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name-complex="Calibri1" style:font-size-complex="14pt"/>
    </style:style>
    <style:style style:name="P3" style:family="paragraph" style:parent-style-name="Standard">
      <style:paragraph-properties fo:margin-top="0.176cm" fo:margin-bottom="0.176cm" fo:line-height="100%"/>
    </style:style>
    <style:style style:name="P4" style:family="paragraph" style:parent-style-name="Standard">
      <style:paragraph-properties fo:margin-top="0.176cm" fo:margin-bottom="0.176cm" fo:line-height="100%"/>
      <style:text-properties fo:font-size="14pt" style:font-name-asian="Times New Roman" style:font-size-asian="14pt" style:language-asian="pl" style:country-asian="PL" style:font-name-complex="Calibri1" style:font-size-complex="14pt"/>
    </style:style>
    <style:style style:name="P5" style:family="paragraph" style:parent-style-name="Standard" style:list-style-name="WWNum3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List_20_Paragraph" style:list-style-name="WWNum4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8" style:family="paragraph" style:parent-style-name="List_20_Paragraph">
      <style:paragraph-properties fo:margin-top="0.176cm" fo:margin-bottom="0.176cm" fo:line-height="100%"/>
    </style:style>
    <style:style style:name="P9" style:family="paragraph" style:parent-style-name="List_20_Paragraph" style:list-style-name="WWNum1">
      <style:paragraph-properties fo:margin-top="0.176cm" fo:margin-bottom="0.176cm" fo:line-height="100%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4pt" style:font-size-asian="14pt" style:font-name-complex="Calibri1" style:font-size-complex="14pt"/>
    </style:style>
    <style:style style:name="T4" style:family="text">
      <style:text-properties fo:font-size="14pt" style:font-name-asian="Times New Roman" style:font-size-asian="14pt" style:language-asian="pl" style:country-asian="PL" style:font-name-complex="Calibri1" style:font-size-complex="14pt"/>
    </style:style>
    <style:style style:name="T5" style:family="text">
      <style:text-properties fo:font-size="14pt" style:font-name-asian="Times New Roman" style:font-size-asian="14pt" style:language-asian="ar" style:country-asian="SA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ącznik nr 1</text:span><text:line-break/><text:span text:style-name="T1">do Uchwały Nr 64</text:span><text:line-break/><text:span text:style-name="T1">Rady Pedagogicznej Miejskiego Przedszkola nr 34 <text:s/>w Częstochowie</text:span><text:line-break/><text:span text:style-name="T1">z dnia 03.10.2022r.</text:span><text:line-break/></text:p>
      <text:p text:style-name="P1"><text:span text:style-name="T3">Aneks Nr 1 do Statutu Miejskiego Przedszkola nr 34 w Częstochowie<text:line-break/></text:span></text:p>
      <text:p text:style-name="Standard"><text:span text:style-name="T3">Niniejszym aneksem wprowadza się następujące zmiany:</text:span></text:p>
      <text:p text:style-name="Standard"><text:span text:style-name="T3">W rozdziale III &amp;12 wprowadza się następujące zmiany:</text:span></text:p>
      <text:p text:style-name="P3"><text:span text:style-name="T4">Dodaje się punkt 5, o następującym brzmieniu:</text:span></text:p>
      <text:list xml:id="list3108743093301333320" text:style-name="WWNum4">
        <text:list-item>
          <text:p text:style-name="P7"><text:span text:style-name="T5">Nauczanie zdalne i hybrydowe jest zorganizowane w oparciu o stosowne akty prawne wydane przez MEiN oraz opracowane na ich podstawie procedury.</text:span></text:p>
        </text:list-item>
      </text:list>
      <text:list xml:id="list1692322680553794930" text:style-name="WWNum3">
        <text:list-item>
          <text:p text:style-name="P5"><text:span text:style-name="T5">Nauczanie zdalne <text:s/>odbywa się przy użyciu dostępnej technologii komunikacyjnej wskazanej przez stosownego Ministra lub Dyrektora szkoły.</text:span></text:p>
        </text:list-item>
        <text:list-item>
          <text:p text:style-name="P5"><text:span text:style-name="T4"><text:s/>Czas trwania zajęć on- line nie powinien przekraczać <text:s/>w grupie dzieci 3-4 latków 15 minut, w grupie dzieci 5-6 letnich 30 minut. Dopuszcza się wydłużenie czasu pracy. </text:span></text:p>
        </text:list-item>
        <text:list-item>
          <text:p text:style-name="P5"><text:span text:style-name="T4">Dzieci objęte obowiązkiem przedszkolnym są zobowiązane do uczestniczenia w zajęciach on- line.</text:span></text:p>
        </text:list-item>
        <text:list-item>
          <text:p text:style-name="P5"><text:span text:style-name="T4">Dopuszcza się uczestniczenie dziecka w zajęciach <text:s/>on-line tylko audio (tylko z mikrofonem, bez kamery). </text:span></text:p>
        </text:list-item>
        <text:list-item>
          <text:p text:style-name="P5"><text:span text:style-name="T4">W przypadku braku dziecka 6 letniego w <text:s/>zajęcia on-line, nauczyciel zapisuje nieobecność w dzienniku.</text:span></text:p>
        </text:list-item>
      </text:list>
      <text:p text:style-name="P4"/>
      <text:p text:style-name="Standard"><text:span text:style-name="T3">W rozdziale VI &amp;35 wprowadza się następujące zmiany:<text:line-break/></text:span></text:p>
      <text:p text:style-name="P3"><text:span text:style-name="T4">Dodaje się punkt 4, o następującym brzmieniu:</text:span></text:p>
      <text:p text:style-name="P3"><text:span text:style-name="T4">4. Sposób realizacji obowiązku przeprowadzania konsultacji ( art. 42 ust 2f KN)</text:span></text:p>
      <text:list xml:id="list8423244824374607995" text:style-name="WWNum1">
        <text:list-item>
          <text:p text:style-name="P9"><text:span text:style-name="T4">Konsultacje o których mowa w art. 42 ust 2f KN są realizowane w formie stacjonarnej lub zdalnej.</text:span></text:p>
        </text:list-item>
        <text:list-item>
          <text:p text:style-name="P9"><text:span text:style-name="T4">Rodzice dzieci niepełnoletnich zgłaszają chęć udziału w konsultacji w formie mailowej lub telefonicznie wskazując na rodzaj konsultacji ( stacjonarna/ zdalna).</text:span></text:p>
        </text:list-item>
        <text:list-item>
          <text:p text:style-name="P9"><text:span text:style-name="T4">Termin i godzina konsultacji ustalana jest w porozumieniu w ramach kontaktu ustalonym w punkcie 2.</text:span></text:p>
        </text:list-item>
        <text:list-item>
          <text:p text:style-name="P9"><text:soft-page-break/><text:span text:style-name="T4">Forma zdalna konsultacji realizowana jest w formie korespondencji </text:span></text:p>
        </text:list-item>
      </text:list>
      <text:p text:style-name="P8"><text:span text:style-name="T4">( maila lub za pomocą komunikatorów internetowych).</text:span></text:p>
      <text:list xml:id="list40619971" text:continue-numbering="true" text:style-name="WWNum1">
        <text:list-item>
          <text:p text:style-name="P9"><text:span text:style-name="T4">Konsultacje mają charakter opinii, wyjaśnień lub porad.</text:span></text:p>
        </text:list-item>
        <text:list-item>
          <text:p text:style-name="P9"><text:span text:style-name="T4">Konsultacje nie są realizowane w formie zajęć.</text:span></text:p>
        </text:list-item>
        <text:list-item>
          <text:p text:style-name="P9"><text:span text:style-name="T4">Konsultacje nie podlegają ewidencji czasu pracy przez pracodawcę oraz dokumentowaniu.</text:span></text:p>
        </text:list-item>
      </text:list>
      <text:p text:style-name="P2"/>
      <text:p text:style-name="Standard"><text:span text:style-name="T3">Aneks 1 do <text:s/>Statutu Miejskiego Przedszkola nr 34 w Częstochowie obowiązuje od dnia 03.10.2022r.<text:line-break/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Times New Roman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 Opala</meta:initial-creator>
    <dc:creator>Maria  Opala</dc:creator>
    <meta:editing-cycles>1</meta:editing-cycles>
    <meta:creation-date>2023-11-09T09:40:00</meta:creation-date>
    <dc:date>2023-11-09T10:13:00</dc:date>
    <meta:editing-duration>PT8S</meta:editing-duration>
    <meta:generator>OpenOffice/4.1.14$Win32 OpenOffice.org_project/4114m1$Build-9811</meta:generator>
    <meta:document-statistic meta:table-count="0" meta:image-count="0" meta:object-count="0" meta:page-count="2" meta:paragraph-count="23" meta:word-count="299" meta:character-count="2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