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 Sans" fo:font-size="13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 Sans" fo:font-size="13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3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 Sans" fo:font-size="13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 Sans" fo:font-size="13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3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fo:letter-spacing="normal" style:text-underline-style="solid" style:text-underline-width="auto" style:text-underline-color="font-color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3pt" fo:letter-spacing="normal" fo:font-style="normal" fo:font-weight="bold"/>
    </style:style>
    <style:style style:name="T1" style:family="text">
      <style:text-properties style:font-name="Open Sans" fo:font-size="13pt" fo:font-style="normal" fo:font-weight="normal"/>
    </style:style>
    <style:style style:name="T2" style:family="text">
      <style:text-properties style:font-name="Open Sans" fo:font-size="13pt" fo:font-style="normal" fo:font-weight="normal" officeooo:rsid="001a2e07"/>
    </style:style>
    <style:style style:name="T3" style:family="text">
      <style:text-properties style:font-name="Open Sans" fo:font-size="13pt" fo:font-style="normal" style:text-underline-style="solid" style:text-underline-width="auto" style:text-underline-color="font-color" fo:font-weight="bold"/>
    </style:style>
    <style:style style:name="T4" style:family="text">
      <style:text-properties style:font-name="Open Sans" fo:font-size="13pt" fo:font-style="normal" style:text-underline-style="solid" style:text-underline-width="auto" style:text-underline-color="font-color" fo:font-weight="normal"/>
    </style:style>
    <style:style style:name="T5" style:family="text">
      <style:text-properties style:font-name="Open Sans" fo:font-size="13pt" fo:font-style="normal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 fo:color="#333333" loext:opacity="100%" style:font-name="Open Sans" fo:font-size="13pt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Open Sans" fo:font-size="10.5pt" fo:letter-spacing="normal" fo:font-style="normal" fo:font-weight="normal"/>
    </style:style>
    <style:style style:name="T9" style:family="text">
      <style:text-properties fo:font-variant="normal" fo:text-transform="none" fo:color="#333333" loext:opacity="100%" fo:letter-spacing="normal"/>
    </style:style>
    <style:style style:name="T10" style:family="text">
      <style:text-properties fo:font-variant="normal" fo:text-transform="none" fo:color="#1f4922" loext:opacity="100%" style:text-line-through-style="none" style:text-line-through-type="none" style:font-name="Open Sans" fo:font-size="13pt" fo:letter-spacing="normal" fo:font-style="normal" style:text-underline-style="none" fo:font-weight="normal" style:text-blinking="false"/>
    </style:style>
    <style:style style:name="T11" style:family="text">
      <style:text-properties officeooo:rsid="001a2e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GZAMIN ÓSMOKLASISTY</text:p>
      <text:p text:style-name="P1">W ROKU SZKOLNYM 2022/2023</text:p>
      <text:p text:style-name="P3">ogólne informacje</text:p>
      <text:p text:style-name="P10"/>
      <text:p text:style-name="P5">HARMONOGRAM PRZEPROWADZANIA EGZAMINU</text:p>
      <text:p text:style-name="P9"/>
      <text:p text:style-name="P4">TERMIN GŁÓWNY</text:p>
      <text:p text:style-name="P9">✓<text:span text:style-name="T1">język polski -23 maja 2023 r. godz. 9:00</text:span></text:p>
      <text:p text:style-name="P9">✓<text:span text:style-name="T1">matematyka - 24 maja 2023 r. godz. 9:00</text:span></text:p>
      <text:p text:style-name="P9">✓<text:span text:style-name="T1">język obcy nowożytny - <text:s/>25 maja 2023 r. godz. 9:00</text:span></text:p>
      <text:p text:style-name="P9"/>
      <text:p text:style-name="P9"/>
      <text:p text:style-name="P2">Do egzaminu ósmoklasisty w terminie dodatkowym przystępuje uczeń który:</text:p>
      <text:p text:style-name="P9">✓<text:span text:style-name="T1">nie przystąpił do egzaminu ósmoklasisty z danego przedmiotu lub przedmiotów w terminie głównym z przyczyn losowych bądź zdrowotnych</text:span></text:p>
      <text:p text:style-name="P2">ALBO</text:p>
      <text:p text:style-name="P9">✓<text:span text:style-name="T1">przerwał albo któremu przerwano i unieważniono egzamin ósmoklasisty z danego przedmiotu lub przedmiotów w terminie głównym.</text:span></text:p>
      <text:p text:style-name="P9"/>
      <text:p text:style-name="P6">PRZYCZYNY I SKUTKI UNIEWAŻNIENIA EGZAMINU ÓSMOKLASISTY</text:p>
      <text:p text:style-name="P9"/>
      <text:p text:style-name="P2">Przyczyny unieważnienia egzaminu ósmoklasisty z danego przedmiotu:</text:p>
      <text:p text:style-name="P9">✓ <text:span text:style-name="T1">przez przewodniczącego zespołu egzaminacyjnego:</text:span></text:p>
      <text:p text:style-name="P2">- stwierdzenie niesamodzielnego rozwiązywania zadań przez ucznia,</text:p>
      <text:p text:style-name="P2">- wniesienie lub korzystanie przez ucznia w sali egzaminacyjnej z urządzenia telekomunikacyjnego albo materiałów lub przyborów pomocniczych niewymienionych w komunikacie o przyborach,</text:p>
      <text:p text:style-name="P2">- zakłócanie przez ucznia prawidłowego przebiegu egzaminu ósmoklasisty z danego przedmiotu, w sposób utrudniający pracę pozostałym uczniom,</text:p>
      <text:p text:style-name="P9"> </text:p>
      <text:p text:style-name="P9">✓ <text:span text:style-name="T1">przez dyrektora Okręgowej Komisji Egzaminacyjnej lub dyrektora Centralnej Komisji Egzaminacyjnej:</text:span></text:p>
      <text:p text:style-name="P2">- stwierdzenie podczas sprawdzania pracy egzaminacyjnej przez egzaminatora niesamodzielnego rozwiązania zadania lub zadań przez ucznia lub występowania w pracy egzaminacyjnej ucznia jednakowych sformułowań wskazujących na udostępnienie rozwiązań innemu uczniowi lub korzystanie z rozwiązań innego ucznia,</text:p>
      <text:p text:style-name="P2">- zgłoszenie przez zdającego lub jego rodziców uzasadnionych zastrzeżeń związanych z naruszeniem przepisów dotyczących przeprowadzania egzaminu ósmoklasisty, jeżeli to naruszenie mogło wpłynąć na wynik tego egzaminu,</text:p>
      <text:p text:style-name="P2"><text:soft-page-break/>- zaistnienie okoliczności prowadzących do naruszenia przepisów dotyczących przeprowadzania egzaminu ósmoklasisty, jeżeli to naruszenie mogło wpłynąć na wynik tego egzaminu (unieważnienie następuje wówczas z urzędu),</text:p>
      <text:p text:style-name="P2">- niemożność ustalenia wyniku egzaminu ósmoklasisty z danego przedmiotu z powodu zaginięcia lub zniszczenia pracy egzaminacyjnej.</text:p>
      <text:p text:style-name="P9"> </text:p>
      <text:p text:style-name="P2">Skutki unieważnionego egzaminu ósmoklasisty z danego przedmiotu:</text:p>
      <text:p text:style-name="P9">✓ <text:span text:style-name="T1">w terminie głównym – uczeń ponownie przystępuje do egzaminu z danego przedmiotu w dodatkowym terminie w szkole, której jest uczniem,</text:span></text:p>
      <text:p text:style-name="P9">✓ <text:span text:style-name="T1">w terminie dodatkowym – dyrektor Okręgowej Komisji Egzaminacyjnej ustala wynik egzaminu z tego przedmiotu jako „0%”.</text:span></text:p>
      <text:p text:style-name="P9"/>
      <text:p text:style-name="P12"/>
      <text:p text:style-name="P5">STRUKTURA EGZAMINU</text:p>
      <text:p text:style-name="P9"> </text:p>
      <text:p text:style-name="P9"> <text:span text:style-name="T3">PRZEDMIOTY EGZAMINACYJNE</text:span></text:p>
      <text:p text:style-name="P9"> <text:span text:style-name="T1">Egzamin ósmoklasisty obejmuje następujące przedmioty:</text:span></text:p>
      <text:p text:style-name="P9">✓ <text:span text:style-name="T1">język polski,</text:span></text:p>
      <text:p text:style-name="P9">✓ <text:span text:style-name="T1">matematykę,</text:span></text:p>
      <text:p text:style-name="P9">✓ <text:span text:style-name="T1">język obcy nowożytny.</text:span></text:p>
      <text:p text:style-name="P9"/>
      <text:p text:style-name="P2">Egzamin z języka obcego nowożytnego jest przeprowadzany z następujących języków:</text:p>
      <text:p text:style-name="P9">✓ <text:span text:style-name="T1">angielskiego,</text:span></text:p>
      <text:p text:style-name="P9">✓ <text:span text:style-name="T1">francuskiego,</text:span></text:p>
      <text:p text:style-name="P9">✓ <text:span text:style-name="T1">hiszpańskiego,</text:span></text:p>
      <text:p text:style-name="P9">✓ <text:span text:style-name="T1">niemieckiego,</text:span></text:p>
      <text:p text:style-name="P9">✓ <text:span text:style-name="T1">rosyjskiego,</text:span></text:p>
      <text:p text:style-name="P9">✓ <text:span text:style-name="T1">ukraińskiego,</text:span></text:p>
      <text:p text:style-name="P9">✓ <text:span text:style-name="T1">włoskiego.</text:span></text:p>
      <text:p text:style-name="P9"/>
      <text:p text:style-name="P2">Do egzaminu ósmoklasisty z języka obcego nowożytnego uczeń przystępuje z tego języka obcego nowożytnego, którego uczy się w szkole w ramach obowiązkowych zajęć edukacyjnych.</text:p>
      <text:p text:style-name="P9"/>
      <text:p text:style-name="P11"> <text:span text:style-name="T5">CZAS TRWANIA EGZAMINU Z POSZCZEGÓLNYCH PRZEDMIOTÓW</text:span></text:p>
      <text:p text:style-name="P9"/>
      <text:p text:style-name="P9">✓ <text:span text:style-name="T1">język polski 120 minut - wydłużenie czasu – do 180 minut*</text:span></text:p>
      <text:p text:style-name="P9">✓ <text:span text:style-name="T1">matematyka 100 minut - wydłużenie czasu – do 150 minut*</text:span></text:p>
      <text:p text:style-name="P9">✓ <text:span text:style-name="T1">język obcy nowożytny 90 minu</text:span><text:span text:style-name="T2">t - </text:span><text:span text:style-name="T1">wydłużenie czasu – do 135 minut*</text:span></text:p>
      <text:p text:style-name="P9"/>
      <text:p text:style-name="P2"><text:soft-page-break/>* Czas trwania egzaminu z poszczególnych przedmiotów może być wydłużony w przypadku uczniów, którym przysługuje dostosowanie warunków lub formy przeprowadzania egzaminu.</text:p>
      <text:p text:style-name="P9"> </text:p>
      <text:p text:style-name="P12"><text:span text:style-name="T7">Szczegółowe sposoby dostosowania warunków i form przeprowadzania egzaminu ósmoklasisty znajdują się w Komunikacie dyrektora Centralnej Komisji Egzaminacyjnej z 20 sierpnia 2020 r. w sprawie szczegółowych sposobów dostosowania warunków i form przeprowadzania egzaminu ósmoklasisty w roku szkolnym 2020/2021. (zobacz: </text:span><text:a xlink:type="simple" xlink:href="https://cke.gov.pl/images/_KOMUNIKATY/20200820%20E8%20Komunikat%20o%20dostosowaniach.pdf" text:style-name="Internet_20_link" text:visited-style-name="Visited_20_Internet_20_Link"><text:span text:style-name="T10">https://cke.gov.pl/images/_KOMUNIKATY/20200820%20E8%20Komunikat%20o%20dostosowaniach.pdf</text:span></text:a><text:span text:style-name="T8"> </text:span><text:span text:style-name="T7">)  </text:span></text:p>
      <text:p text:style-name="P9"> </text:p>
      <text:p text:style-name="P6">ZAKRES SPRAWDZANYCH UMIEJĘTNOŚCI</text:p>
      <text:p text:style-name="P2">Egzamin ósmoklasisty obejmuje wiadomości i umiejętności określone w podstawie programowej kształcenia ogólnego w odniesieniu do wybranych przedmiotów nauczanych w klasach I-VIII.</text:p>
      <text:p text:style-name="P2">Egzamin ósmoklasisty z języka obcego nowożytnego jest przeprowadzany wyłącznie na podstawie wymagań określonych w wariancie II.1. podstawy programowej kształcenia ogólnego w zakresie języka obcego nowożytnego.</text:p>
      <text:p text:style-name="P9"> </text:p>
      <text:p text:style-name="P2">Zadania egzaminacyjne będą sprawdzały w zakresie:</text:p>
      <text:p text:style-name="P9"><text:span text:style-name="T6">✓ </text:span><text:span text:style-name="T4">języka polskiego:</text:span></text:p>
      <text:p text:style-name="P2">- umiejętności związane z argumentowaniem, wnioskowaniem, formułowaniem opinii,</text:p>
      <text:p text:style-name="P2">- kompetencje literackie (np. rozumienie sensu utworu), kulturowe (np. interpretacja plakatu), językowe (np. świadome korzystanie z różnych środków językowych),</text:p>
      <text:p text:style-name="P2">- znajomość treści i problematyki lektur obowiązkowych tylko dla klasy VII i VIII,</text:p>
      <text:p text:style-name="P9"> </text:p>
      <text:p text:style-name="P9"><text:span text:style-name="T6">✓ </text:span><text:span text:style-name="T4">matematyki:</text:span></text:p>
      <text:p text:style-name="P2">- sprawność rachunkową,</text:p>
      <text:p text:style-name="P2">- wykorzystanie i tworzenie informacji,</text:p>
      <text:p text:style-name="P2">- wykorzystanie i interpretowanie reprezentacji,</text:p>
      <text:p text:style-name="P2">- rozumowanie i argumentację,</text:p>
      <text:p text:style-name="P9"> </text:p>
      <text:p text:style-name="P9"><text:span text:style-name="T6">✓ </text:span><text:span text:style-name="T4">języka obcego nowożytnego</text:span><text:span text:style-name="T1">:</text:span></text:p>
      <text:p text:style-name="P2">- znajomość środków językowych,</text:p>
      <text:p text:style-name="P2">- rozumienie wypowiedzi, - tworzenie wypowiedzi,</text:p>
      <text:p text:style-name="P2">- reagowanie na wypowiedzi,</text:p>
      <text:p text:style-name="P2">- przetwarzanie wypowiedzi.</text:p>
      <text:p text:style-name="P9"> </text:p>
      <text:p text:style-name="P9"> </text:p>
      <text:p text:style-name="P5"/>
      <text:p text:style-name="P5"><text:soft-page-break/>PRZEBIEG EGZAMINU</text:p>
      <text:p text:style-name="P9"> </text:p>
      <text:p text:style-name="P6">Zadający:</text:p>
      <text:p text:style-name="P12"><text:span text:style-name="T9">✓ </text:span><text:span text:style-name="T7">nie może wnosić na salę egzaminacyjną urządzeń telekomunikacyjnych oraz materiałów i przyborów niewymienionych w komunikacie w sprawie materiałów i przyborów pomocniczych, (zobacz: </text:span><text:a xlink:type="simple" xlink:href="https://cke.gov.pl/images/_KOMUNIKATY/20200820%20E8%20EM%20Komunikat%20o%20przyborach.pdf" text:style-name="Internet_20_link" text:visited-style-name="Visited_20_Internet_20_Link"><text:span text:style-name="T10">https://cke.gov.pl/images/_KOMUNIKATY/20200820%20E8%20EM%20Komunikat%20o%20przyborach.pdf</text:span></text:a><text:span text:style-name="T8"> </text:span><text:span text:style-name="T7">)</text:span></text:p>
      <text:p text:style-name="P9">✓ <text:span text:style-name="T1">może wnieść do sali egzaminacyjnej małą butelkę wody. Podczas pracy z arkuszem egzaminacyjnym butelka powinna stać na podłodze przy nodze stolika, aby przypadkowo nie zalać materiałów egzaminacyjnych.</text:span></text:p>
      <text:p text:style-name="P9">✓ <text:span text:style-name="T1">zobowiązany jest do samodzielnego rozwiązywania zadań w czasie egzaminu,</text:span></text:p>
      <text:p text:style-name="P9">✓ <text:span text:style-name="T1">może uzyskać odpowiedzi na pytania związane wyłącznie z kodowaniem arkusza oraz instrukcją dla zdającego. W czasie trwania egzaminu ósmoklasisty nie udziela się żadnych wyjaśnień dotyczących zadań egzaminacyjnych ani ich nie komentuje.</text:span></text:p>
      <text:p text:style-name="P9">✓ <text:span text:style-name="T1">w uzasadnionych przypadkach, po uzyskaniu zgody przewodniczącego zespołu nadzorującego i zapewnieniu warunków wykluczających możliwość kontaktowania się z innymi osobami, z wyjątkiem osób udzielających pomocy medycznej, może opuścić salę.</text:span></text:p>
      <text:p text:style-name="P9"> </text:p>
      <text:p text:style-name="P6">PRZED PRZYSTĄPIENIEM DO PRACY Z ARKUSZEM EGZAMINACYJNYM</text:p>
      <text:p text:style-name="P9">✓ <text:span text:style-name="T1">losowanie numeru stolika, przy którym uczeń będzie pracował - numer stolika, przy którym będzie uczeń pracował losuje przewodniczący lub członek zespołu nadzorującego, - wyznaczony stolik mogą mieć uczniowie korzystający z dostosowania warunków lub formy przeprowadzania egzaminu, uczniowie spóźnieni (nie później niż po zakończeniu czynności organizacyjnych),</text:span></text:p>
      <text:p text:style-name="P9">✓ <text:span text:style-name="T1">kodowanie arkusza egzaminacyjnego – kod ucznia, numer oraz naklejkę uczeń umieszcza na stronie tytułowej zeszytu zadań egzaminacyjnych, karcie odpowiedzi</text:span></text:p>
      <text:p text:style-name="P9"> <text:span text:style-name="T1">- W przypadku uczniów korzystających z arkuszy w dostosowanych formach oraz uczniów z niepełnosprawnościami sprzężonymi, uczniów niepełnosprawnych ruchowo, uczniów z czasową niesprawnością rąk i uczniów ze specyficznymi trudnościami w uczeniu się, czynności związane z kodowaniem wykonują członkowie zespołu nadzorującego.</text:span></text:p>
      <text:p text:style-name="P9">✓ <text:span text:style-name="T1">sprawdzenie kompletności arkusza egzaminacyjnego.</text:span></text:p>
      <text:p text:style-name="P9"> </text:p>
      <text:p text:style-name="P6">PRACAZ ARKUSZEM EGZAMINACYJNYM</text:p>
      <text:p text:style-name="P9">✓ <text:span text:style-name="T1">przystąpienie do pracy po zakończeniu czynności organizacyjnych, w tym sprawdzeniu poprawności kodowania i po otrzymaniu pozwolenia od nauczyciela</text:span></text:p>
      <text:p text:style-name="P2">- czas rozpoczęcia i zakończenia pracy przewodniczący zespołu nadzorującego zapisuje na tablicy. W przypadku egzaminu z języka obcego nowożytnego bezpośrednio po zapisaniu godziny rozpoczęcia i zakończenia egzaminu następuje odtworzenie płyty CD,</text:p>
      <text:p text:style-name="P9"><text:soft-page-break/> ✓ <text:span text:style-name="T1">sposób zaznaczania odpowiedzi na karcie odpowiedzi</text:span></text:p>
      <text:p text:style-name="P2">- sposób zaznaczania odpowiedzi na karcie odpowiedzi oraz nanoszenia poprawek zdający znajdzie w instrukcji zamieszczonej w arkuszu egzaminacyjnym,</text:p>
      <text:p text:style-name="P2">- na 10 minut przed zakończeniem czasu przeznaczonego na pracę z arkuszem egzaminacyjnym nauczyciel przypomni o przeniesieniu odpowiedzi na kartę odpowiedzi,</text:p>
      <text:p text:style-name="P2">- po upływie czasu przeznaczonego na rozwiązywanie zadań w arkuszu egzaminacyjnym zdający otrzyma dodatkowy czas – 5 minut – na sprawdzenie poprawności przeniesienia odpowiedzi na kartę odpowiedzi (nie dotyczy to uczniów, którzy nie nanoszą odpowiedzi na kartę odpowiedzi).</text:p>
      <text:p text:style-name="P9"> </text:p>
      <text:p text:style-name="P6">ZWROT ARKUSZA EGZAMINACTJNEGO PO ZAKOŃCZENIU PRACY</text:p>
      <text:p text:style-name="P9">✓ <text:span text:style-name="T1">złożenie arkusza egzaminacyjnego na brzegu stolika i oczekiwanie na członka zespołu egzaminacyjnego, który w obecności zdającego sprawdzi jego kompletność, poprawność kodowania i naniesienia zaznaczeń na karcie odpowiedzi,</text:span></text:p>
      <text:p text:style-name="P2">- jeśli zdający ukończył pracę przed wyznaczonym czasem, wcześniej niż na 10 minut przed zakończeniem czasu przeznaczonego na pracę z arkuszem, zgłasza to zespołowi nadzorującemu przez podniesienie ręki, W przypadku braku zaznaczeń poleca się zdającemu wykonanie tej czynności (nie dotyczy uczniów korzystających z arkuszy w formie dostosowanej do niepełnosprawności oraz uczniów z niepełnosprawnościami sprzężonymi, uczniów niepełnosprawnych ruchowo, z czasową niesprawnością rąk i uczniów ze specyficznymi trudnościami w uczeniu się).</text:p>
      <text:p text:style-name="P9"> </text:p>
      <text:p text:style-name="P6">WGLĄD DO SPRAWDZONEJ PRACY EGZAMINACYJNEJ</text:p>
      <text:p text:style-name="P2">Uczeń lub jego rodzice mają prawo wglądu do sprawdzonej i ocenionej pracy egzaminacyjnej tego ucznia, w miejscu i czasie wskazanym przez dyrektora okręgowej komisji egzaminacyjnej, w terminie 6 miesięcy od dnia wydania przez okręgową komisję egzaminacyjną zaświadczeń o szczegółowych wynikach egzaminu ósmoklasisty, zgodnie zasadami określonymi w „Informacji o sposobie organizacji i przeprowadzania egzaminu ósmoklasisty” obowiązującej w danym roku szkolnym.</text:p>
      <text:p text:style-name="P9"> </text:p>
      <text:p text:style-name="P12"/>
      <text:p text:style-name="P5">SZCZEGÓŁOWE INFORMACJE DOTYCZĄCE EGZAMINU</text:p>
      <text:p text:style-name="P9"> </text:p>
      <text:p text:style-name="P12"><text:span text:style-name="T7">Na stronie internetowej CKE, w zakładce poświęconej egzaminowi ósmoklasisty, dostępne są (zobacz: </text:span><text:a xlink:type="simple" xlink:href="https://cke.gov.pl/egzamin-osmoklasisty/" text:style-name="Internet_20_link" text:visited-style-name="Visited_20_Internet_20_Link"><text:span text:style-name="T10">https://cke.gov.pl/egzamin-osmoklasisty/</text:span></text:a><text:span text:style-name="T8"> </text:span><text:span text:style-name="T7">):</text:span></text:p>
      <text:p text:style-name="P9">✓ <text:span text:style-name="T1">informatory o egzaminie ósmoklasisty,</text:span></text:p>
      <text:p text:style-name="P9">✓ <text:span text:style-name="T1">przykładowe arkusze egzaminacyjne,</text:span></text:p>
      <text:p text:style-name="P9">✓ <text:span text:style-name="T1">arkusze egzaminu próbnego,</text:span></text:p>
      <text:p text:style-name="P9"><text:soft-page-break/>✓ <text:span text:style-name="T1">zestawy powtórzeniowe zadań egzaminacyjnych,</text:span></text:p>
      <text:p text:style-name="P9">✓ <text:span text:style-name="T1">arkusze wykorzystane do przeprowadzenia egzaminu ósmoklasisty w poprzednich latach.</text:span></text:p>
      <text:p text:style-name="P9"> </text:p>
      <text:p text:style-name="P12"/>
      <text:p text:style-name="P5">OLIMPIADY I KONKURSY PRZEDMIOTOWE</text:p>
      <text:p text:style-name="P3">dające dodatkowe uprawnienia ich laureatom na egzaminie ósmoklasisty</text:p>
      <text:p text:style-name="P9"> </text:p>
      <text:p text:style-name="P7">OLIMPIADY</text:p>
      <text:p text:style-name="P12"><text:span text:style-name="T7">Komunikat Ministra Edukacji Narodowej w sprawie wykazu olimpiad przedmiotowych przeprowadzanych z przedmiotu lub przedmiotów objętych egzaminem ósmoklasisty lub egzaminem maturalnym w roku szkolnym 2020/2021 oraz uprawniających do przyjmowania laureatów i finalistów tych olimpiad w pierwszej kolejności do szkół wymienionych w art. 132 ustawy – Prawo oświatowe (zobacz </text:span><text:a xlink:type="simple" xlink:href="https://www.gov.pl/web/edukacja-i-nauka/komunikat-ministra-edukacji-narodowej-w-sprawie-wykazu-olimpiad-przedmiotowych-przeprowadzanych-z-przedmiotu-lub-przedmiotow-objetych-egzaminem-osmoklasisty-lub-egzaminem-maturalnym-w-roku-szkolnym-20202021-oraz-uprawniajacych-do-przyjmowania-laureatow-i-finalistow-tych-olimpiad-w-pierwszej-kolejnosci-do-szkol-wymienionych-w-art-132-ustawy--prawo-oswiatowe" text:style-name="Internet_20_link" text:visited-style-name="Visited_20_Internet_20_Link"><text:span text:style-name="T10">https://www.gov.pl/web/edukacja-i-nauka/komunikat-ministra-edukacji-narodowej-w-sprawie-wykazu-olimpiad-przedmiotowych-przeprowadzanych-z-przedmiotu-lub-przedmiotow-objetych-egzaminem-osmoklasisty-lub-egzaminem-maturalnym-w-roku-szkolnym-20202021-oraz-uprawniajacych-do-przyjmowania-laureatow-i-finalistow-tych-olimpiad-w-pierwszej-kolejnosci-do-szkol-wymienionych-w-art-132-ustawy--prawo-oswiatowe</text:span></text:a><text:span text:style-name="T8"> </text:span><text:span text:style-name="T7">)</text:span></text:p>
      <text:p text:style-name="P9"> </text:p>
      <text:p text:style-name="P12"><text:span text:style-name="T7">Terminy olimpiad na rok szkolny 2020/2021 (zobacz </text:span><text:a xlink:type="simple" xlink:href="https://www.gov.pl/web/edukacja-i-nauka/terminy-olimpiad-w-roku-szkolnym-20202021" text:style-name="Internet_20_link" text:visited-style-name="Visited_20_Internet_20_Link"><text:span text:style-name="T10">https://www.gov.pl/web/edukacja-i-nauka/terminy-olimpiad-w-roku-szkolnym-20202021</text:span></text:a><text:span text:style-name="T8"> </text:span><text:span text:style-name="T7">)</text:span></text:p>
      <text:p text:style-name="P9"> </text:p>
      <text:p text:style-name="P9"> </text:p>
      <text:p text:style-name="P9"><text:bookmark text:name="_GoBack"/> </text:p>
      <text:p text:style-name="P8">OGŁOSZENIE WYNIKÓW</text:p>
      <text:p text:style-name="P2">Termin ogłoszenia wyników egzaminu ósmoklasisty 30 czerwca 2023 r.</text:p>
      <text:p text:style-name="P2">Termin wydania zaświadczeń 7 lipca 2023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6T10:00:43.302000000</meta:creation-date>
    <dc:date>2023-04-06T10:06:26.415000000</dc:date>
    <meta:editing-duration>PT5M35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6" meta:paragraph-count="127" meta:word-count="1287" meta:character-count="10785" meta:non-whitespace-character-count="9563"/>
  </office:meta>
</office:document-meta>
</file>