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othic Seven Two Zero PL" svg:font-family="'Gothic Seven Two Zero PL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23cm" fo:margin-left="1.12cm" table:align="left"/>
    </style:style>
    <style:style style:name="Tabela1.A" style:family="table-column">
      <style:table-column-properties style:column-width="3.41cm"/>
    </style:style>
    <style:style style:name="Tabela1.B" style:family="table-column">
      <style:table-column-properties style:column-width="3.168cm"/>
    </style:style>
    <style:style style:name="Tabela1.C" style:family="table-column">
      <style:table-column-properties style:column-width="5.433cm"/>
    </style:style>
    <style:style style:name="Tabela1.D" style:family="table-column">
      <style:table-column-properties style:column-width="5.31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12" style:family="table-row">
      <style:table-row-properties style:min-row-height="0.517cm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style:min-row-height="0.515cm"/>
    </style:style>
    <style:style style:name="P1" style:family="paragraph" style:parent-style-name="Normalny">
      <style:paragraph-properties fo:margin-top="0cm" fo:margin-bottom="0cm" loext:contextual-spacing="false" fo:line-height="100%" style:vertical-align="auto"/>
    </style:style>
    <style:style style:name="P2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Normaln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Normaln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Normalny">
      <style:paragraph-properties fo:hyphenation-ladder-count="no-limit" style:vertical-align="auto"/>
      <style:text-properties fo:hyphenate="true"/>
    </style:style>
    <style:style style:name="P16" style:family="paragraph" style:parent-style-name="Tekst_20_przypisu_20_dolnego">
      <style:text-properties fo:font-size="8pt" style:font-size-asian="8pt" style:font-size-complex="8pt"/>
    </style:style>
    <style:style style:name="P17" style:family="paragraph" style:parent-style-name="Normalny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 style:vertical-align="auto">
        <style:tab-stops/>
      </style:paragraph-properties>
      <style:text-properties fo:font-weight="bold" style:font-weight-asian="bold"/>
    </style:style>
    <style:style style:name="P18" style:family="paragraph" style:parent-style-name="Normalny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 style:vertical-align="auto">
        <style:tab-stops/>
      </style:paragraph-properties>
    </style:style>
    <style:style style:name="P19" style:family="paragraph" style:parent-style-name="Normalny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 style:vertical-align="auto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pt" style:font-size-asian="10pt"/>
    </style:style>
    <style:style style:name="P22" style:family="paragraph" style:parent-style-name="Standard">
      <style:paragraph-properties fo:margin-top="0cm" fo:margin-bottom="0.353cm" loext:contextual-spacing="false" fo:line-height="100%" fo:text-align="center" style:justify-single-word="false" fo:hyphenation-ladder-count="no-limit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4.995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9pt" style:font-size-asian="9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Normalny" style:list-style-name="L1">
      <style:paragraph-properties fo:margin-top="0cm" fo:margin-bottom="0cm" loext:contextual-spacing="false" style:line-height-at-least="0.529cm" fo:text-align="justify" style:justify-single-word="false" fo:orphans="0" fo:widows="0" fo:hyphenation-ladder-count="no-limit" style:text-autospace="none" style:vertical-align="middle"/>
      <style:text-properties fo:hyphenate="true"/>
    </style:style>
    <style:style style:name="P26" style:family="paragraph" style:parent-style-name="Normalny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27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28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language-asian="pl" style:country-asian="PL" style:font-size-complex="11pt"/>
    </style:style>
    <style:style style:name="P30" style:family="paragraph" style:parent-style-name="Akapit_20_z_20_listą" style:list-style-name="L1">
      <style:paragraph-properties fo:margin-left="1.259cm" fo:margin-right="0cm" fo:margin-top="0cm" fo:margin-bottom="0cm" loext:contextual-spacing="false" fo:line-height="150%" fo:text-indent="-0.63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Akapit_20_z_20_listą" style:list-style-name="L1">
      <style:paragraph-properties fo:margin-left="1.259cm" fo:margin-right="0cm" fo:margin-top="0cm" fo:margin-bottom="0cm" loext:contextual-spacing="false" fo:line-height="150%" fo:text-indent="-0.63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color="#000000" style:font-name="Gothic Seven Two Zero PL" fo:font-size="12pt" style:font-name-asian="Times New Roman" style:font-size-asian="12pt" style:language-asian="pl" style:country-asian="PL" style:font-name-complex="Gothic Seven Two Zero PL" style:font-size-complex="12pt"/>
    </style:style>
    <style:style style:name="T2" style:family="text">
      <style:text-properties fo:color="#000000" fo:font-size="12pt" style:font-name-asian="Times New Roman" style:font-size-asian="12pt" style:language-asian="pl" style:country-asian="PL" style:font-size-complex="12pt"/>
    </style:style>
    <style:style style:name="T3" style:family="text">
      <style:text-properties fo:color="#000000" style:text-position="super 67%" fo:font-size="12pt" style:font-name-asian="Times New Roman" style:font-size-asian="12pt" style:language-asian="pl" style:country-asian="PL" style:font-size-complex="12pt"/>
    </style:style>
    <style:style style:name="T4" style:family="text">
      <style:text-properties fo:color="#000000" style:font-name="Times New Roman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2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9pt" fo:font-weight="normal" style:font-name-asian="Times New Roman1" style:font-size-asian="9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6"/>
      <text:p text:style-name="P14">POTWIERDZENIE WOLI KONTYNUOWANIA EDUKACJI PRZEDSZKOLNEJ <text:s/>W ROKU SZKOLNYM 2023/2024</text:p>
      <text:list xml:id="list1007509657" text:style-name="L1">
        <text:list-item>
          <text:p text:style-name="P30">Potwierdzam wolę kontynuowania edukacji przedszkolnej<text:line-break/> w oddziale przedszkolnym przy Szkole Podstawowej w Masłowie przez moje dziecko:</text:p>
          <text:p text:style-name="P30"/>
          <text:p text:style-name="P30">………………………………………………………………………………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<text:s text:c="82"/>(imię i nazwisko dziecka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3">Imię/imiona i nazwisko dziecka</text:p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PESEL dziecka</text:p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Data urodzenia dziecka</text:p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3">Adres zameldowania dziecka</text:p>
          </table:table-cell>
          <table:covered-table-cell/>
          <table:table-cell table:style-name="Tabela1.A1" office:value-type="string">
            <text:p text:style-name="P5">Kod pocztowy</text:p>
          </table:table-cell>
          <table:table-cell table:style-name="Tabela1.D4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5">Miejscowość </text:p>
          </table:table-cell>
          <table:table-cell table:style-name="Tabela1.D4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5">Ulica </text:p>
          </table:table-cell>
          <table:table-cell table:style-name="Tabela1.D4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5">Numer domu/mieszkania</text:p>
          </table:table-cell>
          <table:table-cell table:style-name="Tabela1.D4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>Adres zamieszkania rodziców</text:p>
          </table:table-cell>
          <table:covered-table-cell/>
          <table:table-cell table:style-name="Tabela1.A1" office:value-type="string">
            <text:p text:style-name="P5">Kod pocztowy</text:p>
          </table:table-cell>
          <table:table-cell table:style-name="Tabela1.D4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5">Miejscowość </text:p>
          </table:table-cell>
          <table:table-cell table:style-name="Tabela1.D4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5">Ulica </text:p>
          </table:table-cell>
          <table:table-cell table:style-name="Tabela1.D4" office:value-type="string">
            <text:p text:style-name="P4"/>
          </table:table-cell>
        </table:table-row>
        <table:table-row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5">Numer domu/mieszkania </text:p>
          </table:table-cell>
          <table:table-cell table:style-name="Tabela1.D4" office:value-type="string">
            <text:p text:style-name="P4"/>
          </table:table-cell>
        </table:table-row>
        <table:table-row table:style-name="Tabela1.12">
          <table:table-cell table:style-name="Tabela1.A12" table:number-rows-spanned="2" office:value-type="string">
            <text:p text:style-name="P2">Imiona i nazwiska rodziców</text:p>
          </table:table-cell>
          <table:table-cell table:style-name="Tabela1.A12" office:value-type="string">
            <text:p text:style-name="P2">Matka</text:p>
          </table:table-cell>
          <table:table-cell table:style-name="Tabela1.A1" table:number-columns-spanned="2" office:value-type="string">
            <text:p text:style-name="P7"/>
            <text:p text:style-name="P7"/>
          </table:table-cell>
          <table:covered-table-cell/>
        </table:table-row>
        <table:table-row table:style-name="Tabela1.13">
          <table:covered-table-cell/>
          <table:table-cell table:style-name="Tabela1.A12" office:value-type="string">
            <text:p text:style-name="P2">Ojciec</text:p>
            <text:p text:style-name="P2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3">
          <table:table-cell table:style-name="Tabela1.A12" table:number-rows-spanned="4" office:value-type="string">
            <text:p text:style-name="P2">Adres poczty elektronicznej i numery telefonów rodziców kandydata – o ile je posiadają</text:p>
          </table:table-cell>
          <table:table-cell table:style-name="Tabela1.A12" table:number-rows-spanned="2" office:value-type="string">
            <text:p text:style-name="P2">Matki </text:p>
          </table:table-cell>
          <table:table-cell table:style-name="Tabela1.A1" office:value-type="string">
            <text:p text:style-name="P7">Telefon do kontaktu </text:p>
          </table:table-cell>
          <table:table-cell table:style-name="Tabela1.D4" office:value-type="string">
            <text:p text:style-name="P6"/>
          </table:table-cell>
        </table:table-row>
        <table:table-row table:style-name="Tabela1.13">
          <table:covered-table-cell/>
          <table:covered-table-cell/>
          <table:table-cell table:style-name="Tabela1.A1" office:value-type="string">
            <text:p text:style-name="P7">Adres poczty elektronicznej </text:p>
          </table:table-cell>
          <table:table-cell table:style-name="Tabela1.D4" office:value-type="string">
            <text:p text:style-name="P6"/>
          </table:table-cell>
        </table:table-row>
        <table:table-row table:style-name="Tabela1.13">
          <table:covered-table-cell/>
          <table:table-cell table:style-name="Tabela1.A12" table:number-rows-spanned="2" office:value-type="string">
            <text:p text:style-name="P2">Ojca </text:p>
          </table:table-cell>
          <table:table-cell table:style-name="Tabela1.A1" office:value-type="string">
            <text:p text:style-name="P7">Telefon do kontaktu </text:p>
          </table:table-cell>
          <table:table-cell table:style-name="Tabela1.D4" office:value-type="string">
            <text:p text:style-name="P6"/>
          </table:table-cell>
        </table:table-row>
        <table:table-row table:style-name="Tabela1.13">
          <table:covered-table-cell/>
          <table:covered-table-cell/>
          <table:table-cell table:style-name="Tabela1.A12" office:value-type="string">
            <text:p text:style-name="P7">Adres poczty elektronicznej </text:p>
          </table:table-cell>
          <table:table-cell table:style-name="Tabela1.D4" office:value-type="string">
            <text:p text:style-name="P6"/>
          </table:table-cell>
        </table:table-row>
      </table:table>
      <text:p text:style-name="P13"><text:s/></text:p>
      <text:p text:style-name="P6"/>
      <text:p text:style-name="P6"/>
      <text:p text:style-name="P6"/>
      <text:list xml:id="list192652225542025" text:continue-numbering="true" text:style-name="L1">
        <text:list-item>
          <text:p text:style-name="P25"><text:span text:style-name="Domyślna_20_czcionka_20_akapitu"><text:span text:style-name="T2">Oświadczam, że podane we wniosku oraz załącznikach dane są zgodne z aktualnym stanem faktycznym.</text:span></text:span><text:span text:style-name="Domyślna_20_czcionka_20_akapitu"><text:span text:style-name="T3"><text:note text:id="ftn1" text:note-class="footnote"><text:note-citation>1</text:note-citation><text:note-body><text:p text:style-name="Tekst_20_przypisu_20_dolnego"><text:s/><text:span text:style-name="Domyślna_20_czcionka_20_akapitu"><text:span text:style-name="T5">Zgodnie z <text:s/>art. 150 p.6 u. p. o. oświadczenia składa się pod rygorem odpowiedzialności karnej za składanie fałszywych zeznań.</text:span></text:span></text:p><text:p text:style-name="P16"/><text:p text:style-name="P16"/><text:p text:style-name="P16"/></text:note-body></text:note></text:span></text:span><text:span text:style-name="Domyślna_20_czcionka_20_akapitu"><text:span text:style-name="T2"> „Jestem świadoma/y odpowiedzialności karnej za złożenie fałszywego oświadczenia”</text:span></text:span></text:p>
        </text:list-item>
      </text:list>
      <text:p text:style-name="P17"/>
      <text:p text:style-name="P18"/>
      <text:p text:style-name="P18">………………………………………………………………..……………..………………………………………………………………………….</text:p>
      <text:p text:style-name="P19">data i czytelne podpisy rodziców/opiekunów prawnych</text:p>
      <text:p text:style-name="P15"/>
      <text:p text:style-name="P18"/>
      <text:p text:style-name="P18"/>
      <text:p text:style-name="P18"/>
      <text:p text:style-name="P18"/>
      <text:p text:style-name="P18"/>
      <text:p text:style-name="P22"><text:soft-page-break/></text:p>
      <text:p text:style-name="P22"/>
      <text:p text:style-name="P22">Informacja o przetwarzaniu danych osobowych:</text:p>
      <text:p text:style-name="P8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. L 2016 Nr 119, str. 1) informuję, że:</text:p>
      <text:p text:style-name="P8"/>
      <text:list xml:id="list3264851043" text:style-name="WWNum1">
        <text:list-item>
          <text:p text:style-name="P27"><text:span text:style-name="T6">administratorem danych osobowych Pana/Pani oraz Pana/Pani dziecka/dzieci jest </text:span><text:span text:style-name="T4">Szkoła Podstawowa</text:span><text:span text:style-name="T6"> w Masłowie, dane będą przetwarzane w </text:span><text:span text:style-name="T4">Szkole Podstawowej</text:span><text:span text:style-name="T6"> w Masłowie, Masłów 228, 55-100 Trzebnica,</text:span></text:p>
        </text:list-item>
        <text:list-item>
          <text:p text:style-name="P27"><text:span text:style-name="T6">z Inspektorem ochrony danych osobowych możecie się Państwo skontaktować pod adresem: </text:span><text:span text:style-name="T10">iod@um.trzebnica.pl</text:span><text:span text:style-name="T6">,</text:span></text:p>
        </text:list-item>
        <text:list-item>
          <text:p text:style-name="P28">dane osobowe będą przetwarzane w celu przeprowadzenia postępowania rekrutacyjnego oraz zapewnienia dziecku wychowania przedszkolnego, w tym prowadzenia dokumentacji przedszkolnej, </text:p>
        </text:list-item>
        <text:list-item>
          <text:p text:style-name="P28">przetwarzanie danych jest niezbędne do wypełnienia obowiązku prawnego ciążącego na administratorze, a w przypadku danych szczególnych na podstawie zgody, <text:s text:c="22"/></text:p>
        </text:list-item>
        <text:list-item>
          <text:p text:style-name="P28">dane będą przekazywane tylko na podstawie przepisów prawa,</text:p>
        </text:list-item>
        <text:list-item>
          <text:p text:style-name="P28">dane będą przechowywane przez okres przewidziany przepisami prawa według następujących zasad:</text:p>
        </text:list-item>
      </text:list>
      <text:list xml:id="list2758374167" text:style-name="WWNum2">
        <text:list-item>
          <text:p text:style-name="P29">dane osobowe kandydatów zgromadzone w celach postępowania rekrutacyjnego oraz dokumentacja postępowania rekrutacyjnego będą przechowywane nie dłużej niż do końca okresu, w którym dziecko korzysta z wychowania przedszkolnego w oddziale przedszkolnym w publicznej szkole podstawowej,</text:p>
        </text:list-item>
        <text:list-item>
          <text:p text:style-name="P29">dane osobowe kandydatów nieprzyjętych zgromadzone w celach postępowania rekrutacyjnego będą przechowywane w oddziale przedszkolnym w publicznej szkole podstawowej, która przeprowadzała postępowanie rekrutacyjne, przez okres roku, chyba że na rozstrzygnięcie dyrektora szkoły została wniesiona <text:s/>skarga do sądu administracyjnego i postępowanie nie zostało zakończone prawomocnym wyrokiem, </text:p>
        </text:list-item>
        <text:list-item>
          <text:p text:style-name="P29">dane osobowe zgromadzone w celu zapewnienia dziecku wychowania przedszkolnego, w tym prowadzenia dokumentacji przedszkolnej będą przechowywane nie dłużej niż do końca okresu, w którym <text:s/>dziecko korzysta z wychowania przedszkolnego w danym oddziale przedszkolnym w publicznej szkole podstawowej, a po tym terminie zostaną zarchiwizowane zgodnie z ustawą z dnia 14 lipca 1983 r. o narodowym zasobie archiwalnym <text:s/>i archiwach (t. j. Dz. U.2020.164 <text:s/>ze zm.),</text:p>
        </text:list-item>
      </text:list>
      <text:list xml:id="list192654256762515" text:continue-list="list3264851043" text:style-name="WWNum1">
        <text:list-item>
          <text:p text:style-name="P28">ma Pan/Pani prawo do:</text:p>
          <text:list>
            <text:list-item>
              <text:p text:style-name="P28">wycofania zgody w dowolnym momencie bez wpływu na zgodność z prawem przetwarzania, którego dokonano na podstawie zgody przed jej cofnięciem,</text:p>
            </text:list-item>
            <text:list-item>
              <text:p text:style-name="P28">żądania od administratora dostępu do danych osobowych Pana/ Pani oraz Pana/ Pani dziecka/dzieci, ich sprostowania, usunięcia lub ograniczenia przetwarzania,</text:p>
            </text:list-item>
            <text:list-item>
              <text:p text:style-name="P28">wniesienia sprzeciwu wobec przetwarzania, a także przenoszenia danych,</text:p>
            </text:list-item>
            <text:list-item>
              <text:p text:style-name="P28">wniesienia skargi do Prezesa Urzędu Ochrony Danych Osobowych.</text:p>
            </text:list-item>
          </text:list>
        </text:list-item>
        <text:list-item>
          <text:p text:style-name="P28">jest Pan/Pani zobowiązany/na do podania danych wynikających z art. 151 ustawy <text:s/>- Prawo oświatowe (t. j. Dz. U. 2021 poz. 1082 ze zm.), art. 11, 12, 14 ustawy o systemie informacji oświatowej (t. j. Dz. U. 2021 poz. 584 <text:s/>ze zm.) oraz Rozporządzenia Ministra Edukacji Narodowej w sprawie sposobu prowadzenia przez publiczne przedszkola, szkoły i placówki dokumentacji przebiegu nauczania, działalności wychowawczej <text:s/>i opiekuńczej oraz rodzajów tej dokumentacji (tj. Dz. U.2019.1646 ze <text:s/>zm.), </text:p>
        </text:list-item>
        <text:list-item>
          <text:p text:style-name="P28">pozostałe dane podaje Pan/Pani dobrowolnie, ale ich niepodanie uniemożliwi przeprowadzenie rekrutacji oraz skuteczną realizację zadań w zakresie edukacji przedszkolnej określonych przepisami prawa,</text:p>
        </text:list-item>
        <text:list-item>
          <text:p text:style-name="P28">Pana/Pani oraz dane osobowe Pana/Pani dziecka/ dzieci nie podlegają zautomatyzowanemu podejmowaniu decyzji, w tym profilowaniu.</text:p>
        </text:list-item>
      </text:list>
      <text:p text:style-name="P9"/>
      <text:p text:style-name="P10">…………………………………………………………….</text:p>
      <text:p text:style-name="P23"><text:s text:c="35"/>(data i podpis Administratora Danych Osobowych)</text:p>
      <text:p text:style-name="P11"/>
      <text:p text:style-name="P8"/>
      <text:p text:style-name="P12"><text:span text:style-name="T11">Oświadczam, że zapoznałem/ zapoznałam się z powyższymi informacjami.</text:span><text:span text:style-name="T8"> <text:s text:c="109"/></text:span></text:p>
      <text:p text:style-name="P21"/>
      <text:p text:style-name="P21">….......................……….......………………………….</text:p>
      <text:p text:style-name="P20"><text:span text:style-name="Domyślna_20_czcionka_20_akapitu"><text:span text:style-name="T7"><text:s text:c="34"/></text:span></text:span><text:span text:style-name="Domyślna_20_czcionka_20_akapitu"><text:span text:style-name="T9">(czytelne podpisy rodziców/opiekunów prawnych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othic Seven Two Zero PL" svg:font-family="'Gothic Seven Two Zero PL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 style:vertical-align="auto"/>
      <style:text-properties fo:font-size="10pt" style:font-size-asian="10pt" style:font-size-complex="10pt" fo:hyphenate="false"/>
    </style:style>
    <style:style style:name="wzor_20_TYTUL_20__28_wzory_29_" style:display-name="wzor TYTUL (wzory)" style:family="paragraph" style:parent-style-name="Normalny">
      <style:paragraph-properties fo:margin-top="0cm" fo:margin-bottom="0.3cm" loext:contextual-spacing="false" fo:line-height="120%" fo:text-align="center" style:justify-single-word="false" fo:orphans="0" fo:widows="0" fo:hyphenation-ladder-count="no-limit" fo:break-before="page" style:text-autospace="none" style:vertical-align="auto"/>
      <style:text-properties fo:text-transform="uppercase" fo:color="#4c4c4c" style:font-name="Candara" fo:font-family="Candara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Candara" style:font-family-complex="Candara" style:font-family-generic-complex="swiss" style:font-pitch-complex="variable" style:font-size-complex="16pt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Pogrubienie" style:family="text">
      <style:text-properties fo:font-weight="bold" style:font-weight-asian="bold" style:font-weight-complex="bold"/>
    </style:style>
    <style:style style:name="tekst_5f_bold" style:display-name="tekst_bold" style:family="text">
      <style:text-properties fo:font-weight="bold" style:font-weight-asian="bold" style:font-weight-complex="normal"/>
    </style:style>
    <style:style style:name="WW_5f_CharLFO2LVL1" style:display-name="WW_CharLFO2LVL1" style:family="text">
      <style:text-properties fo:font-weight="normal" style:font-weight-asian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loext:contextual-spacing="false" fo:line-height="100%" style:vertical-align="auto"/>
    </style:style>
    <style:style style:name="MT1" style:family="text">
      <style:text-properties fo:color="#000000" style:font-name="Gothic Seven Two Zero PL" fo:font-size="12pt" style:font-name-asian="Times New Roman" style:font-size-asian="12pt" style:language-asian="pl" style:country-asian="PL" style:font-name-complex="Gothic Seven Two Zero P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44cm" fo:margin-bottom="1.258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0.13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Przedszkole</meta:initial-creator>
    <dc:creator>SP Masłów</dc:creator>
    <meta:creation-date>2020-01-17T09:35:00Z</meta:creation-date>
    <dc:date>2023-02-24T13:16:47.36</dc:date>
    <meta:print-date>2023-02-24T13:16:45.26</meta:print-date>
    <meta:editing-cycles>27</meta:editing-cycles>
    <meta:editing-duration>PT40M20S</meta:editing-duration>
    <meta:printed-by>SP Masłów</meta:printed-by>
    <meta:document-statistic meta:table-count="1" meta:image-count="0" meta:object-count="0" meta:page-count="2" meta:paragraph-count="56" meta:word-count="639" meta:character-count="5308" meta:non-whitespace-character-count="4431"/>
    <meta:template xlink:type="simple" xlink:actuate="onRequest" xlink:title="" xlink:href="../../../../Downloads/A_Potwierdzenie%20woli%20kontynuacji%20wych.przedszk.(1).odt/Normal"/>
  </office:meta>
</office:document-meta>
</file>