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145cm" fo:margin-left="-0.226cm" table:align="left" style:writing-mode="lr-tb"/>
    </style:style>
    <style:style style:name="Tabela1.A" style:family="table-column">
      <style:table-column-properties style:column-width="1.954cm"/>
    </style:style>
    <style:style style:name="Tabela1.E" style:family="table-column">
      <style:table-column-properties style:column-width="1.956cm"/>
    </style:style>
    <style:style style:name="Tabela1.F" style:family="table-column">
      <style:table-column-properties style:column-width="2.686cm"/>
    </style:style>
    <style:style style:name="Tabela1.G" style:family="table-column">
      <style:table-column-properties style:column-width="2.685cm"/>
    </style:style>
    <style:style style:name="Tabela1.1" style:family="table-row">
      <style:table-row-properties style:keep-together="false" fo:keep-together="always"/>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G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838cm" style:keep-together="false" fo:keep-together="always"/>
    </style:style>
    <style:style style:name="Tabela1.3" style:family="table-row">
      <style:table-row-properties style:keep-together="true" fo:keep-together="auto"/>
    </style:style>
    <style:style style:name="Tabela2" style:family="table">
      <style:table-properties style:width="17.325cm" fo:margin-left="-0.362cm" table:align="left" style:writing-mode="lr-tb"/>
    </style:style>
    <style:style style:name="Tabela2.A" style:family="table-column">
      <style:table-column-properties style:column-width="2.487cm"/>
    </style:style>
    <style:style style:name="Tabela2.B" style:family="table-column">
      <style:table-column-properties style:column-width="2.727cm"/>
    </style:style>
    <style:style style:name="Tabela2.C" style:family="table-column">
      <style:table-column-properties style:column-width="2.826cm"/>
    </style:style>
    <style:style style:name="Tabela2.D" style:family="table-column">
      <style:table-column-properties style:column-width="2.967cm"/>
    </style:style>
    <style:style style:name="Tabela2.E" style:family="table-column">
      <style:table-column-properties style:column-width="2.898cm"/>
    </style:style>
    <style:style style:name="Tabela2.F" style:family="table-column">
      <style:table-column-properties style:column-width="3.42cm"/>
    </style:style>
    <style:style style:name="Tabela2.1" style:family="table-row">
      <style:table-row-properties style:min-row-height="1.953cm" style:keep-together="true" fo:keep-together="auto"/>
    </style:style>
    <style:style style:name="Tabela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ela2.F1" style:family="table-cell">
      <style:table-cell-properties style:vertical-align="top" fo:padding-left="0.191cm" fo:padding-right="0.191cm" fo:padding-top="0cm" fo:padding-bottom="0cm" fo:border="0.088cm solid #000000" style:writing-mode="lr-tb"/>
    </style:style>
    <style:style style:name="Tabela2.2" style:family="table-row">
      <style:table-row-properties style:min-row-height="0.547cm" style:keep-together="true" fo:keep-together="auto"/>
    </style:style>
    <style:style style:name="Tabela2.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ela2.B2"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ela2.F2"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ela2.3" style:family="table-row">
      <style:table-row-properties style:keep-together="true" fo:keep-together="auto"/>
    </style:style>
    <style:style style:name="Tabela2.A3" style:family="table-cell">
      <style:table-cell-properties style:vertical-align="top" fo:padding-left="0.191cm" fo:padding-right="0.191cm" fo:padding-top="0cm" fo:padding-bottom="0cm" fo:border-left="0.088cm solid #000000" fo:border-right="none" fo:border-top="0.002cm solid #000000" fo:border-bottom="0.002cm solid #000000" style:writing-mode="lr-tb"/>
    </style:style>
    <style:style style:name="Tabela2.B3"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Tabela2.F3" style:family="table-cell">
      <style:table-cell-properties style:vertical-align="top" fo:padding-left="0.191cm" fo:padding-right="0.191cm" fo:padding-top="0cm" fo:padding-bottom="0cm" fo:border-left="0.018cm solid #000000" fo:border-right="0.088cm solid #000000" fo:border-top="0.002cm solid #000000" fo:border-bottom="0.002cm solid #000000" style:writing-mode="lr-tb"/>
    </style:style>
    <style:style style:name="Tabela2.5" style:family="table-row">
      <style:table-row-properties style:min-row-height="3.059cm" style:keep-together="true" fo:keep-together="auto"/>
    </style:style>
    <style:style style:name="Tabela2.6" style:family="table-row">
      <style:table-row-properties style:min-row-height="0.935cm" style:keep-together="true" fo:keep-together="auto"/>
    </style:style>
    <style:style style:name="Tabela2.A6" style:family="table-cell">
      <style:table-cell-properties style:vertical-align="top" fo:padding-left="0.191cm" fo:padding-right="0.191cm" fo:padding-top="0cm" fo:padding-bottom="0cm" fo:border-left="0.088cm solid #000000" fo:border-right="none" fo:border-top="0.002cm solid #000000" fo:border-bottom="0.018cm solid #000000" style:writing-mode="lr-tb"/>
    </style:style>
    <style:style style:name="Tabela2.B6"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Tabela2.F6" style:family="table-cell">
      <style:table-cell-properties style:vertical-align="top" fo:padding-left="0.191cm" fo:padding-right="0.191cm" fo:padding-top="0cm" fo:padding-bottom="0cm" fo:border-left="0.018cm solid #000000" fo:border-right="0.088cm solid #000000" fo:border-top="0.002cm solid #000000" fo:border-bottom="0.018cm solid #000000" style:writing-mode="lr-tb"/>
    </style:style>
    <style:style style:name="Tabela2.7" style:family="table-row">
      <style:table-row-properties style:min-row-height="3.157cm" style:keep-together="true" fo:keep-together="auto"/>
    </style:style>
    <style:style style:name="Tabela2.A7"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ela2.B7"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ela2.F7"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ela3" style:family="table">
      <style:table-properties style:width="17.321cm" table:align="left" style:writing-mode="lr-tb"/>
    </style:style>
    <style:style style:name="Tabela3.A" style:family="table-column">
      <style:table-column-properties style:column-width="2.362cm"/>
    </style:style>
    <style:style style:name="Tabela3.B" style:family="table-column">
      <style:table-column-properties style:column-width="2.753cm"/>
    </style:style>
    <style:style style:name="Tabela3.C" style:family="table-column">
      <style:table-column-properties style:column-width="2.794cm"/>
    </style:style>
    <style:style style:name="Tabela3.D" style:family="table-column">
      <style:table-column-properties style:column-width="2.932cm"/>
    </style:style>
    <style:style style:name="Tabela3.E" style:family="table-column">
      <style:table-column-properties style:column-width="3.207cm"/>
    </style:style>
    <style:style style:name="Tabela3.F" style:family="table-column">
      <style:table-column-properties style:column-width="3.27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ela3.F1" style:family="table-cell">
      <style:table-cell-properties style:vertical-align="top" fo:padding-left="0.191cm" fo:padding-right="0.191cm" fo:padding-top="0cm" fo:padding-bottom="0cm" fo:border="0.088cm solid #000000" style:writing-mode="lr-tb"/>
    </style:style>
    <style:style style:name="Tabela3.2" style:family="table-row">
      <style:table-row-properties style:min-row-height="5.616cm" style:keep-together="true" fo:keep-together="auto"/>
    </style:style>
    <style:style style:name="Tabela3.A2" style:family="table-cell">
      <style:table-cell-properties style:vertical-align="top" fo:padding-left="0.191cm" fo:padding-right="0.191cm" fo:padding-top="0cm" fo:padding-bottom="0cm" fo:border-left="0.088cm solid #000000" fo:border-right="none" fo:border-top="0.088cm solid #000000" fo:border-bottom="0.002cm solid #000000" style:writing-mode="lr-tb"/>
    </style:style>
    <style:style style:name="Tabela3.B2" style:family="table-cell">
      <style:table-cell-properties style:vertical-align="top" fo:padding-left="0.191cm" fo:padding-right="0.191cm" fo:padding-top="0cm" fo:padding-bottom="0cm" fo:border-left="0.018cm solid #000000" fo:border-right="none" fo:border-top="0.088cm solid #000000" fo:border-bottom="0.002cm solid #000000" style:writing-mode="lr-tb"/>
    </style:style>
    <style:style style:name="Tabela3.C2" style:family="table-cell">
      <style:table-cell-properties style:vertical-align="top" fo:padding-left="0.191cm" fo:padding-right="0.191cm" fo:padding-top="0cm" fo:padding-bottom="0cm" fo:border-left="0.002cm solid #000000" fo:border-right="none" fo:border-top="0.088cm solid #000000" fo:border-bottom="0.002cm solid #000000" style:writing-mode="lr-tb"/>
    </style:style>
    <style:style style:name="Tabela3.F2" style:family="table-cell">
      <style:table-cell-properties style:vertical-align="top" fo:padding-left="0.191cm" fo:padding-right="0.191cm" fo:padding-top="0cm" fo:padding-bottom="0cm" fo:border-left="0.018cm solid #000000" fo:border-right="0.088cm solid #000000" fo:border-top="0.088cm solid #000000" fo:border-bottom="0.002cm solid #000000" style:writing-mode="lr-tb"/>
    </style:style>
    <style:style style:name="Tabela3.A3" style:family="table-cell">
      <style:table-cell-properties style:vertical-align="top" fo:padding-left="0.191cm" fo:padding-right="0.191cm" fo:padding-top="0cm" fo:padding-bottom="0cm" fo:border-left="0.088cm solid #000000" fo:border-right="none" fo:border-top="0.002cm solid #000000" fo:border-bottom="0.002cm solid #000000" style:writing-mode="lr-tb"/>
    </style:style>
    <style:style style:name="Tabela3.B3"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Tabela3.C3"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3.F3" style:family="table-cell">
      <style:table-cell-properties style:vertical-align="top" fo:padding-left="0.191cm" fo:padding-right="0.191cm" fo:padding-top="0cm" fo:padding-bottom="0cm" fo:border-left="0.018cm solid #000000" fo:border-right="0.088cm solid #000000" fo:border-top="0.002cm solid #000000" fo:border-bottom="0.002cm solid #000000" style:writing-mode="lr-tb"/>
    </style:style>
    <style:style style:name="Tabela3.A4" style:family="table-cell">
      <style:table-cell-properties style:vertical-align="top" fo:padding-left="0.191cm" fo:padding-right="0.191cm" fo:padding-top="0cm" fo:padding-bottom="0cm" fo:border-left="0.088cm solid #000000" fo:border-right="none" fo:border-top="0.002cm solid #000000" fo:border-bottom="0.088cm solid #000000" style:writing-mode="lr-tb"/>
    </style:style>
    <style:style style:name="Tabela3.B4" style:family="table-cell">
      <style:table-cell-properties style:vertical-align="top" fo:padding-left="0.191cm" fo:padding-right="0.191cm" fo:padding-top="0cm" fo:padding-bottom="0cm" fo:border-left="0.018cm solid #000000" fo:border-right="none" fo:border-top="0.002cm solid #000000" fo:border-bottom="0.088cm solid #000000" style:writing-mode="lr-tb"/>
    </style:style>
    <style:style style:name="Tabela3.C4" style:family="table-cell">
      <style:table-cell-properties style:vertical-align="top" fo:padding-left="0.191cm" fo:padding-right="0.191cm" fo:padding-top="0cm" fo:padding-bottom="0cm" fo:border-left="0.002cm solid #000000" fo:border-right="none" fo:border-top="0.002cm solid #000000" fo:border-bottom="0.088cm solid #000000" style:writing-mode="lr-tb"/>
    </style:style>
    <style:style style:name="Tabela3.F4" style:family="table-cell">
      <style:table-cell-properties style:vertical-align="top" fo:padding-left="0.191cm" fo:padding-right="0.191cm" fo:padding-top="0cm" fo:padding-bottom="0cm" fo:border-left="0.018cm solid #000000" fo:border-right="0.088cm solid #000000" fo:border-top="0.002cm solid #000000" fo:border-bottom="0.088cm solid #000000" style:writing-mode="lr-tb"/>
    </style:style>
    <style:style style:name="P1" style:family="paragraph" style:parent-style-name="Standard">
      <style:paragraph-properties fo:line-height="150%" fo:text-align="center" style:justify-single-word="false"/>
      <style:text-properties style:font-name="Arial Black" fo:font-size="28pt" fo:font-style="italic" fo:font-weight="bold" style:font-size-asian="28pt" style:font-style-asian="italic" style:font-weight-asian="bold" style:font-name-complex="Arial Black" style:font-size-complex="28pt"/>
    </style:style>
    <style:style style:name="P2" style:family="paragraph" style:parent-style-name="Standard">
      <style:paragraph-properties fo:line-height="150%" fo:text-align="center" style:justify-single-word="false"/>
      <style:text-properties style:font-name="Arial Black" fo:font-size="26pt" fo:font-style="italic" fo:font-weight="bold" style:font-size-asian="26pt" style:font-style-asian="italic" style:font-weight-asian="bold" style:font-name-complex="Arial Black" style:font-size-complex="26pt"/>
    </style:style>
    <style:style style:name="P3" style:family="paragraph" style:parent-style-name="Standard">
      <style:paragraph-properties fo:line-height="150%" fo:text-align="center" style:justify-single-word="false"/>
      <style:text-properties style:font-name="Arial Black" fo:font-size="16pt" fo:font-style="italic" fo:font-weight="bold" style:font-size-asian="16pt" style:font-style-asian="italic" style:font-weight-asian="bold" style:font-name-complex="Arial Black" style:font-size-complex="16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8pt" fo:font-style="italic" fo:font-weight="bold" style:font-size-asian="18pt" style:font-style-asian="italic" style:font-weight-asian="bold" style:font-size-complex="18pt"/>
    </style:style>
    <style:style style:name="P6" style:family="paragraph" style:parent-style-name="Standard">
      <style:text-properties fo:font-size="16pt" fo:font-style="italic" fo:font-weight="bold" style:font-size-asian="16pt" style:font-style-asian="italic" style:font-weight-asian="bold" style:font-size-complex="16pt"/>
    </style:style>
    <style:style style:name="P7" style:family="paragraph" style:parent-style-name="Standard">
      <style:paragraph-properties fo:line-height="150%" fo:text-align="center" style:justify-single-word="false"/>
      <style:text-properties fo:font-size="16pt" fo:font-style="italic" fo:font-weight="bold" style:font-size-asian="16pt" style:font-style-asian="italic" style:font-weight-asian="bold" style:font-size-complex="16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2" style:family="paragraph" style:parent-style-name="Standard">
      <style:paragraph-propertie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3" style:family="paragraph" style:parent-style-name="Standard">
      <style:paragraph-properties>
        <style:tab-stops>
          <style:tab-stop style:position="5.853cm"/>
          <style:tab-stop style:position="8.299cm" style:type="center"/>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4" style:family="paragraph" style:parent-style-name="Standard">
      <style:paragraph-properties fo:text-align="center" style:justify-single-word="false">
        <style:tab-stops>
          <style:tab-stop style:position="5.853cm"/>
          <style:tab-stop style:position="8.299cm" style:type="center"/>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5" style:family="paragraph" style:parent-style-name="Standard">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21" style:family="paragraph" style:parent-style-name="Standard">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25" style:family="paragraph" style:parent-style-name="Standard">
      <style:paragraph-properties style:snap-to-layout-grid="false"/>
      <style:text-properties style:font-name="Arial" fo:font-size="10pt" style:font-size-asian="10pt" style:font-name-complex="Arial" style:font-size-complex="10pt"/>
    </style:style>
    <style:style style:name="P26" style:family="paragraph" style:parent-style-name="Standard">
      <style:paragraph-properties style:text-autospace="non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style:text-autospace="none"/>
      <style:text-properties style:font-name="Arial" fo:font-size="9pt" style:font-size-asian="9pt" style:font-name-complex="Arial" style:font-size-complex="9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33" style:family="paragraph" style:parent-style-name="Standard">
      <style:paragraph-properties style:text-autospace="none"/>
      <style:text-properties fo:color="#000000" style:font-name="Arial" fo:font-size="9pt" style:font-size-asian="9pt" style:font-name-complex="Arial" style:font-size-complex="9pt"/>
    </style:style>
    <style:style style:name="P34" style:family="paragraph" style:parent-style-name="Standard">
      <style:paragraph-properties style:text-autospace="none"/>
    </style:style>
    <style:style style:name="P35" style:family="paragraph" style:parent-style-name="Standard">
      <style:paragraph-properties fo:margin-left="0cm" fo:margin-right="0cm" fo:text-align="justify" style:justify-single-word="false" fo:text-indent="-0.318cm" style:auto-text-indent="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0cm" fo:margin-right="0cm" fo:text-indent="-0.318cm" style:auto-text-indent="false"/>
      <style:text-properties style:font-name="Arial" fo:font-size="10pt" style:font-size-asian="10pt" style:font-name-complex="Arial" style:font-size-complex="10pt"/>
    </style:style>
    <style:style style:name="P37" style:family="paragraph" style:parent-style-name="Standard">
      <style:paragraph-properties fo:margin-left="0cm" fo:margin-right="0cm" fo:text-align="justify" style:justify-single-word="false" fo:text-indent="-0.318cm" style:auto-text-indent="false"/>
      <style:text-properties style:font-name="Arial" fo:font-size="10pt" style:font-size-asian="10pt" style:font-name-complex="Arial" style:font-size-complex="10pt"/>
    </style:style>
    <style:style style:name="P38" style:family="paragraph" style:parent-style-name="Standard">
      <style:paragraph-properties fo:margin-left="-0.318cm" fo:margin-right="0cm" fo:text-align="justify" style:justify-single-word="false" fo:text-indent="0cm" style:auto-text-indent="false"/>
    </style:style>
    <style:style style:name="P39" style:family="paragraph" style:parent-style-name="Standard">
      <style:paragraph-properties fo:margin-left="-0.318cm" fo:margin-right="0cm" fo:text-indent="0cm" style:auto-text-indent="false"/>
      <style:text-properties style:font-name="Arial" fo:font-size="10pt" style:font-size-asian="10pt" style:font-name-complex="Arial" style:font-size-complex="10pt"/>
    </style:style>
    <style:style style:name="P40" style:family="paragraph" style:parent-style-name="Standard">
      <style:paragraph-properties fo:margin-left="-0.318cm" fo:margin-right="0cm" fo:text-align="justify" style:justify-single-word="false" fo:text-indent="0cm" style:auto-text-indent="false"/>
      <style:text-properties style:font-name="Arial" fo:font-size="10pt" style:font-size-asian="10pt" style:font-name-complex="Arial" style:font-size-complex="10pt"/>
    </style:style>
    <style:style style:name="P41" style:family="paragraph" style:parent-style-name="Standard">
      <style:paragraph-properties fo:margin-left="-0.318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margin-left="-0.318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43" style:family="paragraph" style:parent-style-name="Standard">
      <style:paragraph-properties fo:margin-left="-0.318cm" fo:margin-right="0cm" fo:text-align="justify" style:justify-single-word="false" fo:text-indent="0.318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0.238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top="0.494cm" fo:margin-bottom="0.494cm"/>
    </style:style>
    <style:style style:name="P46" style:family="paragraph" style:parent-style-name="Standard">
      <style:paragraph-properties fo:margin-top="0.199cm" fo:margin-bottom="0.191cm" fo:text-align="center" style:justify-single-word="false"/>
      <style:text-properties fo:color="#000000" style:font-name="Arial" fo:font-size="10pt" fo:font-weight="bold" style:font-size-asian="10pt" style:font-weight-asian="bold" style:font-size-complex="10pt" style:font-weight-complex="bold"/>
    </style:style>
    <style:style style:name="P47" style:family="paragraph" style:parent-style-name="Standard">
      <style:paragraph-properties fo:margin-top="0.199cm" fo:margin-bottom="0.191cm" fo:text-align="start" style:justify-single-word="false"/>
      <style:text-properties fo:color="#000000" style:font-name="Arial" fo:font-size="10pt" fo:font-weight="bold" style:font-size-asian="10pt" style:font-weight-asian="bold" style:font-size-complex="10pt" style:font-weight-complex="bold"/>
    </style:style>
    <style:style style:name="P48" style:family="paragraph" style:parent-style-name="Standard" style:list-style-name="WW8Num22">
      <style:paragraph-properties fo:text-align="justify" style:justify-single-word="false">
        <style:tab-stops>
          <style:tab-stop style:position="0.318cm"/>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Standard" style:list-style-name="WW8Num22">
      <style:paragraph-properties fo:text-align="justify" style:justify-single-word="false">
        <style:tab-stops>
          <style:tab-stop style:position="0cm"/>
          <style:tab-stop style:position="0.318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Standard" style:list-style-name="WW8Num11">
      <style:paragraph-properties fo:text-align="justify" style:justify-single-word="false"/>
      <style:text-properties style:font-name="Arial" fo:font-size="10pt" fo:font-weight="bold" style:font-size-asian="10pt" style:font-weight-asian="bold" style:font-name-complex="Arial" style:font-size-complex="10pt"/>
    </style:style>
    <style:style style:name="P51" style:family="paragraph" style:parent-style-name="Standard" style:list-style-name="WW8Num29">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52" style:family="paragraph" style:parent-style-name="Standard" style:list-style-name="WW8Num8">
      <style:paragraph-properties fo:text-align="justify" style:justify-single-word="false"/>
      <style:text-properties style:font-name="Arial" fo:font-size="10pt" style:font-size-asian="10pt" style:font-name-complex="Arial" style:font-size-complex="10pt"/>
    </style:style>
    <style:style style:name="P53" style:family="paragraph" style:parent-style-name="Standard" style:list-style-name="WW8Num25">
      <style:paragraph-properties fo:text-align="justify" style:justify-single-word="false"/>
      <style:text-properties style:font-name="Arial" fo:font-size="10pt" style:font-size-asian="10pt" style:font-name-complex="Arial" style:font-size-complex="10pt"/>
    </style:style>
    <style:style style:name="P54" style:family="paragraph" style:parent-style-name="Standard" style:list-style-name="WW8Num18">
      <style:paragraph-properties fo:text-align="justify" style:justify-single-word="false" style:text-autospace="none"/>
      <style:text-properties style:font-name="Arial" fo:font-size="10pt" style:font-size-asian="10pt" style:font-name-complex="Arial" style:font-size-complex="10pt"/>
    </style:style>
    <style:style style:name="P55" style:family="paragraph" style:parent-style-name="Standard" style:list-style-name="WW8Num9">
      <style:text-properties style:font-name="Arial" fo:font-size="10pt" style:font-size-asian="10pt" style:font-name-complex="Arial" style:font-size-complex="10pt"/>
    </style:style>
    <style:style style:name="P56" style:family="paragraph" style:parent-style-name="Standard" style:list-style-name="WW8Num5">
      <style:text-properties style:font-name="Arial" fo:font-size="10pt" style:font-size-asian="10pt" style:font-name-complex="Arial" style:font-size-complex="10pt"/>
    </style:style>
    <style:style style:name="P57" style:family="paragraph" style:parent-style-name="Standard" style:list-style-name="WW8Num3">
      <style:text-properties style:font-name="Arial" fo:font-size="10pt" style:font-size-asian="10pt" style:font-name-complex="Arial" style:font-size-complex="10pt"/>
    </style:style>
    <style:style style:name="P58" style:family="paragraph" style:parent-style-name="Standard" style:list-style-name="WW8Num16">
      <style:text-properties style:font-name="Arial" fo:font-size="10pt" style:font-size-asian="10pt" style:font-name-complex="Arial" style:font-size-complex="10pt"/>
    </style:style>
    <style:style style:name="P59" style:family="paragraph" style:parent-style-name="Standard" style:list-style-name="WW8Num13">
      <style:text-properties style:font-name="Arial" fo:font-size="10pt" style:font-size-asian="10pt" style:font-name-complex="Arial" style:font-size-complex="10pt"/>
    </style:style>
    <style:style style:name="P60" style:family="paragraph" style:parent-style-name="Standard" style:list-style-name="WW8Num23">
      <style:text-properties style:font-name="Arial" fo:font-size="10pt" style:font-size-asian="10pt" style:font-name-complex="Arial" style:font-size-complex="10pt"/>
    </style:style>
    <style:style style:name="P61" style:family="paragraph" style:parent-style-name="Standard" style:list-style-name="WW8Num24">
      <style:text-properties style:font-name="Arial" fo:font-size="10pt" style:font-size-asian="10pt" style:font-name-complex="Arial" style:font-size-complex="10pt"/>
    </style:style>
    <style:style style:name="P62" style:family="paragraph" style:parent-style-name="Standard" style:list-style-name="WW8Num14">
      <style:text-properties style:font-name="Arial" fo:font-size="10pt" style:font-size-asian="10pt" style:font-name-complex="Arial" style:font-size-complex="10pt"/>
    </style:style>
    <style:style style:name="P63" style:family="paragraph" style:parent-style-name="Standard" style:list-style-name="WW8Num15">
      <style:text-properties style:font-name="Arial" fo:font-size="10pt" style:font-size-asian="10pt" style:font-name-complex="Arial" style:font-size-complex="10pt"/>
    </style:style>
    <style:style style:name="P64" style:family="paragraph" style:parent-style-name="Standard" style:list-style-name="WW8Num27">
      <style:text-properties style:font-name="Arial" fo:font-size="10pt" style:font-size-asian="10pt" style:font-name-complex="Arial" style:font-size-complex="10pt"/>
    </style:style>
    <style:style style:name="P65" style:family="paragraph" style:parent-style-name="Standard" style:list-style-name="WW8Num20">
      <style:text-properties style:font-name="Arial" fo:font-size="10pt" style:font-size-asian="10pt" style:font-name-complex="Arial" style:font-size-complex="10pt"/>
    </style:style>
    <style:style style:name="P66" style:family="paragraph" style:parent-style-name="Standard" style:list-style-name="WW8Num6">
      <style:text-properties style:font-name="Arial" fo:font-size="10pt" style:font-size-asian="10pt" style:font-name-complex="Arial" style:font-size-complex="10pt"/>
    </style:style>
    <style:style style:name="P67"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68" style:family="paragraph" style:parent-style-name="Standard" style:list-style-name="WW8Num12">
      <style:paragraph-properties fo:line-height="150%" fo:text-align="justify" style:justify-single-word="false"/>
      <style:text-properties style:font-name="Arial" fo:font-size="10pt" style:font-size-asian="10pt" style:font-name-complex="Arial" style:font-size-complex="10pt"/>
    </style:style>
    <style:style style:name="P69" style:family="paragraph" style:parent-style-name="Standard" style:list-style-name="WW8Num29">
      <style:paragraph-properties fo:text-align="justify" style:justify-single-word="false">
        <style:tab-stops/>
      </style:paragraph-properties>
      <style:text-properties style:font-name="Arial" fo:font-size="10pt" style:font-size-asian="10pt" style:font-size-complex="10pt"/>
    </style:style>
    <style:style style:name="P70" style:family="paragraph" style:parent-style-name="Standard">
      <style:paragraph-properties fo:text-align="justify" style:justify-single-word="false"/>
    </style:style>
    <style:style style:name="P71" style:family="paragraph" style:parent-style-name="Standard" style:list-style-name="WW8Num8">
      <style:paragraph-properties fo:text-align="justify" style:justify-single-word="false"/>
    </style:style>
    <style:style style:name="P72" style:family="paragraph" style:parent-style-name="Standard" style:list-style-name="WW8Num8">
      <style:paragraph-properties fo:text-align="justify" style:justify-single-word="false" style:text-autospace="none"/>
    </style:style>
    <style:style style:name="P73" style:family="paragraph" style:parent-style-name="Standard" style:list-style-name="WW8Num6"/>
    <style:style style:name="P74" style:family="paragraph" style:parent-style-name="Standard" style:list-style-name="WW8Num29">
      <style:paragraph-properties fo:text-align="justify" style:justify-single-word="false">
        <style:tab-stops/>
      </style:paragraph-properties>
      <style:text-properties fo:color="#000000" style:font-name="Arial" fo:font-size="10pt" fo:font-weight="bold" style:font-size-asian="10pt" style:font-weight-asian="bold" style:font-size-complex="10pt"/>
    </style:style>
    <style:style style:name="P75" style:family="paragraph" style:parent-style-name="Standard" style:list-style-name="WW8Num3">
      <style:paragraph-properties fo:margin-left="-0.002cm" fo:margin-right="0cm" fo:text-indent="0cm" style:auto-text-indent="false"/>
      <style:text-properties style:font-name="Arial" fo:font-size="10pt" style:font-size-asian="10pt" style:font-name-complex="Arial" style:font-size-complex="10pt"/>
    </style:style>
    <style:style style:name="P76" style:family="paragraph" style:parent-style-name="Standard" style:list-style-name="WW8Num16">
      <style:paragraph-properties fo:margin-left="-0.002cm" fo:margin-right="0cm" fo:text-indent="0cm" style:auto-text-indent="false"/>
      <style:text-properties style:font-name="Arial" fo:font-size="10pt" style:font-size-asian="10pt" style:font-name-complex="Arial" style:font-size-complex="10pt"/>
    </style:style>
    <style:style style:name="P77" style:family="paragraph" style:parent-style-name="Standard" style:list-style-name="WW8Num13">
      <style:paragraph-properties fo:margin-left="-0.002cm" fo:margin-right="0cm" fo:text-indent="0cm" style:auto-text-indent="false"/>
      <style:text-properties style:font-name="Arial" fo:font-size="10pt" style:font-size-asian="10pt" style:font-name-complex="Arial" style:font-size-complex="10pt"/>
    </style:style>
    <style:style style:name="P78" style:family="paragraph" style:parent-style-name="Standard" style:list-style-name="WW8Num23">
      <style:paragraph-properties fo:margin-left="-0.002cm" fo:margin-right="0cm" fo:text-indent="0cm" style:auto-text-indent="false"/>
      <style:text-properties style:font-name="Arial" fo:font-size="10pt" style:font-size-asian="10pt" style:font-name-complex="Arial" style:font-size-complex="10pt"/>
    </style:style>
    <style:style style:name="P79" style:family="paragraph" style:parent-style-name="Standard" style:list-style-name="WW8Num19">
      <style:paragraph-properties fo:margin-left="1.259cm" fo:margin-right="0cm" fo:text-align="justify" style:justify-single-word="false" fo:text-indent="-0.63cm" style:auto-text-indent="false"/>
      <style:text-properties style:font-name="Arial" fo:font-size="10pt" style:font-size-asian="10pt" style:font-name-complex="Arial" style:font-size-complex="10pt"/>
    </style:style>
    <style:style style:name="P80" style:family="paragraph" style:parent-style-name="Standard" style:list-style-name="WW8Num26">
      <style:paragraph-properties fo:margin-left="0.016cm" fo:margin-right="0cm" fo:text-indent="0cm" style:auto-text-indent="false"/>
      <style:text-properties style:font-name="Arial" fo:font-size="10pt" style:font-size-asian="10pt" style:font-name-complex="Arial" style:font-size-complex="10pt"/>
    </style:style>
    <style:style style:name="P81" style:family="paragraph" style:parent-style-name="Standard" style:list-style-name="WW8Num7">
      <style:paragraph-properties fo:margin-top="0.494cm" fo:margin-bottom="0cm">
        <style:tab-stops>
          <style:tab-stop style:position="1.27cm"/>
        </style:tab-stops>
      </style:paragraph-properties>
      <style:text-properties style:font-name="Arial" fo:font-size="10pt" style:font-size-asian="10pt" style:font-name-complex="Arial" style:font-size-complex="10pt"/>
    </style:style>
    <style:style style:name="P82" style:family="paragraph" style:parent-style-name="Standard" style:list-style-name="WW8Num28">
      <style:paragraph-properties fo:margin-top="0.494cm" fo:margin-bottom="0cm"/>
      <style:text-properties style:font-name="Arial" fo:font-size="10pt" style:font-size-asian="10pt" style:font-name-complex="Arial" style:font-size-complex="10pt"/>
    </style:style>
    <style:style style:name="P83" style:family="paragraph" style:parent-style-name="Standard" style:list-style-name="WW8Num1">
      <style:paragraph-properties fo:margin-top="0.494cm" fo:margin-bottom="0cm"/>
      <style:text-properties style:font-name="Arial" fo:font-size="10pt" style:font-size-asian="10pt" style:font-name-complex="Arial" style:font-size-complex="10pt"/>
    </style:style>
    <style:style style:name="P84" style:family="paragraph" style:parent-style-name="Standard" style:list-style-name="WW8Num2">
      <style:paragraph-properties fo:margin-top="0.494cm" fo:margin-bottom="0cm"/>
    </style:style>
    <style:style style:name="P85" style:family="paragraph" style:parent-style-name="Standard" style:list-style-name="WW8Num29">
      <style:paragraph-properties fo:margin-top="0.494cm" fo:margin-bottom="0cm" fo:text-align="justify" style:justify-single-word="false">
        <style:tab-stops>
          <style:tab-stop style:position="0.953cm"/>
        </style:tab-stops>
      </style:paragraph-properties>
      <style:text-properties fo:color="#000000" style:font-name="Arial" fo:font-size="10pt" style:font-size-asian="10pt" style:font-size-complex="10pt"/>
    </style:style>
    <style:style style:name="P86" style:family="paragraph" style:parent-style-name="Standard" style:list-style-name="WW8Num7">
      <style:paragraph-properties fo:margin-top="0cm" fo:margin-bottom="0cm">
        <style:tab-stops>
          <style:tab-stop style:position="1.27cm"/>
        </style:tab-stops>
      </style:paragraph-properties>
      <style:text-properties style:font-name="Arial" fo:font-size="10pt" style:font-size-asian="10pt" style:font-name-complex="Arial" style:font-size-complex="10pt"/>
    </style:style>
    <style:style style:name="P87" style:family="paragraph" style:parent-style-name="Standard" style:list-style-name="WW8Num28">
      <style:paragraph-properties fo:margin-top="0cm" fo:margin-bottom="0cm"/>
      <style:text-properties style:font-name="Arial" fo:font-size="10pt" style:font-size-asian="10pt" style:font-name-complex="Arial" style:font-size-complex="10pt"/>
    </style:style>
    <style:style style:name="P88" style:family="paragraph" style:parent-style-name="Standard" style:list-style-name="WW8Num1">
      <style:paragraph-properties fo:margin-top="0cm" fo:margin-bottom="0cm"/>
      <style:text-properties style:font-name="Arial" fo:font-size="10pt" style:font-size-asian="10pt" style:font-name-complex="Arial" style:font-size-complex="10pt"/>
    </style:style>
    <style:style style:name="P89" style:family="paragraph" style:parent-style-name="Standard" style:list-style-name="WW8Num29">
      <style:paragraph-properties fo:margin-top="0cm" fo:margin-bottom="0cm" fo:text-align="justify" style:justify-single-word="false">
        <style:tab-stops>
          <style:tab-stop style:position="0.953cm"/>
        </style:tab-stops>
      </style:paragraph-properties>
      <style:text-properties fo:color="#000000" style:font-name="Arial" fo:font-size="10pt" style:font-size-asian="10pt" style:font-size-complex="10pt"/>
    </style:style>
    <style:style style:name="P90" style:family="paragraph" style:parent-style-name="Standard" style:list-style-name="WW8Num7">
      <style:paragraph-properties fo:margin-top="0cm" fo:margin-bottom="0.494cm">
        <style:tab-stops>
          <style:tab-stop style:position="1.27cm"/>
        </style:tab-stops>
      </style:paragraph-properties>
      <style:text-properties style:font-name="Arial" fo:font-size="10pt" style:font-size-asian="10pt" style:font-name-complex="Arial" style:font-size-complex="10pt"/>
    </style:style>
    <style:style style:name="P91" style:family="paragraph" style:parent-style-name="Standard" style:list-style-name="WW8Num28">
      <style:paragraph-properties fo:margin-top="0cm" fo:margin-bottom="0.494cm"/>
      <style:text-properties style:font-name="Arial" fo:font-size="10pt" style:font-size-asian="10pt" style:font-name-complex="Arial" style:font-size-complex="10pt"/>
    </style:style>
    <style:style style:name="P92" style:family="paragraph" style:parent-style-name="Standard" style:list-style-name="WW8Num1">
      <style:paragraph-properties fo:margin-top="0cm" fo:margin-bottom="0.494cm"/>
      <style:text-properties style:font-name="Arial" fo:font-size="10pt" style:font-size-asian="10pt" style:font-name-complex="Arial" style:font-size-complex="10pt"/>
    </style:style>
    <style:style style:name="P93" style:family="paragraph" style:parent-style-name="Standard" style:list-style-name="WW8Num2">
      <style:paragraph-properties fo:margin-top="0cm" fo:margin-bottom="0.494cm"/>
      <style:text-properties style:font-name="Arial" fo:font-size="10pt" style:font-size-asian="10pt" style:font-name-complex="Arial" style:font-size-complex="10pt"/>
    </style:style>
    <style:style style:name="P94" style:family="paragraph" style:parent-style-name="Standard" style:list-style-name="WW8Num29">
      <style:paragraph-properties fo:margin-top="0cm" fo:margin-bottom="0.494cm" fo:text-align="justify" style:justify-single-word="false">
        <style:tab-stops>
          <style:tab-stop style:position="0.953cm"/>
        </style:tab-stops>
      </style:paragraph-properties>
      <style:text-properties fo:color="#000000" style:font-name="Arial" fo:font-size="10pt" style:font-size-asian="10pt" style:font-size-complex="10pt"/>
    </style:style>
    <style:style style:name="P95" style:family="paragraph" style:parent-style-name="Standard" style:list-style-name="WW8Num21">
      <style:paragraph-properties fo:margin-top="0.494cm" fo:margin-bottom="0.494cm"/>
      <style:text-properties style:font-name="Arial" fo:font-size="10pt" style:font-size-asian="10pt" style:font-name-complex="Arial" style:font-size-complex="10pt"/>
    </style:style>
    <style:style style:name="P96" style:family="paragraph" style:parent-style-name="Standard" style:list-style-name="WW8Num29">
      <style:paragraph-properties fo:margin-top="0.494cm" fo:margin-bottom="0.494cm"/>
      <style:text-properties fo:color="#000000" style:font-name="Arial" fo:font-size="10pt" fo:font-weight="bold" style:font-size-asian="10pt" style:font-weight-asian="bold" style:font-size-complex="10pt"/>
    </style:style>
    <style:style style:name="P97" style:family="paragraph" style:parent-style-name="Standard">
      <style:paragraph-properties fo:margin-top="0.494cm" fo:margin-bottom="0.494cm" fo:text-align="justify" style:justify-single-word="false"/>
      <style:text-properties fo:color="#000000" style:font-name="Arial" fo:font-size="10pt" style:font-size-asian="10pt" style:font-size-complex="10pt"/>
    </style:style>
    <style:style style:name="P98" style:family="paragraph" style:parent-style-name="Standard" style:list-style-name="WW8Num29">
      <style:paragraph-properties fo:margin-top="0.494cm" fo:margin-bottom="0.494cm" fo:text-align="justify" style:justify-single-word="false"/>
      <style:text-properties fo:color="#000000" style:font-name="Arial" fo:font-size="10pt" style:font-size-asian="10pt" style:font-size-complex="10pt"/>
    </style:style>
    <style:style style:name="P99" style:family="paragraph" style:parent-style-name="Standard" style:list-style-name="WW8Num12">
      <style:paragraph-properties fo:margin-left="1.905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100" style:family="paragraph" style:parent-style-name="Standard" style:list-style-name="WW8Num29">
      <style:paragraph-properties fo:margin-left="1.905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101" style:family="paragraph" style:parent-style-name="Standard" style:list-style-name="WW8Num29">
      <style:paragraph-properties fo:margin-top="0.397cm" fo:margin-bottom="0.397cm" fo:text-align="justify" style:justify-single-word="false"/>
      <style:text-properties fo:color="#000000" style:font-name="Arial" fo:font-size="10pt" fo:font-weight="bold" style:font-size-asian="10pt" style:font-weight-asian="bold" style:font-size-complex="10pt"/>
    </style:style>
    <style:style style:name="P102" style:family="paragraph" style:parent-style-name="Standard" style:list-style-name="L1">
      <style:paragraph-properties fo:margin-top="0.199cm" fo:margin-bottom="0.191cm" fo:text-align="start" style:justify-single-word="false"/>
      <style:text-properties fo:color="#000000" style:font-name="Arial" fo:font-size="10pt" fo:font-weight="normal" style:font-size-asian="10pt" style:font-weight-asian="normal" style:font-size-complex="10pt" style:font-weight-complex="normal"/>
    </style:style>
    <style:style style:name="T1" style:family="text">
      <style:text-properties style:font-name="Arial Black" fo:font-size="26pt" fo:font-style="italic" fo:font-weight="bold" style:font-size-asian="26pt" style:font-style-asian="italic" style:font-weight-asian="bold" style:font-name-complex="Arial Black" style:font-size-complex="26pt"/>
    </style:style>
    <style:style style:name="T2" style:family="text">
      <style:text-properties style:font-name="Arial Black" fo:font-size="26pt" fo:font-style="italic" style:text-underline-style="solid" style:text-underline-width="auto" style:text-underline-color="font-color" fo:font-weight="bold" style:font-size-asian="26pt" style:font-style-asian="italic" style:font-weight-asian="bold" style:font-name-complex="Arial Black" style:font-size-complex="26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fo:font-style="italic" style:font-size-asian="10pt" style:font-style-asian="italic" style:font-name-complex="Arial" style:font-size-complex="10pt" style:font-weight-complex="bold"/>
    </style:style>
    <style:style style:name="T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2" style:family="text">
      <style:text-properties style:font-name="Arial" fo:font-size="10pt" fo:language="en" fo:country="none" style:font-size-asian="10pt" style:font-name-complex="Arial" style:font-size-complex="10pt"/>
    </style:style>
    <style:style style:name="T13" style:family="text">
      <style:text-properties style:font-name="Arial" fo:font-size="10pt" fo:language="en" fo:country="none" fo:font-weight="bold" style:font-size-asian="10pt" style:font-weight-asian="bold" style:font-name-complex="Arial" style:font-size-complex="10pt" style:font-weight-complex="bold"/>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fo:color="#000000" style:font-name="Arial" fo:font-size="10pt" style:font-size-asian="10pt" style:font-name-complex="Arial" style:font-size-complex="10pt"/>
    </style:style>
    <style:style style:name="T16" style:family="text">
      <style:text-properties fo:color="#000000" style:font-name="Arial" fo:font-size="10pt" fo:font-style="italic" style:font-size-asian="10pt" style:font-style-asian="italic" style:font-name-complex="Arial" style:font-size-complex="10pt"/>
    </style:style>
    <style:style style:name="T17" style:family="text">
      <style:text-properties fo:color="#000000" style:font-name="Arial" fo:font-size="10pt" fo:font-weight="bold" style:font-size-asian="10pt" style:font-weight-asian="bold" style:font-name-complex="Arial"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rzedmiotowe Zasady Oceniania </text:p>
      <text:p text:style-name="P4"><text:span text:style-name="T1">z </text:span><text:span text:style-name="T2">języka angielskiego</text:span><text:span text:style-name="T1"> </text:span></text:p>
      <text:p text:style-name="P2">dla klas 4-8 </text:p>
      <text:p text:style-name="P2">Szkoły Podstawowej nr 1 </text:p>
      <text:p text:style-name="P2">w Białogardzie</text:p>
      <text:p text:style-name="P2"><text:s/>rok szkolny 2023-2024</text:p>
      <text:p text:style-name="P2"/>
      <text:p text:style-name="P5"><text:s text:c="2"/></text:p>
      <text:p text:style-name="P3">mgr Małgorzata Białomyzy-Gil</text:p>
      <text:p text:style-name="P3">mgr Łukasz Jackiewicz</text:p>
      <text:p text:style-name="P3">mgr Ewa Olejarz</text:p>
      <text:p text:style-name="P7"/>
      <text:p text:style-name="P6"/>
      <text:p text:style-name="P8"/>
      <text:p text:style-name="P10">Przedmiotowe Zasady Oceniania z języka angielskiego dla klas 4-8 SP1 </text:p>
      <text:p text:style-name="P10">w Białogardzie,</text:p>
      <text:p text:style-name="P9"/>
      <text:p text:style-name="P13"><text:tab/><text:tab/>mgr Małgorzata Białomyzy-Gil</text:p>
      <text:p text:style-name="P14">mgr Łukasz Jackiewicz</text:p>
      <text:p text:style-name="P14">mgr Ewa Olejarz</text:p>
      <text:p text:style-name="P16"><text:soft-page-break/></text:p>
      <text:p text:style-name="P16">I Ocenianie w Szkolnym Systemie Oceniania</text:p>
      <text:p text:style-name="P16"/>
      <text:p text:style-name="P16">1. Przedmiotowe Zasady Oceniania z języka angielskiego są zgodne z Zasadami Wewnętrznego Oceniania <text:s/>Szkoły Podstawowej nr 1 w Białogardzie.</text:p>
      <text:p text:style-name="P22"/>
      <text:p text:style-name="P16">2. Dokument ten stanowi załącznik do WO Szkoły Podstawowej nr 1 w Białogardzie</text:p>
      <text:p text:style-name="P22"/>
      <text:p text:style-name="P16">3. Celem oceniania wewnątrzszkolnego jest:</text:p>
      <text:p text:style-name="P22">- informowanie ucznia o poziomie osiągnięć edukacyjnych i postępach w tym zakresie,</text:p>
      <text:p text:style-name="P22">- pomoc w samodzielnym planowaniu rozwoju ucznia,</text:p>
      <text:p text:style-name="P22">-motywowanie do dalszej pracy,</text:p>
      <text:p text:style-name="P22">- dostarczanie rodzicom i nauczycielom informacji o postępach, trudnościach i zdolnościach ucznia,</text:p>
      <text:p text:style-name="P22">- umożliwienie nauczycielom doskonalenia organizacji i metod pracy dydaktyczno – wychowawczej.</text:p>
      <text:p text:style-name="P22"/>
      <text:p text:style-name="P16">II Ocenianie zgodnie z PZO</text:p>
      <text:p text:style-name="P16"/>
      <text:list xml:id="list3338330199741639136" text:style-name="WW8Num22">
        <text:list-item>
          <text:p text:style-name="P48">Nauczanie j. angielskiego odbywa się na podstawie wpisanych do rejestru programów nauczania w klasach 4-8 Szkoły Podstawowej.</text:p>
        </text:list-item>
      </text:list>
      <text:p text:style-name="P22"/>
      <text:list xml:id="list41306621" text:continue-numbering="true" text:style-name="WW8Num22">
        <text:list-item>
          <text:p text:style-name="P48">Zadania nauczyciela:</text:p>
        </text:list-item>
      </text:list>
      <text:p text:style-name="P37"><text:s text:c="3"/>- na początku roku szkolnego informuje o wymaganiach edukacyjnych z j. angielskiego w danej klasie <text:s text:c="18"/>oraz o sposobach sprawdzania osiągnięć,</text:p>
      <text:p text:style-name="P40"><text:s text:c="3"/>- ocenia wiedzę i umiejętności,</text:p>
      <text:p text:style-name="P37"><text:s text:c="2"/>- gromadzi w ciągu semestru sprawdziany i prace klasowe, które udostępnia wychowawcom, rodzicom <text:s text:c="20"/>lub <text:s text:c="3"/>opiekunom prawnym na ich prośbę,</text:p>
      <text:p text:style-name="P40"><text:s text:c="2"/>- informuje uczniów o pisemnych formach sprawdzania wiadomości, jak praca klasowa, sprawdzian, </text:p>
      <text:p text:style-name="P40"><text:s text:c="2"/>- zaznaczając nieprzygotowanie do lekcji w dzienniku lekcyjnym podaje dokładną <text:s/>datę, </text:p>
      <text:p text:style-name="P42"><text:s text:c="3"/>- ma prawo przerwać uczniowi pracę klasową, sprawdzian, kartkówkę, czy inną pisemna formę pracy samodzielnej, jeżeli stwierdzi niesamodzielność przy jej wykonywaniu. Fakt ten jest podstawą do ustalenia bieżącej oceny niedostatecznej. Ocena ta nie podlega poprawie.</text:p>
      <text:p text:style-name="P16">Ocenianie kształtujące</text:p>
      <text:p text:style-name="P22">Nauczyciel:</text:p>
      <text:p text:style-name="P29"><text:span text:style-name="T3">-</text:span><text:span text:style-name="T4">określa cele i formułuje je w języku zrozumiałym dla ucznia,</text:span></text:p>
      <text:p text:style-name="P29"><text:span text:style-name="T4">-ustala z uczniami kryteria oceniania (</text:span><text:span text:style-name="T6">NaCoBeZu</text:span><text:span text:style-name="T4">),</text:span></text:p>
      <text:p text:style-name="P24">-umożliwia uczniowi dokonanie samooceny,</text:p>
      <text:p text:style-name="P40"><text:s text:c="3"/>-wystawiając ocenę uzasadnia ją w formie ustnej lub pisemnej,</text:p>
      <text:p text:style-name="P22">-stosuje różne procedury sprawdzania wiadomości,</text:p>
      <text:p text:style-name="P40">- informuje ucznia na bieżąco o postępach i brakach, udziela rad, jak je uzupełnić i poprawić,</text:p>
      <text:p text:style-name="P40"><text:s text:c="3"/>-stwarza możliwość poprawy oceny,</text:p>
      <text:p text:style-name="P40">- indywidualizuje wymagania wobec uczniów.</text:p>
      <text:p text:style-name="P22"/>
      <text:list xml:id="list41290003" text:continue-numbering="true" text:style-name="WW8Num22">
        <text:list-item>
          <text:p text:style-name="P49">Skala ocen jest zgodna z rozporządzeniem MEN i WO</text:p>
        </text:list-item>
      </text:list>
      <text:p text:style-name="P23"/>
      <text:list xml:id="list41293487" text:continue-numbering="true" text:style-name="WW8Num22">
        <text:list-item>
          <text:p text:style-name="P48">Ocenianie</text:p>
        </text:list-item>
      </text:list>
      <text:p text:style-name="P40"><text:s text:c="2"/>- oceny są jawne dla uczniów i rodziców</text:p>
      <text:p text:style-name="P40"><text:s text:c="2"/>- sprawdzanie osiągnięć ucznia opiera się o wcześniej ustalone wymagania</text:p>
      <text:p text:style-name="P31"/>
      <text:p text:style-name="P31">5. Przedmiot oceny</text:p>
      <text:p text:style-name="P32">1. Wiadomości / wiedza </text:p>
      <text:p text:style-name="P32">• gramatyka</text:p>
      <text:p text:style-name="P32">• słownictwo/ zwroty</text:p>
      <text:p text:style-name="P32">2. Umiejętności / sprawności językowe </text:p>
      <text:p text:style-name="P32">• słuchanie</text:p>
      <text:p text:style-name="P38"><text:span text:style-name="T15"><text:s text:c="4"/>• mówienie</text:span><text:span text:style-name="T3"> - wypowiedzi ustne</text:span></text:p>
      <text:p text:style-name="P32">• czytanie</text:p>
      <text:p text:style-name="P32">• pisanie – kartkówka, praca klasowa, sprawdzian, test, zadanie</text:p>
      <text:p text:style-name="P40"><text:s text:c="4"/>3. Aktywność i praca na lekcji</text:p>
      <text:p text:style-name="P40"><text:s text:c="4"/>4. Prace praktyczne, projekty</text:p>
      <text:p text:style-name="P38"><text:span text:style-name="T9">Waga ocen: </text:span><text:span text:style-name="T14"><text:tab/><text:tab/><text:tab/><text:tab/></text:span></text:p>
      <text:p text:style-name="P41"><text:tab/><text:tab/></text:p>
      <table:table table:name="Tabela1" table:style-name="Tabela1">
        <table:table-column table:style-name="Tabela1.A" table:number-columns-repeated="4"/>
        <table:table-column table:style-name="Tabela1.E"/>
        <table:table-column table:style-name="Tabela1.F"/>
        <table:table-column table:style-name="Tabela1.G"/>
        <text:soft-page-break/>
        <table:table-row table:style-name="Tabela1.1">
          <table:table-cell table:style-name="Tabela1.A1" office:value-type="string">
            <text:p text:style-name="P27">Wypowiedzi ustne</text:p>
          </table:table-cell>
          <table:table-cell table:style-name="Tabela1.A1" office:value-type="string">
            <text:p text:style-name="P27">Kartkówka</text:p>
          </table:table-cell>
          <table:table-cell table:style-name="Tabela1.A1" office:value-type="string">
            <text:p text:style-name="P27">Prace klasowe / sprawdziany</text:p>
          </table:table-cell>
          <table:table-cell table:style-name="Tabela1.A1" office:value-type="string">
            <text:p text:style-name="P27">Zadanie</text:p>
          </table:table-cell>
          <table:table-cell table:style-name="Tabela1.A1" office:value-type="string">
            <text:p text:style-name="P27">Aktywność i praca na lekcji</text:p>
          </table:table-cell>
          <table:table-cell table:style-name="Tabela1.A1" office:value-type="string">
            <text:p text:style-name="P27">Prace praktyczne, projekty</text:p>
          </table:table-cell>
          <table:table-cell table:style-name="Tabela1.G1" office:value-type="string">
            <text:p text:style-name="P27">Instaling</text:p>
          </table:table-cell>
        </table:table-row>
        <table:table-row table:style-name="Tabela1.2">
          <table:table-cell table:style-name="Tabela1.A1" office:value-type="string">
            <text:p text:style-name="P27">waga</text:p>
          </table:table-cell>
          <table:table-cell table:style-name="Tabela1.A1" office:value-type="string">
            <text:p text:style-name="P27">waga</text:p>
          </table:table-cell>
          <table:table-cell table:style-name="Tabela1.A1" office:value-type="string">
            <text:p text:style-name="P27">waga</text:p>
          </table:table-cell>
          <table:table-cell table:style-name="Tabela1.A1" office:value-type="string">
            <text:p text:style-name="P27">waga</text:p>
          </table:table-cell>
          <table:table-cell table:style-name="Tabela1.A1" office:value-type="string">
            <text:p text:style-name="P27">waga</text:p>
          </table:table-cell>
          <table:table-cell table:style-name="Tabela1.A1" office:value-type="string">
            <text:p text:style-name="P27">waga</text:p>
          </table:table-cell>
          <table:table-cell table:style-name="Tabela1.G1" office:value-type="string">
            <text:p text:style-name="P27">waga</text:p>
          </table:table-cell>
        </table:table-row>
        <table:table-row table:style-name="Tabela1.3">
          <table:table-cell table:style-name="Tabela1.A1" office:value-type="string">
            <text:p text:style-name="P27">3</text:p>
          </table:table-cell>
          <table:table-cell table:style-name="Tabela1.A1" office:value-type="string">
            <text:p text:style-name="P27">3-4</text:p>
          </table:table-cell>
          <table:table-cell table:style-name="Tabela1.A1" office:value-type="string">
            <text:p text:style-name="P27">5</text:p>
          </table:table-cell>
          <table:table-cell table:style-name="Tabela1.A1" office:value-type="string">
            <text:p text:style-name="P27">3</text:p>
          </table:table-cell>
          <table:table-cell table:style-name="Tabela1.A1" office:value-type="string">
            <text:p text:style-name="P27">1</text:p>
          </table:table-cell>
          <table:table-cell table:style-name="Tabela1.A1" office:value-type="string">
            <text:p text:style-name="P27">3</text:p>
          </table:table-cell>
          <table:table-cell table:style-name="Tabela1.G1" office:value-type="string">
            <text:p text:style-name="P27">1</text:p>
          </table:table-cell>
        </table:table-row>
      </table:table>
      <text:p text:style-name="P16"/>
      <text:p text:style-name="P43">6. Obowiązki ucznia</text:p>
      <text:p text:style-name="P36"><text:s text:c="2"/>- uczeń jest zobowiązany do przestrzegania terminów oddawania prac i jeżeli nie oddał pracy w ustalonym terminie, <text:s text:c="3"/>otrzymuje ocenę niedostateczną,</text:p>
      <text:p text:style-name="P39"><text:s text:c="2"/>-wszystkie formy aktywności ucznia zaplanowane przez nauczyciela są obowiązkowe,<text:line-break/> <text:s/>- uczeń zobowiązany jest do prowadzenia zeszytu przedmiotowego, zeszytu ćwiczeń oraz posiadania podręcznika <text:s text:c="8"/>i udostępniania wymienionych pozycji <text:s/>nauczycielowi, </text:p>
      <text:p text:style-name="P39">- prace klasowe i sprawdziany:</text:p>
      <text:list xml:id="list8631016939217203314" text:style-name="WW8Num8">
        <text:list-item>
          <text:p text:style-name="P52">przewiduje się przynajmniej dwa w semestrze,</text:p>
        </text:list-item>
        <text:list-item>
          <text:p text:style-name="P52">jeżeli z przyczyn losowych uczeń nie może napisać pracy klasowej lub sprawdzianu z całą klasą, powinien <text:s text:c="5"/>to <text:s text:c="4"/>uczynić w terminie uzgodnionym z nauczycielem przedmiotu w ciągu dwóch tygodni od daty sprawdzianu,</text:p>
        </text:list-item>
        <text:list-item>
          <text:p text:style-name="P72"><text:span text:style-name="T3">uczeń otrzymuje ocenę niedostateczną, jeżeli nie przystąpi bez istotnego powodu do pracy klasowej lub <text:s text:c="3"/>sprawdzianu w terminie uzgodnionym z nauczycielem przedmiotu </text:span><text:span text:style-name="T16">(</text:span><text:span text:style-name="T15">nie dotyczy <text:s text:c="7"/>to uczniów, którzy <text:s text:c="7"/>z</text:span><text:span text:style-name="T16"> </text:span><text:span text:style-name="T15">uzasadnionego powodu byli długo nieobecni w szkole),</text:span></text:p>
        </text:list-item>
        <text:list-item>
          <text:p text:style-name="P72"><text:span text:style-name="T15">jeśli uczeń jest nieobecny na którejś z obowiązkowych form aktywności, podlegającej ocenianiu, <text:s text:c="18"/>w dzienniku lekcyjnym odznaczone zostaje to symbolem zero "0", jest to informacja dla ucznia <text:s text:c="8"/>i rodzica, <text:s text:c="6"/>że daną formę należy w określonym terminie zaliczyć</text:span><text:span text:style-name="T16">,</text:span></text:p>
        </text:list-item>
        <text:list-item>
          <text:p text:style-name="P71"><text:span text:style-name="T7">nie przewiduje się możliwości ustnego bądź pisemnego zaliczenia większych partii materiału w celu podniesienia oceny rocznej lub półrocznej</text:span><text:span text:style-name="T9"> (</text:span><text:span text:style-name="T3"> z wyjątkiem uzasadnionych sytuacji losowych, <text:s text:c="6"/>w których uczeń nie miał możliwości poprawy ocen w terminie określonym przez PZO z języka angielskiego np. długotrwała choroba, tragiczna sytuacja rodzinna ).</text:span></text:p>
        </text:list-item>
      </text:list>
      <text:p text:style-name="P40"/>
      <text:p text:style-name="P16">7. Prawa ucznia</text:p>
      <text:p text:style-name="P40">- uczeń ma prawo wglądu do swoich prac pisemnych,</text:p>
      <text:p text:style-name="P40">- uczeń ma prawo do dodatkowych ocen za prace nadobowiązkowe i będą one traktowane jako aktywność,</text:p>
      <text:p text:style-name="P40">-uczeń ma prawo do otrzymania oceny za udział i osiągnięcia w konkursach przedmiotowych,</text:p>
      <text:p text:style-name="P40">- uczeń ma prawo do skorzystania z egzaminu klasyfikacyjnego z j. angielskiego zgodnie z SSO Szkoły Podstawowej nr 1w Białogardzie,</text:p>
      <text:p text:style-name="P40">- znaczące sukcesy osiągnięte przez ucznia w konkursach przedmiotowych, zwłaszcza na szczeblu pozaszkolnym wpływają na podwyższenie oceny z przedmiotu,</text:p>
      <text:p text:style-name="P40">- uczeń ma prawo do poprawy oceny z wszystkich form oceniania obejmujących tematykę podstawy programowej, po uzgodnieniu terminu <text:s/>z nauczycielem przedmiotu, jednak w czasie nie dłuższym niż dwa tygodnie od czasu otrzymania oceny. Praca może być poprawiana jeden raz.</text:p>
      <text:p text:style-name="P40">- uczeń ma prawo zgłosić trzy razy w semestrze <text:s/>nieprzygotowanie do lekcji , każde kolejne nieprzygotowanie będzie skutkowało oceną niedostateczną z przedmiotu.</text:p>
      <text:p text:style-name="P16"/>
      <text:p text:style-name="P44">8. Oceny bieżące i klasyfikacyjne śródroczne są zgodne z WO Szkoły Podstawowej nr 1 <text:s text:c="19"/><text:tab/>w Białogardzie</text:p>
      <text:p text:style-name="P22">Wyniki pracy uczniów są przedstawione wg następującej skali:</text:p>
      <text:list xml:id="list5287672004712836083" text:style-name="WW8Num25">
        <text:list-item>
          <text:p text:style-name="P53">stopień celujący – <text:s/>6</text:p>
        </text:list-item>
        <text:list-item>
          <text:p text:style-name="P53">stopień bardzo dobry – <text:s/>5</text:p>
        </text:list-item>
        <text:list-item>
          <text:p text:style-name="P53">stopień dobry – 4</text:p>
        </text:list-item>
        <text:list-item>
          <text:p text:style-name="P53">stopień dostateczny - 3</text:p>
        </text:list-item>
        <text:list-item>
          <text:p text:style-name="P53">stopień dopuszczający – 2</text:p>
        </text:list-item>
        <text:list-item>
          <text:p text:style-name="P53">stopień niedostateczny – 1</text:p>
        </text:list-item>
      </text:list>
      <text:p text:style-name="P22">Prace pisemne są oceniane w następujący sposób:</text:p>
      <text:list xml:id="list2738371167969992348" text:style-name="WW8Num11">
        <text:list-item>
          <text:p text:style-name="P50">stopień celujący –97%- 100% </text:p>
        </text:list-item>
        <text:list-item>
          <text:p text:style-name="P50">stopień bardzo dobry 90%-96%</text:p>
        </text:list-item>
        <text:list-item>
          <text:p text:style-name="P50">stopień dobry 75% – 89%</text:p>
        </text:list-item>
        <text:list-item>
          <text:p text:style-name="P50">stopień dostateczny 51% - 74%</text:p>
        </text:list-item>
        <text:list-item>
          <text:p text:style-name="P50">stopień dopuszczający 30% - 50%</text:p>
        </text:list-item>
        <text:list-item>
          <text:p text:style-name="P50">stopień niedostateczny 29% i mniej</text:p>
        </text:list-item>
      </text:list>
      <text:p text:style-name="P16"/>
      <text:p text:style-name="P35">Ustalanie oceny semestralnej i końcoworocznej na podstawie średniej ważonej wszystkich ocen.</text:p>
      <text:p text:style-name="P35"><text:soft-page-break/></text:p>
      <text:p text:style-name="P35">1,00-1,64 ocena niedostateczna</text:p>
      <text:p text:style-name="P35">1,65-2,64 ocena dopuszczająca</text:p>
      <text:p text:style-name="P35">2,65-3,64 ocena dostateczna</text:p>
      <text:p text:style-name="P35">3,65-4,64 ocena dobra</text:p>
      <text:p text:style-name="P35">4,65-5,64 ocena bardzo dobra</text:p>
      <text:p text:style-name="P35">5,65-6,00 ocena celująca</text:p>
      <text:p text:style-name="P35"/>
      <text:p text:style-name="P35"/>
      <text:p text:style-name="P35">9. Kryteria oceny sprawności mówienia:</text:p>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9"/>
            <text:p text:style-name="P18">ocena wypowiedzi pod względem:</text:p>
          </table:table-cell>
          <table:table-cell table:style-name="Tabela2.A1" office:value-type="string">
            <text:p text:style-name="P19"/>
            <text:p text:style-name="P18">bardzo dobry</text:p>
          </table:table-cell>
          <table:table-cell table:style-name="Tabela2.A1" office:value-type="string">
            <text:p text:style-name="P19"/>
            <text:p text:style-name="P18">dobry</text:p>
            <text:p text:style-name="P18"/>
            <text:p text:style-name="P18"/>
          </table:table-cell>
          <table:table-cell table:style-name="Tabela2.A1" office:value-type="string">
            <text:p text:style-name="P19"/>
            <text:p text:style-name="P18">dostateczny</text:p>
          </table:table-cell>
          <table:table-cell table:style-name="Tabela2.A1" office:value-type="string">
            <text:p text:style-name="P19"/>
            <text:p text:style-name="P18">dopuszczający</text:p>
          </table:table-cell>
          <table:table-cell table:style-name="Tabela2.F1" office:value-type="string">
            <text:p text:style-name="P19"/>
            <text:p text:style-name="P18">niedostateczny</text:p>
          </table:table-cell>
        </table:table-row>
        <table:table-row table:style-name="Tabela2.2">
          <table:table-cell table:style-name="Tabela2.A2" office:value-type="string">
            <text:p text:style-name="P25"/>
            <text:p text:style-name="P21">słownictwa</text:p>
          </table:table-cell>
          <table:table-cell table:style-name="Tabela2.B2" office:value-type="string">
            <text:p text:style-name="P25"/>
            <text:list xml:id="list2981054295553281245" text:style-name="WW8Num9">
              <text:list-header>
                <text:p text:style-name="P55">wypowiedź zawiera bogate słownictwo i frazeologię na danym poziomie, pozwalające na pełny przekaz treści</text:p>
              </text:list-header>
            </text:list>
          </table:table-cell>
          <table:table-cell table:style-name="Tabela2.B2" office:value-type="string">
            <text:p text:style-name="P25"/>
            <text:list xml:id="list3382871771303645009" text:style-name="WW8Num5">
              <text:list-header>
                <text:p text:style-name="P56">dobry poziom znajomości słownictwa i struktur językowych</text:p>
                <text:p text:style-name="P56">wypowiedź zawiera wyrażenia odpowiednie dla przekazania wymaganych informacji</text:p>
              </text:list-header>
            </text:list>
          </table:table-cell>
          <table:table-cell table:style-name="Tabela2.B2" office:value-type="string">
            <text:p text:style-name="P25"/>
            <text:list xml:id="list41306421" text:continue-numbering="true" text:style-name="WW8Num5">
              <text:list-header>
                <text:p text:style-name="P56">podstawowy poziom znajomości słownictwa i struktur językowych</text:p>
                <text:p text:style-name="P56">wypowiedź zawiera pewne wymagane wyrażenia pozwalające na przekazanie najważniejszych informacji</text:p>
              </text:list-header>
            </text:list>
          </table:table-cell>
          <table:table-cell table:style-name="Tabela2.B2" office:value-type="string">
            <text:p text:style-name="P25"/>
            <text:list xml:id="list41298907" text:continue-numbering="true" text:style-name="WW8Num5">
              <text:list-header>
                <text:p text:style-name="P56">wypowiedź zawiera ubogie <text:s/>słownictwo pozwalające na przekazanie tylko nielicznych informacji</text:p>
              </text:list-header>
            </text:list>
          </table:table-cell>
          <table:table-cell table:style-name="Tabela2.F2" office:value-type="string">
            <text:p text:style-name="P25"/>
            <text:list xml:id="list41300168" text:continue-numbering="true" text:style-name="WW8Num5">
              <text:list-header>
                <text:p text:style-name="P56">bardzo ograniczona znajomość słownictwa i <text:s/>nieporadne użycie struktur językowych</text:p>
                <text:p text:style-name="P56">wypowiedź nie zawiera wyrażeń niezbędnych do przekazania wymaganych treści</text:p>
              </text:list-header>
            </text:list>
          </table:table-cell>
        </table:table-row>
        <table:table-row table:style-name="Tabela2.3">
          <table:table-cell table:style-name="Tabela2.A3" office:value-type="string">
            <text:p text:style-name="P25"/>
            <text:p text:style-name="P21">poprawności gramatycznej</text:p>
          </table:table-cell>
          <table:table-cell table:style-name="Tabela2.B3" office:value-type="string">
            <text:p text:style-name="P25"/>
            <text:list xml:id="list5530229748871572768" text:style-name="WW8Num3">
              <text:list-item>
                <text:p text:style-name="P57">wypowiedź <text:s/>zawiera bardzo sporadyczne błędy niezakłócające w żaden sposób komunikacji</text:p>
              </text:list-item>
            </text:list>
          </table:table-cell>
          <table:table-cell table:style-name="Tabela2.B3" office:value-type="string">
            <text:p text:style-name="P25"/>
            <text:list xml:id="list41290004" text:continue-numbering="true" text:style-name="WW8Num3">
              <text:list-item>
                <text:p text:style-name="P57">wypowiedź zawiera nieliczne usterki gramatyczne, które mają charakter pomyłek i nie występują systematycznie</text:p>
              </text:list-item>
            </text:list>
          </table:table-cell>
          <table:table-cell table:style-name="Tabela2.B3" office:value-type="string">
            <text:p text:style-name="P25"/>
            <text:list xml:id="list41304556" text:continue-numbering="true" text:style-name="WW8Num3">
              <text:list-item>
                <text:p text:style-name="P75">wypowiedź zawiera błędy gramatyczne mające charakter przeoczeń, świadczące o niepełnym opanowaniu struktur</text:p>
              </text:list-item>
            </text:list>
          </table:table-cell>
          <table:table-cell table:style-name="Tabela2.B3" office:value-type="string">
            <text:p text:style-name="P25"/>
            <text:list xml:id="list41299293" text:continue-numbering="true" text:style-name="WW8Num3">
              <text:list-item>
                <text:p text:style-name="P57">wypowiedź zawiera błędy gramatyczne wskazujące na nieznajomość niektórych struktur</text:p>
              </text:list-item>
            </text:list>
          </table:table-cell>
          <table:table-cell table:style-name="Tabela2.F3" office:value-type="string">
            <text:p text:style-name="P25"/>
            <text:list xml:id="list41310096" text:continue-numbering="true" text:style-name="WW8Num3">
              <text:list-item>
                <text:p text:style-name="P57">wypowiedź zawiera liczne rażące błędy gramatyczne różnego typu</text:p>
              </text:list-item>
            </text:list>
          </table:table-cell>
        </table:table-row>
        <table:table-row table:style-name="Tabela2.3">
          <table:table-cell table:style-name="Tabela2.A3" office:value-type="string">
            <text:p text:style-name="P25"/>
            <text:p text:style-name="P21">komunikacji</text:p>
          </table:table-cell>
          <table:table-cell table:style-name="Tabela2.B3" office:value-type="string">
            <text:p text:style-name="P25"/>
            <text:list xml:id="list6165475581217220221" text:style-name="WW8Num16">
              <text:list-item>
                <text:p text:style-name="P58">niczym niezakłócona komunikacja w pełnym zakresie</text:p>
              </text:list-item>
            </text:list>
          </table:table-cell>
          <table:table-cell table:style-name="Tabela2.B3" office:value-type="string">
            <text:p text:style-name="P25"/>
            <text:list xml:id="list41306136" text:continue-numbering="true" text:style-name="WW8Num16">
              <text:list-item>
                <text:p text:style-name="P58">zachodzi komunikacja pomimo drobnych usterek</text:p>
              </text:list-item>
            </text:list>
            <text:p text:style-name="P21"/>
          </table:table-cell>
          <table:table-cell table:style-name="Tabela2.B3" office:value-type="string">
            <text:p text:style-name="P25"/>
            <text:list xml:id="list41306904" text:continue-numbering="true" text:style-name="WW8Num16">
              <text:list-item>
                <text:p text:style-name="P76">pomimo trudności w formułowaniu lub rozumieniu pytań i odpowiedzi dochodzi do komunikacji w podstawowym zakresie</text:p>
              </text:list-item>
            </text:list>
          </table:table-cell>
          <table:table-cell table:style-name="Tabela2.B3" office:value-type="string">
            <text:p text:style-name="P25"/>
            <text:list xml:id="list41295508" text:continue-numbering="true" text:style-name="WW8Num16">
              <text:list-item>
                <text:p text:style-name="P58">dochodzi do komunikacji w wąskim zakresie</text:p>
              </text:list-item>
            </text:list>
          </table:table-cell>
          <table:table-cell table:style-name="Tabela2.F3" office:value-type="string">
            <text:p text:style-name="P25"/>
            <text:list xml:id="list41304086" text:continue-numbering="true" text:style-name="WW8Num16">
              <text:list-item>
                <text:p text:style-name="P58">nie zachodzi komunikacja: pytania nie są zrozumiałe, odpowiedzi są nie na temat</text:p>
              </text:list-item>
            </text:list>
          </table:table-cell>
        </table:table-row>
        <text:soft-page-break/>
        <table:table-row table:style-name="Tabela2.5">
          <table:table-cell table:style-name="Tabela2.A3" office:value-type="string">
            <text:p text:style-name="P25"/>
            <text:p text:style-name="P21">płynności</text:p>
          </table:table-cell>
          <table:table-cell table:style-name="Tabela2.B3" office:value-type="string">
            <text:p text:style-name="P25"/>
            <text:list xml:id="list465951725970022880" text:style-name="WW8Num13">
              <text:list-item>
                <text:p text:style-name="P59">wypowiedź jest płynna</text:p>
              </text:list-item>
            </text:list>
          </table:table-cell>
          <table:table-cell table:style-name="Tabela2.B3" office:value-type="string">
            <text:p text:style-name="P25"/>
            <text:list xml:id="list41300827" text:continue-numbering="true" text:style-name="WW8Num13">
              <text:list-item>
                <text:p text:style-name="P59">wypowiedź jest płynna przy pewnej pomocy nauczyciela</text:p>
              </text:list-item>
            </text:list>
            <text:p text:style-name="P21"/>
            <text:p text:style-name="P21"/>
            <text:p text:style-name="P21"/>
          </table:table-cell>
          <table:table-cell table:style-name="Tabela2.B3" office:value-type="string">
            <text:p text:style-name="P25"/>
            <text:list xml:id="list41291551" text:continue-numbering="true" text:style-name="WW8Num13">
              <text:list-item>
                <text:p text:style-name="P77">wypowiedź jest płynna w zasadniczej części, poszerzenie jej wymaga pomocy nauczyciela</text:p>
              </text:list-item>
            </text:list>
          </table:table-cell>
          <table:table-cell table:style-name="Tabela2.B3" office:value-type="string">
            <text:p text:style-name="P25"/>
            <text:list xml:id="list41313361" text:continue-numbering="true" text:style-name="WW8Num13">
              <text:list-item>
                <text:p text:style-name="P59">wypowiedź jest płynna we fragmentach, jedynie dzięki pomocy nauczyciela</text:p>
              </text:list-item>
            </text:list>
          </table:table-cell>
          <table:table-cell table:style-name="Tabela2.F3" office:value-type="string">
            <text:p text:style-name="P25"/>
            <text:list xml:id="list41308078" text:continue-numbering="true" text:style-name="WW8Num13">
              <text:list-item>
                <text:p text:style-name="P59">brak płynności wypowiedzi pomimo pomocy nauczyciela</text:p>
              </text:list-item>
            </text:list>
          </table:table-cell>
        </table:table-row>
        <table:table-row table:style-name="Tabela2.6">
          <table:table-cell table:style-name="Tabela2.A6" office:value-type="string">
            <text:p text:style-name="P25"/>
            <text:p text:style-name="P21">treści</text:p>
          </table:table-cell>
          <table:table-cell table:style-name="Tabela2.B6" office:value-type="string">
            <text:p text:style-name="P25"/>
            <text:list xml:id="list822919548170793802" text:style-name="WW8Num23">
              <text:list-item>
                <text:p text:style-name="P60">bardzo bogata treść, wielostronne ujęcie tematu</text:p>
              </text:list-item>
              <text:list-item>
                <text:p text:style-name="P60">wypowiedź zawiera wszystkie wymagane informacje, jest pełna, interesująca</text:p>
              </text:list-item>
            </text:list>
          </table:table-cell>
          <table:table-cell table:style-name="Tabela2.B6" office:value-type="string">
            <text:p text:style-name="P25"/>
            <text:list xml:id="list41295719" text:continue-numbering="true" text:style-name="WW8Num23">
              <text:list-item>
                <text:p text:style-name="P60">bogata treść</text:p>
              </text:list-item>
              <text:list-item>
                <text:p text:style-name="P60">wypowiedź <text:s/>interesująca, zgodna z tematem, zawiera większość wymaganych informacji</text:p>
              </text:list-item>
            </text:list>
          </table:table-cell>
          <table:table-cell table:style-name="Tabela2.B6" office:value-type="string">
            <text:p text:style-name="P25"/>
            <text:list xml:id="list41304761" text:continue-numbering="true" text:style-name="WW8Num23">
              <text:list-item>
                <text:p text:style-name="P60">treść dość bogata</text:p>
              </text:list-item>
              <text:list-item>
                <text:p text:style-name="P78">wypowiedź zgodna z tematem, zawiera zasadniczą część wymaganych informacji</text:p>
              </text:list-item>
            </text:list>
          </table:table-cell>
          <table:table-cell table:style-name="Tabela2.B6" office:value-type="string">
            <text:p text:style-name="P25"/>
            <text:list xml:id="list41290112" text:continue-numbering="true" text:style-name="WW8Num23">
              <text:list-item>
                <text:p text:style-name="P60">uboga <text:s/>treść</text:p>
              </text:list-item>
              <text:list-item>
                <text:p text:style-name="P60">wypowiedź <text:s/>zawiera tylko niektóre wymagane informacje, częściowo odbiega od tematu</text:p>
              </text:list-item>
            </text:list>
          </table:table-cell>
          <table:table-cell table:style-name="Tabela2.F6" office:value-type="string">
            <text:p text:style-name="P25"/>
            <text:list xml:id="list41298537" text:continue-numbering="true" text:style-name="WW8Num23">
              <text:list-item>
                <text:p text:style-name="P60">bardzo uboga treść</text:p>
              </text:list-item>
              <text:list-item>
                <text:p text:style-name="P60">wypowiedź nie zawiera wystarczającej liczby wymaganych informacji lub jest całkowicie nie na temat</text:p>
              </text:list-item>
            </text:list>
          </table:table-cell>
        </table:table-row>
        <table:table-row table:style-name="Tabela2.7">
          <table:table-cell table:style-name="Tabela2.A7" office:value-type="string">
            <text:p text:style-name="P25"/>
            <text:p text:style-name="P21">fonetycznym</text:p>
          </table:table-cell>
          <table:table-cell table:style-name="Tabela2.B7" office:value-type="string">
            <text:p text:style-name="P25"/>
            <text:list xml:id="list7203242570475388556" text:style-name="WW8Num24">
              <text:list-item>
                <text:p text:style-name="P61">wypowiedź całkowicie poprawna, bez błędów w wymowie i intonacji</text:p>
              </text:list-item>
            </text:list>
          </table:table-cell>
          <table:table-cell table:style-name="Tabela2.B7" office:value-type="string">
            <text:p text:style-name="P25"/>
            <text:list xml:id="list41292193" text:continue-numbering="true" text:style-name="WW8Num24">
              <text:list-item>
                <text:p text:style-name="P61">wypowiedź zasadniczo poprawna fonetycznie i intonacyjnie, zawierająca nieliczne usterki </text:p>
              </text:list-item>
            </text:list>
          </table:table-cell>
          <table:table-cell table:style-name="Tabela2.B7" office:value-type="string">
            <text:p text:style-name="P25"/>
            <text:list xml:id="list41304335" text:continue-numbering="true" text:style-name="WW8Num24">
              <text:list-item>
                <text:p text:style-name="P61">wypowiedź zrozumiała pomimo błędów w wymowie niektórych wyrazów i w intonacji</text:p>
              </text:list-item>
            </text:list>
          </table:table-cell>
          <table:table-cell table:style-name="Tabela2.B7" office:value-type="string">
            <text:p text:style-name="P25"/>
            <text:list xml:id="list41319096" text:continue-numbering="true" text:style-name="WW8Num24">
              <text:list-item>
                <text:p text:style-name="P61">liczne błędy w wymowie i intonacji</text:p>
              </text:list-item>
              <text:list-item>
                <text:p text:style-name="P61">wypowiedź zrozumiała <text:s/>w ograniczonym zakresie</text:p>
              </text:list-item>
            </text:list>
          </table:table-cell>
          <table:table-cell table:style-name="Tabela2.F7" office:value-type="string">
            <text:p text:style-name="P25"/>
            <text:list xml:id="list41308242" text:continue-numbering="true" text:style-name="WW8Num24">
              <text:list-item>
                <text:p text:style-name="P61">wymowa i intonacja uniemożliwiająca zrozumienie</text:p>
              </text:list-item>
            </text:list>
          </table:table-cell>
        </table:table-row>
      </table:table>
      <text:p text:style-name="P29"/>
      <text:p text:style-name="P29">W zakresie wypowiedzi ocenę celującą otrzymuje uczeń, którego wypowiedź spełnia kryteria oceny bardzo dobrej z wyłączeniem możliwości pojawienia się jakiegokolwiek błędu.</text:p>
      <text:p text:style-name="P29"><text:span text:style-name="T5"/></text:p>
      <text:p text:style-name="P29"><text:span text:style-name="T5"/></text:p>
      <text:p text:style-name="P29"><text:span text:style-name="T5">Sprawność pisania </text:span><text:span text:style-name="T3">jest sprawdzana za pomocą następujących technik:</text:span></text:p>
      <text:list xml:id="list3662591567059405214" text:style-name="WW8Num19">
        <text:list-item>
          <text:p text:style-name="P79">uzupełnianie luk w zdaniach / tekstach</text:p>
        </text:list-item>
        <text:list-item>
          <text:p text:style-name="P79">układanie / przekształcanie zdań</text:p>
        </text:list-item>
        <text:list-item>
          <text:p text:style-name="P79">wypełnienie ankiety, tabeli</text:p>
        </text:list-item>
        <text:list-item>
          <text:p text:style-name="P79">pisanie krótkiej lub dłuższej formy użytkowej, np.: e-mail, zaproszenie, lista zakupów, lista prezentów</text:p>
        </text:list-item>
        <text:list-item>
          <text:p text:style-name="P79">swobodna wypowiedź pisemna na zadany temat</text:p>
        </text:list-item>
      </text:list>
      <text:p text:style-name="P22"/>
      <text:p text:style-name="P35">10. Kryteria oceny sprawności pisania:</text:p>
      <text:p text:style-name="P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
            <text:p text:style-name="P18">ocena wypowiedzi pod względem:</text:p>
          </table:table-cell>
          <table:table-cell table:style-name="Tabela3.A1" office:value-type="string">
            <text:p text:style-name="P19"/>
            <text:p text:style-name="P18">bardzo dobry</text:p>
          </table:table-cell>
          <table:table-cell table:style-name="Tabela3.A1" office:value-type="string">
            <text:p text:style-name="P19"/>
            <text:p text:style-name="P18">dobry</text:p>
            <text:p text:style-name="P18"/>
            <text:p text:style-name="P18"/>
          </table:table-cell>
          <table:table-cell table:style-name="Tabela3.A1" office:value-type="string">
            <text:p text:style-name="P19"/>
            <text:p text:style-name="P18">dostateczny</text:p>
          </table:table-cell>
          <table:table-cell table:style-name="Tabela3.A1" office:value-type="string">
            <text:p text:style-name="P19"/>
            <text:p text:style-name="P18">dopuszczający</text:p>
          </table:table-cell>
          <table:table-cell table:style-name="Tabela3.F1" office:value-type="string">
            <text:p text:style-name="P19"/>
            <text:p text:style-name="P18">niedostateczny</text:p>
          </table:table-cell>
        </table:table-row>
        <text:soft-page-break/>
        <table:table-row table:style-name="Tabela3.2">
          <table:table-cell table:style-name="Tabela3.A2" office:value-type="string">
            <text:p text:style-name="P25"/>
            <text:p text:style-name="P21">formy i treści</text:p>
          </table:table-cell>
          <table:table-cell table:style-name="Tabela3.B2" office:value-type="string">
            <text:p text:style-name="P25"/>
            <text:list xml:id="list3260577362908139768" text:style-name="WW8Num26">
              <text:list-item>
                <text:p text:style-name="P80">wypowiedź odpowiada w pełni wymaganej formie</text:p>
              </text:list-item>
              <text:list-item>
                <text:p text:style-name="P80">całość wypowiedzi zgodna z tematem</text:p>
              </text:list-item>
              <text:list-item>
                <text:p text:style-name="P80">oryginalne, wielostronne ujęcie tematu</text:p>
              </text:list-item>
              <text:list-item>
                <text:p text:style-name="P80">różnorodność myśli i argumentów</text:p>
              </text:list-item>
              <text:list-item>
                <text:p text:style-name="P80">wypowiedź jest logiczna, harmonijna i spójna</text:p>
              </text:list-item>
              <text:list-item>
                <text:p text:style-name="P80">objętość pracy w granicach określonych w poleceniu (z możliwością ich przekroczenia o 10 %)</text:p>
              </text:list-item>
            </text:list>
          </table:table-cell>
          <table:table-cell table:style-name="Tabela3.C2" office:value-type="string">
            <text:p text:style-name="P25"/>
            <text:list xml:id="list8510268311206134422" text:style-name="WW8Num14">
              <text:list-item>
                <text:p text:style-name="P62">wypowiedź zasadniczo spójna, logiczna i planowa</text:p>
              </text:list-item>
              <text:list-item>
                <text:p text:style-name="P62">całość wypowiedzi zgodna z tematem</text:p>
              </text:list-item>
              <text:list-item>
                <text:p text:style-name="P62">poprawne ujęcie tematu, wyraźnie widoczna myśl przewodnia</text:p>
              </text:list-item>
              <text:list-item>
                <text:p text:style-name="P62">wypowiedź w zasadzie spełnia warunki wymagane dla danej formy, dopuszczalne są niewielkie uchybienia, np. w zakresie długości tekstu do 20 %</text:p>
              </text:list-item>
            </text:list>
            <text:p text:style-name="P21"/>
          </table:table-cell>
          <table:table-cell table:style-name="Tabela3.B2" office:value-type="string">
            <text:p text:style-name="P25"/>
            <text:list xml:id="list41318520" text:continue-numbering="true" text:style-name="WW8Num14">
              <text:list-item>
                <text:p text:style-name="P62">wypowiedź spójna w zakresie wyodrębnienia wstępu, zakończenia, połączenia niektórych części tekstu</text:p>
              </text:list-item>
              <text:list-item>
                <text:p text:style-name="P62">wypowiedź spełnia część istotnych warunków wymaganych dla danej formy</text:p>
              </text:list-item>
              <text:list-item>
                <text:p text:style-name="P62">zawiera zasadniczą część wymaganych informacji</text:p>
              </text:list-item>
              <text:list-item>
                <text:p text:style-name="P62">objętość pracy przekracza podane granice do 30 %</text:p>
              </text:list-item>
            </text:list>
            <text:p text:style-name="P21"/>
          </table:table-cell>
          <table:table-cell table:style-name="Tabela3.B2" office:value-type="string">
            <text:p text:style-name="P25"/>
            <text:list xml:id="list41300768" text:continue-numbering="true" text:style-name="WW8Num14">
              <text:list-item>
                <text:p text:style-name="P62">wypowiedź <text:s/>w dużym stopniu niespójna, <text:s/>niekonsekwentna, nielogiczna, brak widocznego zamysłu</text:p>
              </text:list-item>
              <text:list-item>
                <text:p text:style-name="P62">wypowiedź częściowo zgodna z tematem</text:p>
              </text:list-item>
              <text:list-item>
                <text:p text:style-name="P62">ogólnikowe, jednostronne <text:s/>ujęcie tematu</text:p>
              </text:list-item>
              <text:list-item>
                <text:p text:style-name="P62">widoczne braki w argumentacji</text:p>
              </text:list-item>
              <text:list-item>
                <text:p text:style-name="P62">objętość pracy przekracza podane granice do 40 %</text:p>
              </text:list-item>
            </text:list>
            <text:p text:style-name="P21"/>
            <text:p text:style-name="P21"/>
          </table:table-cell>
          <table:table-cell table:style-name="Tabela3.F2" office:value-type="string">
            <text:p text:style-name="P25"/>
            <text:list xml:id="list41295892" text:continue-numbering="true" text:style-name="WW8Num14">
              <text:list-item>
                <text:p text:style-name="P62">wypowiedź <text:s/>niespójna, chaotyczna, pozbawiona logiki</text:p>
              </text:list-item>
              <text:list-item>
                <text:p text:style-name="P62">znaczne odstępstwa od tematu lub praca nie na temat</text:p>
              </text:list-item>
              <text:list-item>
                <text:p text:style-name="P62">brak myśli przewodniej lub nawiązania do tematu</text:p>
              </text:list-item>
              <text:list-item>
                <text:p text:style-name="P62">brak zgodności z założoną formą w większości pracy</text:p>
              </text:list-item>
              <text:list-item>
                <text:p text:style-name="P62">wypowiedź nie odpowiada wymaganej formie również w zakresie długości tekstu, objętość <text:s/>pracy przekracza podane granice powyżej 50% </text:p>
              </text:list-item>
            </text:list>
          </table:table-cell>
        </table:table-row>
        <table:table-row table:style-name="Tabela3.1">
          <table:table-cell table:style-name="Tabela3.A3" office:value-type="string">
            <text:p text:style-name="P25"/>
            <text:p text:style-name="P21">bogactwa językowego</text:p>
          </table:table-cell>
          <table:table-cell table:style-name="Tabela3.B3" office:value-type="string">
            <text:p text:style-name="P25"/>
            <text:list xml:id="list7787629023307357606" text:style-name="WW8Num15">
              <text:list-item>
                <text:p text:style-name="P63">wypowiedź zawiera bogate, precyzyjnie dobrane słownictwo pozwalające na pełny przekaz treści</text:p>
              </text:list-item>
              <text:list-item>
                <text:p text:style-name="P63">liczne idiomy</text:p>
              </text:list-item>
              <text:list-item>
                <text:p text:style-name="P63">brak powtórzeń</text:p>
              </text:list-item>
              <text:list-item>
                <text:p text:style-name="P63">różne sposoby łączenia zdań</text:p>
              </text:list-item>
              <text:list-item>
                <text:p text:style-name="P63">duże urozmaicenie użytych struktur gramatycznych </text:p>
              </text:list-item>
            </text:list>
            <text:p text:style-name="P21"/>
            <text:p text:style-name="P21"/>
          </table:table-cell>
          <table:table-cell table:style-name="Tabela3.C3" office:value-type="string">
            <text:p text:style-name="P25"/>
            <text:list xml:id="list41295860" text:continue-numbering="true" text:style-name="WW8Num15">
              <text:list-item>
                <text:p text:style-name="P63">wypowiedź zawiera wyrażenia odpowiednie dla przekazania wymaganych informacji</text:p>
              </text:list-item>
              <text:list-item>
                <text:p text:style-name="P63">znaczne zróżnicowanie <text:s/>użytych struktur gramatycznych</text:p>
              </text:list-item>
              <text:list-item>
                <text:p text:style-name="P63">nieliczne powtórzenia słownictwa <text:s/>i konstrukcji składniowych</text:p>
              </text:list-item>
              <text:list-item>
                <text:p text:style-name="P63">sporadyczne posługiwanie się idiomami</text:p>
              </text:list-item>
            </text:list>
          </table:table-cell>
          <table:table-cell table:style-name="Tabela3.B3" office:value-type="string">
            <text:p text:style-name="P25"/>
            <text:list xml:id="list41300961" text:continue-numbering="true" text:style-name="WW8Num15">
              <text:list-item>
                <text:p text:style-name="P63">liczne powtórzenia leksykalne</text:p>
              </text:list-item>
              <text:list-item>
                <text:p text:style-name="P63">mało urozmaicone słownictwo i frazeologia</text:p>
              </text:list-item>
              <text:list-item>
                <text:p text:style-name="P63">słownictwo i struktury gramatyczne pozwalające na przekazanie najważniejszych informacji</text:p>
              </text:list-item>
              <text:list-item>
                <text:p text:style-name="P63">niewielkie zróżnicowanie użytych konstrukcji gramatycznych</text:p>
              </text:list-item>
            </text:list>
            <text:p text:style-name="P21"/>
          </table:table-cell>
          <table:table-cell table:style-name="Tabela3.B3" office:value-type="string">
            <text:p text:style-name="P25"/>
            <text:list xml:id="list41305697" text:continue-numbering="true" text:style-name="WW8Num15">
              <text:list-item>
                <text:p text:style-name="P63">wypowiedź zawiera ubogie słownictwo pozwalające na przekazanie tylko nielicznych informacji</text:p>
              </text:list-item>
              <text:list-item>
                <text:p text:style-name="P63">struktury gramatyczne zróżnicowane w bardzo niewielkim stopniu, liczne powtórzenia <text:s/>leksyki i składni</text:p>
              </text:list-item>
            </text:list>
          </table:table-cell>
          <table:table-cell table:style-name="Tabela3.F3" office:value-type="string">
            <text:p text:style-name="P25"/>
            <text:list xml:id="list41306425" text:continue-numbering="true" text:style-name="WW8Num15">
              <text:list-item>
                <text:p text:style-name="P63">wypowiedź nie zawiera wyrażeń niezbędnych do przekazania wymaganych treści</text:p>
              </text:list-item>
              <text:list-item>
                <text:p text:style-name="P63">bardzo ubogie słownictwo <text:s/>utrudnia przekazanie myśli przewodniej</text:p>
              </text:list-item>
              <text:list-item>
                <text:p text:style-name="P63">bardzo liczne powtórzenia <text:s/>leksyki i składni</text:p>
              </text:list-item>
              <text:list-item>
                <text:p text:style-name="P63">bardzo wąski zakres stosowanych struktur gramatycznych</text:p>
              </text:list-item>
            </text:list>
          </table:table-cell>
        </table:table-row>
        <table:table-row table:style-name="Tabela3.1">
          <table:table-cell table:style-name="Tabela3.A4" office:value-type="string">
            <text:p text:style-name="P25"/>
            <text:p text:style-name="P21"><text:soft-page-break/>poprawności językowej</text:p>
          </table:table-cell>
          <table:table-cell table:style-name="Tabela3.B4" office:value-type="string">
            <text:p text:style-name="P25"/>
            <text:list xml:id="list2033376845811644520" text:style-name="WW8Num27">
              <text:list-item>
                <text:p text:style-name="P64"><text:soft-page-break/>bardzo sporadyczne błędy gramatyczne i leksykalne nie zakłócają komunikacji</text:p>
              </text:list-item>
              <text:list-item>
                <text:p text:style-name="P64">nieliczne błędy w pisowni nie zmieniają znaczenia wyrazu</text:p>
              </text:list-item>
              <text:list-item>
                <text:p text:style-name="P64">poprawna interpunkcja</text:p>
              </text:list-item>
              <text:list-item>
                <text:p text:style-name="P64">słownictwo, struktury gramatyczne i <text:s/>styl całkowicie dostosowane do wymogów tematu i formy wypowiedzi</text:p>
              </text:list-item>
            </text:list>
          </table:table-cell>
          <table:table-cell table:style-name="Tabela3.C4" office:value-type="string">
            <text:p text:style-name="P25"/>
            <text:list xml:id="list41312791" text:continue-numbering="true" text:style-name="WW8Num27">
              <text:list-item>
                <text:p text:style-name="P64"><text:soft-page-break/>wypowiedź zawiera nieliczne usterki gramatyczne, które mają charakter pomyłek i nie występują systematycznie</text:p>
              </text:list-item>
              <text:list-item>
                <text:p text:style-name="P64">nieliczne błędy leksykalne w nieznacznym stopniu zakłócają zrozumienie</text:p>
              </text:list-item>
              <text:list-item>
                <text:p text:style-name="P64">błędy ortograficzne nie zmieniają znaczenia wyrazu</text:p>
              </text:list-item>
              <text:list-item>
                <text:p text:style-name="P64">interpunkcja w zasadzie poprawna</text:p>
              </text:list-item>
              <text:list-item>
                <text:p text:style-name="P64">niewielkie uchybienia w doborze słownictwa, struktur gramatycznych i stylu wobec wymogów <text:s/>tematu i formy wypowiedzi.</text:p>
              </text:list-item>
            </text:list>
          </table:table-cell>
          <table:table-cell table:style-name="Tabela3.B4" office:value-type="string">
            <text:p text:style-name="P25"/>
            <text:list xml:id="list41288194" text:continue-numbering="true" text:style-name="WW8Num27">
              <text:list-item>
                <text:p text:style-name="P64"><text:soft-page-break/>wypowiedź zawiera dość liczne błędy gramatyczne, ortograficzne i interpunkcyjne <text:s/>mające charakter przeoczeń, świadczące o niepełnym opanowaniu struktur</text:p>
              </text:list-item>
              <text:list-item>
                <text:p text:style-name="P64">niewłaściwy dobór słów, usterki gramatyczne i uchybienia <text:s/>stylu częściowo utrudniają zrozumienie</text:p>
              </text:list-item>
            </text:list>
            <text:p text:style-name="P21"/>
          </table:table-cell>
          <table:table-cell table:style-name="Tabela3.B4" office:value-type="string">
            <text:p text:style-name="P25"/>
            <text:list xml:id="list41301670" text:continue-numbering="true" text:style-name="WW8Num27">
              <text:list-item>
                <text:p text:style-name="P64"><text:soft-page-break/>wypowiedź zawiera wiele błędów gramatycznych , ortograficznych i interpunkcyjnych</text:p>
              </text:list-item>
              <text:list-item>
                <text:p text:style-name="P64">liczne błędy leksykalne utrudniają zrozumienie</text:p>
              </text:list-item>
              <text:list-item>
                <text:p text:style-name="P64">znaczne uchybienia w doborze właściwego słownictwa, struktur gramatycznych i stylu wskazują na nieznajomość <text:s/>wymogów tematu i formy </text:p>
              </text:list-item>
            </text:list>
            <text:p text:style-name="P21"/>
          </table:table-cell>
          <table:table-cell table:style-name="Tabela3.F4" office:value-type="string">
            <text:p text:style-name="P25"/>
            <text:list xml:id="list41295807" text:continue-numbering="true" text:style-name="WW8Num27">
              <text:list-item>
                <text:p text:style-name="P64"><text:soft-page-break/>wypowiedź zawiera bardzo liczne, rażące błędy gramatyczne i leksykalne, w znacznym stopniu utrudniające zrozumienie</text:p>
              </text:list-item>
              <text:list-item>
                <text:p text:style-name="P64">bardzo liczne błędy ortograficzne i interpunkcyjne</text:p>
              </text:list-item>
              <text:list-item>
                <text:p text:style-name="P64">brak umiejętności budowania prostych zdań</text:p>
              </text:list-item>
              <text:list-item>
                <text:p text:style-name="P64">nieodpowiedni dobór słownictwa, struktur gramatycznych i stylu, nie mający związku z wymogami tematu i formy wypowiedzi</text:p>
              </text:list-item>
            </text:list>
          </table:table-cell>
        </table:table-row>
      </table:table>
      <text:p text:style-name="P29"/>
      <text:p text:style-name="P29">W zakresie pisania ocenę celującą otrzymuje uczeń, którego praca spełnia kryteria oceny bardzo dobrej z wyłączeniem możliwości pojawienia się jakiegokolwiek błędu.</text:p>
      <text:p text:style-name="Standard"/>
      <text:p text:style-name="Standard"/>
      <text:p text:style-name="Standard"><text:span text:style-name="Strong_20_Emphasis"><text:span text:style-name="T3">11. Rozumienie tekstu pisanego oraz rozumienie ze słuchu. </text:span></text:span><text:span text:style-name="T3"><text:line-break/></text:span><text:span text:style-name="T15">Ocenie tych sprawności podlegają czytanie i słuchanie: szczegółowe, selektywne i całościowe.</text:span></text:p>
      <text:p text:style-name="P11"/>
      <text:p text:style-name="P29"><text:span text:style-name="T8">Sprawność rozumienia tekstu pisanego <text:s/></text:span><text:span text:style-name="T11">jest sprawdzana za pomocą następujących technik:</text:span></text:p>
      <text:p text:style-name="P28">• określanie głównej myśli tekstu,</text:p>
      <text:p text:style-name="P28">• określanie głównych myśli poszczególnych części tekstu,</text:p>
      <text:p text:style-name="P28">• stwierdzanie, czy tekst zawiera określone informacje,</text:p>
      <text:p text:style-name="P28">• selekcjonowanie informacji,</text:p>
      <text:p text:style-name="P28">• określanie intencji autora lub nadawcy tekstu,</text:p>
      <text:p text:style-name="P28">• rozróżnianie formalnego i nieformalnego stylu tekstu,</text:p>
      <text:p text:style-name="P28">• określanie kontekstu sytuacyjnego (miejsca, czasu,</text:p>
      <text:p text:style-name="P28">warunków, uczestników).</text:p>
      <text:p text:style-name="P12"/>
      <text:p text:style-name="P34"><text:span text:style-name="T8">Sprawność rozumienia tekstu słuchanego <text:s/></text:span><text:span text:style-name="T11">jest sprawdzana za pomocą następujących technik:</text:span></text:p>
      <text:p text:style-name="P33">• określanie głównej myśli tekstu,</text:p>
      <text:p text:style-name="P33">• określanie głównych myśli poszczególnych części tekstu,</text:p>
      <text:p text:style-name="P33">• stwierdzanie, czy tekst zawiera określone informacje,</text:p>
      <text:p text:style-name="P33">• selekcjonowanie informacji,</text:p>
      <text:p text:style-name="P33">• określanie intencji autora lub nadawcy tekstu,</text:p>
      <text:p text:style-name="P33"><text:soft-page-break/>• rozpoznawania związków między poszczególnymi częściami tekstu,</text:p>
      <text:p text:style-name="P33">• określanie kontekstu sytuacyjnego (nadawca – odbiorca, forma wypowiedzi).</text:p>
      <text:p text:style-name="P33"/>
      <text:p text:style-name="P34"><text:span text:style-name="T15">Ocena </text:span><text:span text:style-name="T17">celująca </text:span></text:p>
      <text:list xml:id="list5200424653529038208" text:style-name="WW8Num20">
        <text:list-item>
          <text:p text:style-name="P65">bezbłędne rozumienie tekstu pisanego i mówionego (na odpowiednim dla ucznia poziomie)</text:p>
        </text:list-item>
        <text:list-item>
          <text:p text:style-name="P65">całkowita poprawność językowa (intonacja, wymowa, struktury gramatyczne)</text:p>
        </text:list-item>
        <text:list-item>
          <text:p text:style-name="P65">swoboda i lekkość wypowiedzi w zakresie tematów określonych przez podstawę programową (bogaty zasób słownictwa)</text:p>
        </text:list-item>
        <text:list-item>
          <text:p text:style-name="P65">udział w konkursach językowych</text:p>
        </text:list-item>
        <text:list-item>
          <text:p text:style-name="P65">bezbłędne używanie różnorodnych form i struktur gramatycznych </text:p>
        </text:list-item>
      </text:list>
      <text:p text:style-name="P26"/>
      <text:p text:style-name="P34"><text:span text:style-name="T3">Ocena </text:span><text:span text:style-name="Emphasis"><text:span text:style-name="T10">bardzo dobra </text:span></text:span></text:p>
      <text:list xml:id="list2884353443426671192" text:style-name="WW8Num7">
        <text:list-item>
          <text:p text:style-name="P81">Uczeń potrafi umiejętnie korzystać z materiału leksykalnego występującego w czytanym lub słuchanym <text:s/>tekście nie robiąc przy tym błędów. </text:p>
        </text:list-item>
        <text:list-item>
          <text:p text:style-name="P86">Potrafi podzielić tekst na części według podanych kryteriów oraz zatytułować te części. </text:p>
        </text:list-item>
        <text:list-item>
          <text:p text:style-name="P90">Uczeń potrafi bez dodatkowej pomocy nauczyciela przekazać krótką informację dotyczącą treści zawartych w tekście. </text:p>
        </text:list-item>
      </text:list>
      <text:p text:style-name="P45"><text:span text:style-name="T12">Ocena <text:s/></text:span><text:span text:style-name="Emphasis"><text:span text:style-name="T13">dobra </text:span></text:span></text:p>
      <text:list xml:id="list686495033593936519" text:style-name="WW8Num28">
        <text:list-item>
          <text:p text:style-name="P82">Uczeń sprawnie operuje materiałem leksykalnym zawartym w tekście robiąc przy tym nie więcej niż trzy <text:s/>błędy akcentuacyjne lub intonacyjne. Dopuszcza się dwa błędy o charakterze leksykalnym lub gramatycznym. </text:p>
        </text:list-item>
        <text:list-item>
          <text:p text:style-name="P87">Uczeń potrafi podzielić tekst na fragmenty i nadać im tytuły. </text:p>
        </text:list-item>
        <text:list-item>
          <text:p text:style-name="P91">Z niewielką pomocą nauczyciela uczeń potrafi przekazać treść podanego tekstu. </text:p>
        </text:list-item>
      </text:list>
      <text:p text:style-name="P45"><text:span text:style-name="T12">Ocena <text:s/></text:span><text:span text:style-name="Emphasis"><text:span text:style-name="T13">dostateczna </text:span></text:span></text:p>
      <text:list xml:id="list6745853978397328350" text:style-name="WW8Num1">
        <text:list-item>
          <text:p text:style-name="P83">Uczeń robi błędy akcentowe i intonacyjne. Dopuszcza się 5 błędów tego typu. </text:p>
        </text:list-item>
        <text:list-item>
          <text:p text:style-name="P88">Uczeń słabo operuje materiałem leksykalnym zawartym w tekście, robiąc przy tym błędy leksykalne i gramatyczne. </text:p>
        </text:list-item>
        <text:list-item>
          <text:p text:style-name="P92">Przekazanie treści tekstu odbywa się tylko ze stałą pomocą nauczyciela. </text:p>
        </text:list-item>
      </text:list>
      <text:p text:style-name="P45"><text:span text:style-name="T12">Ocena </text:span><text:span text:style-name="Emphasis"><text:span text:style-name="T13">dopuszczająca. </text:span></text:span></text:p>
      <text:list xml:id="list6644130544899893645" text:style-name="WW8Num2">
        <text:list-item>
          <text:p text:style-name="P84"><text:span text:style-name="T3">Uczeń nie potrafi samodzielnie operować materiałem leksykalnym zawartym w tekście. </text:span><text:span text:style-name="T12">Z pomocą nauczyciela przekazuje minimum wymaganych <text:s/>informacji. </text:span></text:p>
        </text:list-item>
        <text:list-item>
          <text:p text:style-name="P93">W wypowiedziach ucznia występują liczne błędy i przejęzyczenia (więcej niż 5). </text:p>
        </text:list-item>
      </text:list>
      <text:p text:style-name="P45"><text:span text:style-name="T12">Ocena </text:span><text:span text:style-name="Emphasis"><text:span text:style-name="T13">niedostateczna </text:span></text:span></text:p>
      <text:list xml:id="list1086530804783136741" text:style-name="WW8Num21">
        <text:list-item>
          <text:p text:style-name="P95">Uczeń nie potrafi w ogóle wykonać zadania nawet z pomocą nauczyciela lub podręcznika. </text:p>
        </text:list-item>
      </text:list>
      <text:p text:style-name="P15">12. Ocenianie uczniów z dysfunkcjami, którzy zostali objęci pomocą Psychologiczno- Pedagogiczną w szkole <text:s text:c="5"/>z języka angielskiego:</text:p>
      <text:p text:style-name="P15"/>
      <text:p text:style-name="P15">Ocenianie wspierające rozwój uczniów:</text:p>
      <text:list xml:id="list8784100096404449241" text:style-name="WW8Num6">
        <text:list-item>
          <text:p text:style-name="P66">indywidualne podejście do każdego ucznia zamiast porównywania go z innymi,</text:p>
        </text:list-item>
        <text:list-item>
          <text:p text:style-name="P66">stosowanie wzmocnień pozytywnych, przyglądanie się postępom, <text:s/>a nie wyłącznie efektom,</text:p>
        </text:list-item>
        <text:list-item>
          <text:p text:style-name="P66"><text:soft-page-break/>branie pod uwagę możliwości ucznia, ale również jego ograniczeń, zainteresowań oraz właściwego tempa pracy,</text:p>
        </text:list-item>
        <text:list-item>
          <text:p text:style-name="P66">dostosowanie metod prowadzenia lekcji do indywidualnych potrzeb ucznia,</text:p>
        </text:list-item>
        <text:list-item>
          <text:p text:style-name="P66">uczeń ma obowiązek uczęszczać na zajęcia dydaktyczno-wyrównawcze organizowane na terenie szkoły, </text:p>
        </text:list-item>
        <text:list-item>
          <text:p text:style-name="P66">podkreślanie mocnych stron ucznia, wykorzystywanie ich do pracy nad jego trudnościami, zwiększając tym samym motywację ucznia, jego samoocenę, wiarę we własne możliwości i przekonanie o sensie podejmowanego wysiłku intelektualnego,</text:p>
        </text:list-item>
        <text:list-item>
          <text:p text:style-name="P66">właściwa współpraca z rodzicami, zaangażowani w proces uczenia się rodzice mogą nie tylko pomagać <text:s text:c="6"/>w odrabianiu prac domowych, ale przede wszystkim motywować i wspierać psychicznie dziecko, </text:p>
        </text:list-item>
        <text:list-item>
          <text:p text:style-name="P66">w przypadku ucznia posiadającego orzeczenie z Poradni Psychologiczno Pedagogicznej uczeń ten ma dostosowane treści programowe do jego możliwości oraz obniżone wymagania <text:s/>edukacyjne:</text:p>
          <text:list>
            <text:list-item>
              <text:p text:style-name="P66">uczeń ma prawo do wydłużenia pracy pisemnej</text:p>
            </text:list-item>
            <text:list-item>
              <text:p text:style-name="P66">uczeń ma prawo do popełniania błędów, które wynikają z jego dysfunkcji</text:p>
            </text:list-item>
            <text:list-item>
              <text:p text:style-name="P66">formy pracy ucznia są dostosowane do jego możliwości</text:p>
            </text:list-item>
            <text:list-item>
              <text:p text:style-name="P66">metody pracy są dostosowane do indywidualnych potrzeb ucznia.</text:p>
            </text:list-item>
          </text:list>
        </text:list-item>
        <text:list-item>
          <text:p text:style-name="P66">Ocena celująca pow. <text:s/>: <text:s text:c="12"/>97% - 100%</text:p>
        </text:list-item>
        <text:list-item>
          <text:p text:style-name="P66">Ocena bardzo dobra <text:s/>: <text:s text:c="13"/>90%-96%</text:p>
        </text:list-item>
        <text:list-item>
          <text:p text:style-name="P66">Ocena dobra: <text:s text:c="28"/>75%-89%</text:p>
        </text:list-item>
        <text:list-item>
          <text:p text:style-name="P66">Ocena dostateczna: <text:s text:c="18"/>51% - 74%</text:p>
        </text:list-item>
        <text:list-item>
          <text:p text:style-name="P66">Ocena dopuszczająca : <text:s text:c="13"/>25%-50%</text:p>
        </text:list-item>
        <text:list-item>
          <text:p text:style-name="P73"><text:span text:style-name="T15">Ocena niedostateczna:</text:span><text:span text:style-name="T3"> <text:s text:c="13"/>0%-24%</text:span></text:p>
        </text:list-item>
      </text:list>
      <text:p text:style-name="P21"/>
      <text:p text:style-name="P21"/>
      <text:p text:style-name="P17">Kryteria oceniania uczniów z dysfunkcjami</text:p>
      <text:list xml:id="list2666331337714928451" text:style-name="WW8Num18">
        <text:list-item>
          <text:p text:style-name="P54">u uczniów z orzeczeniem o dysortografii uznawane są błędy nie zmieniające znaczenia wyrazów, natomiast jeżeli zmieniają one znaczenie wyrazu lub formę gramatyczną są one traktowane jako błędy językowe,</text:p>
        </text:list-item>
        <text:list-item>
          <text:p text:style-name="P54">u uczniów z orzeczeniem o dysleksji uznawane są błędy nie zmieniające znaczenia wyrazów, natomiast jeżeli zmieniają one znaczenie wyrazu lub formę gramatyczną są one traktowane jako błędy językowe, dodatkowe kryteria są opracowane na podstawie opinii PPP w zależności od przypadku,</text:p>
        </text:list-item>
        <text:list-item>
          <text:p text:style-name="P54">u uczniów z poważniejszymi dysfunkcjami kryteria będą uściślane w zależności od przypadku na podstawie opinii wydanej przez PPP,</text:p>
        </text:list-item>
      </text:list>
      <text:p text:style-name="P30"><text:span text:style-name="T3"><text:line-break/></text:span><text:span text:style-name="T9">Techniki, które pomogą usprawnić pracę z uczniem dysfunkcyjnym</text:span></text:p>
      <text:list xml:id="list3388804989346067018" text:style-name="WW8Num4">
        <text:list-item>
          <text:p text:style-name="P67"><text:s/>Nowy materiał wprowadzamy w powiązaniu z wcześniej poznanym i często go powtarzamy. </text:p>
        </text:list-item>
        <text:list-item>
          <text:p text:style-name="P67">Korzystanie z różnorodnych technik nauczania i uczenia się:</text:p>
        </text:list-item>
      </text:list>
      <text:list xml:id="list2798681053635993407" text:style-name="WW8Num12">
        <text:list-item>
          <text:p text:style-name="P68">korzystać z nagrań tekstów, umożliwiając uczniowi jednoczesne słuchanie i czytanie, </text:p>
        </text:list-item>
        <text:list-item>
          <text:p text:style-name="P68">zachęcać do słuchania tekstów w domu,</text:p>
        </text:list-item>
        <text:list-item>
          <text:p text:style-name="P68">zrozumienie tekstu sprawdzać odpowiedziami na pytania lub logicznym kończeniem zdań na podstawie informacji,</text:p>
        </text:list-item>
        <text:list-item>
          <text:p text:style-name="P68">nie odpytywać z głośnego czytania przy klasie,</text:p>
        </text:list-item>
        <text:list-item>
          <text:p text:style-name="P68">nie wyrywać do natychmiastowej odpowiedzi lecz dać czas do namysłu,</text:p>
        </text:list-item>
        <text:list-item>
          <text:p text:style-name="P68">powtarzać chórem trudniejsze, złożone słowa i dźwięki,</text:p>
        </text:list-item>
        <text:list-item>
          <text:p text:style-name="P68">zwracać uwagę na wyraźną wymowę, </text:p>
        </text:list-item>
        <text:list-item>
          <text:p text:style-name="P68">uczyć kojarzenia pisowni słów sprawiających trudność,</text:p>
        </text:list-item>
        <text:list-item>
          <text:p text:style-name="P68">segregować słówka pod kątem tematyki,</text:p>
        </text:list-item>
        <text:list-item>
          <text:p text:style-name="P68">zachęcać ucznia do korzystania ze słownika,</text:p>
        </text:list-item>
        <text:list-item>
          <text:p text:style-name="P68">podawać wiedzę ortograficzną w sposób jak najbardziej uporządkowany,</text:p>
        </text:list-item>
        <text:list-item>
          <text:p text:style-name="P68">wydłużyć czas wykonywania ćwiczeń przez ucznia ze względu na jego wolniejsze tempo pracy,</text:p>
        </text:list-item>
        <text:list-item>
          <text:p text:style-name="P68">mobilizować ucznia do pracy poprzez stosowania różnorodnych ćwiczeń na lekcji, a także zadawanie dodatkowych ćwiczeń do samodzielnej pracy w domu.</text:p>
          <text:list>
            <text:list-item>
              <text:list>
                <text:list-item>
                  <text:p text:style-name="P99"><text:soft-page-break/>stosować ćwiczenia polegające na wyborze odpowiedzi lub łączeniu wyrazu z jego przeciwieństwem lub definicją.</text:p>
                </text:list-item>
              </text:list>
            </text:list-item>
          </text:list>
        </text:list-item>
      </text:list>
      <text:p text:style-name="P20">Sposoby egzekwowania, oceniania wiedzy i umiejętności:</text:p>
      <text:list xml:id="list4941412737109581452" text:style-name="WW8Num29">
        <text:list-item>
          <text:list>
            <text:list-item>
              <text:p text:style-name="P100">oceniając pracę pisemną nie bierzemy pod uwagę błędów literowych, nie zmieniających sensu wyrazu, wyjątkiem są błędy typowo gramatyczne, charakterystyczne dla danego języka,</text:p>
            </text:list-item>
            <text:list-item>
              <text:p text:style-name="P100">prace pisemne ucznia są oceniane przede wszystkim pod względem merytorycznym, czyli treści, kompozycji tekstu, składni, słownictwa, itp.,</text:p>
            </text:list-item>
            <text:list-item>
              <text:p text:style-name="P100">błędy ortograficzne i interpunkcyjne w pracach z języków obcych nie powodują obniżenia oceny ogólnej,</text:p>
            </text:list-item>
            <text:list-item>
              <text:p text:style-name="P100">dajemy więcej czasu na napisanie testu, czy wypracowania na lekcji,</text:p>
            </text:list-item>
            <text:list-item>
              <text:p text:style-name="P100">nie należy prosić ucznia dyslektycznego o czytanie w klasie tekstu wcześniej nieprzerobionego i unikać odpytywania go z głośnego czytania w obecności innych uczniów,</text:p>
            </text:list-item>
            <text:list-item>
              <text:p text:style-name="P100">zamiast odpytywać ucznia przy tablicy, zadaje mu się prace domowe,</text:p>
            </text:list-item>
            <text:list-item>
              <text:p text:style-name="P100">sprawdzając słuchanie ze zrozumieniem nie bierzemy pod uwagę błędów gramatycznych, tylko logiczne,</text:p>
            </text:list-item>
            <text:list-item>
              <text:p text:style-name="P100">zmniejszanie ilości wymaganego materiału do nauczenia, jeśli zauważy się, że uczeń ma trudności z zapamiętywaniem (np. ograniczyć liczbę słówek do zapamiętania, czy liczbę zwrotek wiersza do nauczenia się na pamięć),</text:p>
            </text:list-item>
            <text:list-item>
              <text:p text:style-name="P69">uczniowie z dysgrafią mogą posługiwać się pismem drukowanym lub wykonywać prace domowe na komputerze, obniżenie wymagań związanych z estetyką zeszytu przedmiotowego, co nie jest jednoznaczne z jego brakiem</text:p>
            </text:list-item>
            <text:list-item>
              <text:p text:style-name="P69">W przypadku oceniania ucznia charakteryzującego się ADHD zwraca się <text:s/>uwagę na odpowiednie warunki koncentracji ucznia: stwarza sprzyjający klimat egzekwowania treści edukacyjnych.</text:p>
              <text:p text:style-name="P69"/>
              <text:p text:style-name="P74">13. System kar i pochwał</text:p>
            </text:list-item>
          </text:list>
          <text:p text:style-name="P96"><text:s/>Uczniowie otrzymują plusy za: </text:p>
          <text:p text:style-name="P85">-aktywne uczestnictwo w lekcji </text:p>
          <text:p text:style-name="P89">-krótkie zadania wykonywane na lekcji </text:p>
          <text:p text:style-name="P89">-krótkie zadania domowe, nie wymagające dodatkowych pomocy </text:p>
          <text:p text:style-name="P89">-pomoc koleżeńską ( wyjaśnianie trudnych zagadnień ) w trakcie pracy partnerskiej lub grupowej </text:p>
          <text:p text:style-name="P94">-zaangażowanie przy pracach projektowych </text:p>
          <text:p text:style-name="P101"><text:s/>Uczniowie otrzymują minusy za:</text:p>
          <text:p text:style-name="P85">-brak aktywności na lekcji wynikający z braku koncentracji , zainteresowania lekcją i nieprzygotowania do niej </text:p>
          <text:p text:style-name="P94">-niewykonanie poleceń nauczyciela </text:p>
          <text:p text:style-name="P98">Uzyskane trzy minusy dają ocenę niedostateczną, zaś trzy plusy - bardzo dobrą.<text:tab/></text:p>
        </text:list-item>
      </text:list>
      <text:p text:style-name="P97"/>
      <text:p text:style-name="P46"><text:soft-page-break/>Aneks 1 </text:p>
      <text:p text:style-name="P46">do PZO z języka angielskiego SP1 w Białogardzie</text:p>
      <text:p text:style-name="P46">dotyczący zdalnego nauczania w okresie pandemii wirusa Covid-19</text:p>
      <text:p text:style-name="P46"/>
      <text:p text:style-name="P47">W czasie zdalnego nauczania lekcje języka angielskiego odbywają się on-line za pośrednictwem komunikatora Google-Meet. Obecność uczniów na zajęciach jest obowiązkowa.</text:p>
      <text:p text:style-name="P47">W trakcie nauki zdalnej ocenianiu podlegają:</text:p>
      <text:list xml:id="list5891305765509764022" text:style-name="L1">
        <text:list-item>
          <text:p text:style-name="P102">aktywność i praca na lekcji,</text:p>
        </text:list-item>
        <text:list-item>
          <text:p text:style-name="P102">klasówki, sprawdziany oraz kartkówki pisane przez uczniów w trakcie połączenia video,</text:p>
        </text:list-item>
        <text:list-item>
          <text:p text:style-name="P102">testy pisane na platformach edukacyjnych,</text:p>
        </text:list-item>
        <text:list-item>
          <text:p text:style-name="P102">terminowość realizowania zadań zleconych przez nauczyciela,</text:p>
        </text:list-item>
        <text:list-item>
          <text:p text:style-name="P102">prace domowe,</text:p>
        </text:list-item>
        <text:list-item>
          <text:p text:style-name="P102">poprawność wykonywania zadań,</text:p>
        </text:list-item>
        <text:list-item>
          <text:p text:style-name="P102">odpowiedzi ustne oceniane w trakcie połączenia video,</text:p>
        </text:list-item>
        <text:list-item>
          <text:p text:style-name="P102">wykonywanie zadań dodatkowych.</text:p>
        </text:list-item>
      </text:list>
      <text:list xml:id="list41304793" text:continue-list="list4941412737109581452" text:style-name="WW8Num29">
        <text:list-item>
          <text:list>
            <text:list-header>
              <text:p text:style-name="P5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2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font-size-complex="10pt"/>
    </style:style>
    <style:style style:name="WW8Num25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9z0" style:family="text"/>
    <style:style style:name="WW8Num5z0" style:family="text"/>
    <style:style style:name="WW8Num3z0" style:family="text">
      <style:text-properties style:font-name="Times New Roman" fo:font-size="10pt" style:font-name-asian="Times New Roman" style:font-size-asian="10pt" style:font-name-complex="Times New Roman" style:font-size-complex="10pt"/>
    </style:style>
    <style:style style:name="WW8Num16z0"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19z0" style:family="text"/>
    <style:style style:name="WW8Num26z0" style:family="text"/>
    <style:style style:name="WW8Num14z0" style:family="text">
      <style:text-properties style:font-name="Arial" fo:font-size="10pt" fo:font-weight="bold" style:font-size-asian="10pt" style:font-weight-asian="bold" style:font-name-complex="Arial" style:font-size-complex="10pt"/>
    </style:style>
    <style:style style:name="WW8Num15z0" style:family="text"/>
    <style:style style:name="WW8Num27z0" style:family="text"/>
    <style:style style:name="Strong_20_Emphasis" style:display-name="Strong Emphasis" style:family="text">
      <style:text-properties fo:font-weight="bold" style:font-weight-asian="bold" style:font-weight-complex="bold"/>
    </style:style>
    <style:style style:name="WW8Num20z0" style:family="text">
      <style:text-properties style:font-name="Times New Roman" style:font-name-asian="Times New Roman" style:font-name-complex="Times New Roman"/>
    </style:style>
    <style:style style:name="Emphasis" style:family="text">
      <style:text-properties fo:font-style="italic" style:font-style-asian="italic" style:font-style-complex="italic"/>
    </style:style>
    <style:style style:name="WW8Num7z0" style:family="text">
      <style:text-properties style:font-name="Symbol" fo:font-size="10pt" fo:language="en" fo:country="none" style:font-size-asian="10pt" style:font-name-complex="Symbol" style:font-size-complex="10pt"/>
    </style:style>
    <style:style style:name="WW8Num28z0" style:family="text">
      <style:text-properties style:font-name="Symbol" fo:language="en" fo:country="none" style:font-name-complex="Symbol"/>
    </style:style>
    <style:style style:name="WW8Num1z0" style:family="text">
      <style:text-properties style:font-name="Symbol" fo:font-size="10pt" fo:language="en" fo:country="none" style:font-size-asian="10pt" style:font-name-complex="Symbol" style:font-size-complex="10pt"/>
    </style:style>
    <style:style style:name="WW8Num2z0" style:family="text">
      <style:text-properties style:font-name="Symbol" fo:language="en" fo:country="none" style:font-name-complex="Symbol"/>
    </style:style>
    <style:style style:name="WW8Num21z0" style:family="text">
      <style:text-properties style:font-name="Times New Roman" fo:font-size="10pt" style:font-name-asian="Times New Roman" style:font-size-asian="10pt" style:font-name-complex="Times New Roman" style:font-size-complex="10pt"/>
    </style:style>
    <style:style style:name="WW8Num6z0" style:family="text">
      <style:text-properties style:font-name="Times New Roman" fo:font-style="normal" fo:font-weight="bold" style:font-name-asian="Times New Roman" style:font-style-asian="normal" style:font-weight-asian="bold" style:font-name-complex="Times New Roman"/>
    </style:style>
    <style:style style:name="WW8Num6z1" style:family="text">
      <style:text-properties style:font-name="Courier New" style:font-name-complex="Courier New"/>
    </style:style>
    <style:style style:name="WW8Num6z4" style:family="text">
      <style:text-properties style:font-name="Courier New" style:font-name-complex="Courier New"/>
    </style:style>
    <style:style style:name="WW8Num18z0" style:family="text">
      <style:text-properties style:font-name="Times New Roman" fo:font-size="10pt" style:font-name-asian="Times New Roman" style:font-size-asian="10pt" style:font-name-complex="Times New Roman" style:font-size-complex="10pt"/>
    </style:style>
    <style:style style:name="WW8Num4z0" style:family="text">
      <style:text-properties style:font-name="Arial" fo:font-size="10pt" style:font-size-asian="10pt" style:font-name-complex="Arial" style:font-size-complex="10pt"/>
    </style:style>
    <style:style style:name="WW8Num12z0" style:family="text"/>
    <style:style style:name="WW8Num12z1" style:family="text">
      <style:text-properties style:font-name="Courier New" fo:font-size="10pt" style:font-size-asian="10pt" style:font-name-complex="Courier New"/>
    </style:style>
    <style:style style:name="WW8Num12z3" style:family="text"/>
    <style:style style:name="WW8Num12z4" style:family="text"/>
    <style:style style:name="WW8Num38z0" style:family="text"/>
    <style:style style:name="WW8Num38z1" style:family="text">
      <style:text-properties style:font-name="Wingdings" style:font-name-complex="Wingdings"/>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text:style-name="WW8Num29z0" style:num-suffix="." style:num-format="1" text:start-value="4">
        <style:list-level-properties text:list-level-position-and-space-mode="label-alignment">
          <style:list-level-label-alignment text:label-followed-by="listtab" text:list-tab-stop-position="3.136cm" fo:text-indent="-0.635cm" fo:margin-left="3.136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06cm" fo:text-indent="-0.635cm" fo:margin-left="1.1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space" fo:text-indent="0.335cm" fo:margin-left="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text:style-name="WW8Num12z1"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4">
        <style:list-level-properties text:list-level-position-and-space-mode="label-alignment">
          <style:list-level-label-alignment text:label-followed-by="listtab" text:list-tab-stop-position="3.136cm" fo:text-indent="-0.635cm" fo:margin-left="3.136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łgorzata Białomyzy-Gil</meta:initial-creator>
    <meta:creation-date>2021-09-19T22:58:25.17</meta:creation-date>
    <dc:date>2023-09-15T21:05:59.18</dc:date>
    <dc:creator>Małgorzata Białomyzy-Gil</dc:creator>
    <meta:editing-duration>PT27M29S</meta:editing-duration>
    <meta:editing-cycles>7</meta:editing-cycles>
    <meta:generator>OpenOffice/4.1.8$Win32 OpenOffice.org_project/418m3$Build-9803</meta:generator>
    <meta:document-statistic meta:table-count="3" meta:image-count="0" meta:object-count="0" meta:page-count="11" meta:paragraph-count="368" meta:word-count="3190" meta:character-count="23138"/>
  </office:meta>
</office:document-meta>
</file>