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line-height="150%" fo:margin-left="0.25in">
        <style:tab-stops/>
      </style:paragraph-properties>
      <style:text-properties style:font-name-complex="Arial" fo:font-weight="bold" style:font-weight-asian="bold" style:font-weight-complex="bold"/>
    </style:style>
    <style:style style:name="P2" style:parent-style-name="NormalnyWeb" style:family="paragraph">
      <style:paragraph-properties fo:text-align="justify" fo:line-height="150%" fo:margin-left="0.25in">
        <style:tab-stops/>
      </style:paragraph-properties>
      <style:text-properties style:font-name-complex="Arial" fo:font-weight="bold" style:font-weight-asian="bold" style:font-weight-complex="bold"/>
    </style:style>
    <style:style style:name="P3" style:parent-style-name="NormalnyWeb" style:family="paragraph">
      <style:paragraph-properties fo:text-align="justify" fo:line-height="150%" fo:margin-left="0.25in">
        <style:tab-stops/>
      </style:paragraph-properties>
    </style:style>
    <style:style style:name="T4" style:parent-style-name="Domyślnaczcionkaakapitu" style:family="text">
      <style:text-properties style:font-name-complex="Arial" fo:font-weight="bold" style:font-weight-asian="bold" style:font-weight-complex="bold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nyWeb" style:family="paragraph">
      <style:paragraph-properties fo:text-align="justify" fo:line-height="150%"/>
    </style:style>
    <style:style style:name="T8" style:parent-style-name="Domyślnaczcionkaakapitu" style:family="text">
      <style:text-properties fo:color="#000000"/>
    </style:style>
    <style:style style:name="P9" style:parent-style-name="NormalnyWeb" style:family="paragraph">
      <style:paragraph-properties fo:text-align="justify" fo:line-height="150%"/>
    </style:style>
    <style:style style:name="P10" style:parent-style-name="NormalnyWeb" style:family="paragraph">
      <style:paragraph-properties fo:text-align="justify" fo:line-height="150%"/>
    </style:style>
    <style:style style:name="T11" style:parent-style-name="Domyślnaczcionkaakapitu" style:family="text">
      <style:text-properties fo:color="#FF0000"/>
    </style:style>
    <style:style style:name="P12" style:parent-style-name="NormalnyWeb" style:family="paragraph">
      <style:paragraph-properties fo:text-align="justify" fo:line-height="150%"/>
      <style:text-properties style:font-name-complex="Arial"/>
    </style:style>
    <style:style style:name="P13" style:parent-style-name="NormalnyWeb" style:family="paragraph">
      <style:paragraph-properties fo:text-align="justify" fo:line-height="150%"/>
      <style:text-properties style:font-name-complex="Arial"/>
    </style:style>
    <style:style style:name="P14" style:parent-style-name="NormalnyWeb" style:family="paragraph">
      <style:paragraph-properties fo:text-align="justify" fo:line-height="150%" fo:margin-left="0.25in">
        <style:tab-stops/>
      </style:paragraph-properties>
      <style:text-properties style:font-name-complex="Arial" fo:font-weight="bold" style:font-weight-asian="bold" style:font-weight-complex="bold"/>
    </style:style>
    <style:style style:name="P15" style:parent-style-name="NormalnyWeb" style:family="paragraph">
      <style:paragraph-properties fo:text-align="justify" fo:line-height="150%" fo:margin-left="0.25in">
        <style:tab-stops/>
      </style:paragraph-properties>
      <style:text-properties style:font-name-complex="Arial"/>
    </style:style>
    <style:style style:name="P16" style:parent-style-name="NormalnyWeb" style:family="paragraph">
      <style:paragraph-properties fo:text-align="justify" fo:line-height="150%"/>
      <style:text-properties style:font-name-complex="Arial"/>
    </style:style>
    <style:style style:name="P17" style:parent-style-name="Standard" style:family="paragraph">
      <style:paragraph-properties fo:text-align="justify" fo:margin-top="0.0694in" fo:margin-bottom="0.0694in" fo:line-height="150%"/>
      <style:text-properties style:font-name="Times New Roman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 fo:margin-top="0.0694in" fo:margin-bottom="0.0694in" fo:line-height="150%"/>
      <style:text-properties style:font-name="Times New Roman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 fo:margin-top="0.0694in" fo:margin-bottom="0.0694in" fo:line-height="150%"/>
      <style:text-properties style:font-name="Times New Roman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margin-top="0.0694in" fo:margin-bottom="0.0694in" fo:line-height="150%"/>
      <style:text-properties style:font-name="Times New Roman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margin-top="0.0694in" fo:margin-bottom="0.0694in" fo:line-height="150%"/>
      <style:text-properties style:font-name="Times New Roman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margin-top="0.0694in" fo:margin-bottom="0.0694in" fo:line-height="150%"/>
      <style:text-properties style:font-name="Times New Roman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1666in" fo:margin-bottom="0.0694in" fo:line-height="150%"/>
      <style:text-properties style:font-name="Times New Roman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694in" fo:margin-bottom="0.0694in" fo:line-height="150%"/>
    </style:style>
    <style:style style:name="T2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top="0.0694in" fo:margin-bottom="0.0694in" fo:line-height="150%"/>
      <style:text-properties style:font-name="Times New Roman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694in" fo:margin-bottom="0.0694in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cedura postępowania w sytuacjach <text:s/>zachowania <text:s/>agresywnego ze strony uczniów.</text:p>
      <text:p text:style-name="P2"/>
      <text:p text:style-name="P3"><text:span text:style-name="T4">Podstawa prawna</text:span><text:span text:style-name="T5">:</text:span></text:p>
      <text:p text:style-name="P6">1. Ustawa z dnia 9 czerwca 2022 r. o wspieraniu i resocjalizacji nieletnich (Dz. U.<text:s/>2022 poz.<text:s/><text:tab/>1700).</text:p>
      <text:p text:style-name="P7">2.<text:s/>Zarządzenie Nr 48 Komendanta Głównego Policji<text:s/><text:span text:style-name="T8">z dnia 15 września 2023 r.</text:span><text:s text:c="2"/>w sprawie<text:s/><text:tab/>metod i<text:s/>form wykonywania zadań przez policjantów w zakresie przeciwdziałania<text:s/><text:tab/>demoralizacji i przestępczości nieletnich oraz działań podejmowanych na rzecz<text:s/><text:tab/>małoletnich.</text:p>
      <text:p text:style-name="P9">3. Ustawa z dnia 14 grudnia 2016 r. Prawo oświatowe (Dz.U. 2023 poz. 900)</text:p>
      <text:p text:style-name="P10">4. Rozporządzenie Ministra Edukacji i Nauki z dnia 6 lutego 2023 r. zmieniające<text:s/><text:tab/>rozporządzenie w sprawie podstawy programowej wychowania przedszkolnego oraz<text:s/><text:tab/>podstawy programowej kształcenia ogólnego dla szkoły podstawowej, w tym dla<text:s/><text:tab/>uczniów z niepełnosprawnością intelektualną w stopniu umiarkowanym lub<text:s/><text:tab/>znacznym, kształcenia ogólnego dla branżowej szkoły I stopnia, kształcenia ogólnego<text:s/><text:tab/>dla szkoły specjalnej przysposabiającej do pracy oraz kształcenia ogólnego dla szkoły<text:s/><text:tab/>policealnej<text:s/>(Dz.U. 2023 poz. 312)<text:span text:style-name="T11">.</text:span></text:p>
      <text:p text:style-name="P12">5. Statut szkoły.</text:p>
      <text:p text:style-name="P13"/>
      <text:p text:style-name="P14">Procedury:</text:p>
      <text:p text:style-name="P15">Nauczyciel podejmuje działania mające na celu zapewnienie bezpieczeństwa sobie i innym</text:p>
      <text:list text:style-name="WWNum1">
        <text:list-item text:start-value="1">
          <text:p text:style-name="P16">Podjęcie <text:s/>przez nauczyciela <text:s/>próby wyciszenia zachowania agresywnego poprzez rozmowę z uczniem.</text:p>
        </text:list-item>
        <text:list-item>
          <text:p text:style-name="P17">W przypadku, gdy rozmowa nie skutkuje, nauczyciel interwent<text:s/>zawiadamia pedagoga, psychologa, <text:s/>bądź dyrektora <text:s/>o zaistniałej sytuacji.</text:p>
        </text:list-item>
        <text:list-item>
          <text:p text:style-name="P18">Zabranie ucznia przez <text:s/>nauczyciela interwenta.</text:p>
        </text:list-item>
        <text:list-item>
          <text:p text:style-name="P19">Zaprowadzenie do gabinetu pedagoga/psychologa lub dyrektora szkoły a w przypadku braku takiej możliwości zapewnienie bezpieczeństwa pozostałym uczniom.</text:p>
        </text:list-item>
        <text:list-item>
          <text:p text:style-name="P20">Poinformowanie rodziców/prawnych opiekunów o zachowaniu ucznia.</text:p>
        </text:list-item>
        <text:list-item>
          <text:p text:style-name="P21">W sytuacji bardzo agresywnego zachowania ucznia ( grożenie, napaść fizyczna, pobudzenie fizyczne, niemożność uspokojenia przez nauczyciela), nauczyciel interwent wzywa rodziców/prawnych opiekunów ucznia i podejmuje decyzję o wezwaniu policji i pogotowia ratunkowego.</text:p>
        </text:list-item>
        <text:list-item>
          <text:p text:style-name="P22">Sporządzenie notatki służbowej o przebiegu zdarzenia.</text:p>
        </text:list-item>
        <text:list-item>
          <text:p text:style-name="P23">Rozmowa z rodzicami/prawnymi opiekunami ucznia przeprowadzona w ustalonym terminie przez wychowawcę/ pedagoga/ psychologa <text:s/>w celu dobrania odpowiednich form pomocy dla dziecka (udokumentowana <text:s/>i podpisana przez rodziców/opiekunów prawnych).</text:p>
        </text:list-item>
        <text:list-item>
          <text:p text:style-name="P24"><text:span text:style-name="T25">Za zgodą rodziców/opiekunów prawnych dziecko zostaje objęte pomocą psychologiczno -pedagogiczną</text:span><text:span text:style-name="T26">.</text:span></text:p>
        </text:list-item>
        <text:list-item>
          <text:p text:style-name="P27">W przypadku kolejnych zachowań agresywnych ucznia i jednocześnie braku efektywnej współpracy z rodzicami/opiekunów prawnych szkoła kieruje wniosek do sądu.</text:p>
        </text:list-item>
      </text:list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Mapadokumentu" style:display-name="Mapa dokumentu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color="#00000A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color="#00000A"/>
    </style:style>
    <text:list-style style:name="WWNum8" style:display-name="WWNum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color="#00000A"/>
    </style:style>
    <text:list-style style:name="WWNum9" style:display-name="WWNum9">
      <text:list-level-style-number text:level="1" text:style-name="WW_CharLFO9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color="#00000A"/>
    </style:style>
    <text:list-style style:name="WWNum10" style:display-name="WWNum10">
      <text:list-level-style-number text:level="1" text:style-name="WW_CharLFO10LVL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fo:color="#00000A"/>
    </style:style>
    <text:list-style style:name="WWNum11" style:display-name="WWNum11">
      <text:list-level-style-number text:level="1" text:style-name="WW_CharLFO1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dzice</meta:initial-creator>
    <dc:creator>dyrektor</dc:creator>
    <meta:creation-date>2023-11-05T18:16:00Z</meta:creation-date>
    <dc:date>2024-01-31T08:35:00Z</dc:date>
    <meta:template xlink:href="Normal" xlink:type="simple"/>
    <meta:editing-cycles>49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3" meta:character-count="2469" meta:row-count="17" meta:non-whitespace-character-count="2120"/>
  </office:meta>
</office:document-meta>
</file>