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19" style:parent-style-name="Domyślnaczcionkaakapitu" style:family="text">
      <style:text-properties style:font-name="Arial" style:font-name-asian="Times New Roman" style:font-name-complex="Times New Roman" fo:color="#1D1D1D" fo:font-size="9.5pt" style:font-size-asian="9.5pt"/>
    </style:style>
    <style:style style:name="T120" style:parent-style-name="Domyślnaczcionkaakapitu" style:family="text">
      <style:text-properties style:font-name="Arial" style:font-name-asian="Times New Roman" style:font-name-complex="Times New Roman" fo:color="#1D1D1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132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35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151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16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16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16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168" style:parent-style-name="Standard" style:family="paragraph">
      <style:paragraph-properties fo:text-align="center" fo:margin-bottom="0.1388in" fo:line-height="115%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8pt"/>
    </style:style>
    <style:style style:name="P170" style:parent-style-name="Standard" style:list-style-name="WWNum1" style:family="paragraph">
      <style:paragraph-properties fo:text-align="justify" fo:margin-bottom="0in"/>
    </style:style>
    <style:style style:name="T171" style:parent-style-name="Domyślnaczcionkaakapitu" style:family="text">
      <style:text-properties style:font-name="Times New Roman" style:font-size-complex="8pt"/>
    </style:style>
    <style:style style:name="T172" style:parent-style-name="Domyślnaczcionkaakapitu" style:family="text">
      <style:text-properties style:font-name="Times New Roman" style:font-size-complex="8pt"/>
    </style:style>
    <style:style style:name="T173" style:parent-style-name="Domyślnaczcionkaakapitu" style:family="text">
      <style:text-properties style:font-name="Times New Roman" style:font-size-complex="8pt"/>
    </style:style>
    <style:style style:name="P174" style:parent-style-name="Standard" style:list-style-name="WWNum1" style:family="paragraph">
      <style:paragraph-properties fo:text-align="justify" fo:margin-bottom="0in"/>
    </style:style>
    <style:style style:name="T175" style:parent-style-name="Domyślnaczcionkaakapitu" style:family="text">
      <style:text-properties style:font-name="Times New Roman" style:font-size-complex="8pt"/>
    </style:style>
    <style:style style:name="T176" style:parent-style-name="Domyślnaczcionkaakapitu" style:family="text">
      <style:text-properties style:font-name="Times New Roman" style:font-size-complex="8pt"/>
    </style:style>
    <style:style style:name="T177" style:parent-style-name="Domyślnaczcionkaakapitu" style:family="text">
      <style:text-properties style:font-name="Times New Roman" fo:color="#0000FF" style:font-size-complex="8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Times New Roman" style:font-size-complex="8pt"/>
    </style:style>
    <style:style style:name="P179" style:parent-style-name="Standard" style:list-style-name="WWNum1" style:family="paragraph">
      <style:paragraph-properties fo:text-align="justify" fo:margin-bottom="0in"/>
    </style:style>
    <style:style style:name="T180" style:parent-style-name="Domyślnaczcionkaakapitu" style:family="text">
      <style:text-properties style:font-name="Times New Roman" style:font-size-complex="8pt"/>
    </style:style>
    <style:style style:name="P181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182" style:parent-style-name="Domyślnaczcionkaakapitu" style:family="text">
      <style:text-properties style:font-name="Times New Roman" style:font-size-complex="8pt"/>
    </style:style>
    <style:style style:name="T183" style:parent-style-name="Domyślnaczcionkaakapitu" style:family="text">
      <style:text-properties style:font-name="Times New Roman" style:font-size-complex="8pt"/>
    </style:style>
    <style:style style:name="T184" style:parent-style-name="Domyślnaczcionkaakapitu" style:family="text">
      <style:text-properties style:font-name="Times New Roman" style:font-size-complex="8pt"/>
    </style:style>
    <style:style style:name="T185" style:parent-style-name="Domyślnaczcionkaakapitu" style:family="text">
      <style:text-properties style:font-name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="Arial" style:font-name-asian="Times New Roman" style:font-name-complex="Times New Roman" fo:color="#1D1D1D" fo:font-size="10pt" style:font-size-asian="10pt" style:font-size-complex="10pt"/>
    </style:style>
    <style:style style:name="P188" style:parent-style-name="Standard" style:list-style-name="WWNum1" style:family="paragraph">
      <style:paragraph-properties fo:text-align="justify" fo:margin-bottom="0in"/>
    </style:style>
    <style:style style:name="T189" style:parent-style-name="Domyślnaczcionkaakapitu" style:family="text">
      <style:text-properties style:font-name="Times New Roman" style:font-size-complex="8pt"/>
    </style:style>
    <style:style style:name="P190" style:parent-style-name="Standard" style:list-style-name="WWNum1" style:family="paragraph">
      <style:paragraph-properties fo:text-align="justify" fo:margin-bottom="0in"/>
    </style:style>
    <style:style style:name="T191" style:parent-style-name="Domyślnaczcionkaakapitu" style:family="text">
      <style:text-properties style:font-name="Times New Roman" style:font-size-complex="8pt"/>
    </style:style>
    <style:style style:name="T192" style:parent-style-name="Domyślnaczcionkaakapitu" style:family="text">
      <style:text-properties style:font-name="Times New Roman" style:font-size-complex="8pt"/>
    </style:style>
    <style:style style:name="P193" style:parent-style-name="Standard" style:list-style-name="WWNum1" style:family="paragraph">
      <style:paragraph-properties fo:text-align="justify" fo:margin-bottom="0in"/>
    </style:style>
    <style:style style:name="T194" style:parent-style-name="Domyślnaczcionkaakapitu" style:family="text">
      <style:text-properties style:font-name="Times New Roman" style:font-size-complex="8pt"/>
    </style:style>
    <style:style style:name="P195" style:parent-style-name="Standard" style:list-style-name="WWNum1" style:family="paragraph">
      <style:paragraph-properties fo:text-align="justify" fo:margin-bottom="0in"/>
    </style:style>
    <style:style style:name="T196" style:parent-style-name="Domyślnaczcionkaakapitu" style:family="text">
      <style:text-properties style:font-name="Times New Roman" style:font-size-complex="8pt"/>
    </style:style>
    <style:style style:name="T197" style:parent-style-name="Domyślnaczcionkaakapitu" style:family="text">
      <style:text-properties style:font-name="Times New Roman" style:font-size-complex="8pt"/>
    </style:style>
    <style:style style:name="P198" style:parent-style-name="Standard" style:list-style-name="WWNum1" style:family="paragraph">
      <style:paragraph-properties fo:text-align="justify" fo:margin-bottom="0in"/>
    </style:style>
    <style:style style:name="T199" style:parent-style-name="Domyślnaczcionkaakapitu" style:family="text">
      <style:text-properties style:font-name="Times New Roman" style:font-size-complex="8pt"/>
    </style:style>
    <style:style style:name="T200" style:parent-style-name="Domyślnaczcionkaakapitu" style:family="text">
      <style:text-properties style:font-name="Times New Roman" style:font-size-complex="8pt"/>
    </style:style>
    <style:style style:name="P201" style:parent-style-name="Standard" style:family="paragraph">
      <style:paragraph-properties fo:text-align="justify" fo:margin-bottom="0in" fo:margin-right="0.0979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2" style:parent-style-name="Standard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03" style:parent-style-name="Standard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04" style:parent-style-name="Standard" style:family="paragraph">
      <style:paragraph-properties fo:margin-bottom="0in" fo:line-height="100%" fo:margin-left="0.25in">
        <style:tab-stops/>
      </style:paragraph-properties>
    </style:style>
  </office:automatic-styles>
  <office:body>
    <office:text text:use-soft-page-breaks="true">
      <text:p text:style-name="P1"><text:span text:style-name="T2">Regulamin Pikniku Rodzinnego</text:span></text:p>
      <text:p text:style-name="P3"><text:span text:style-name="T4">opracowany przez Radę Rodziców</text:span><text:span text:style-name="T5"><text:line-break/></text:span><text:span text:style-name="T6">z okazji Dnia Dziecka</text:span><text:span text:style-name="T7"><text:line-break/></text:span><text:span text:style-name="T8">organizowanego w dniu 11 czerwca 2023 r.</text:span><text:span text:style-name="T9"><text:line-break/></text:span><text:span text:style-name="T10">na terenie SP im. Marii Konopnickiej w Bodaczowie</text:span><text:span text:style-name="T11"><text:line-break/></text:span></text:p>
      <text:p text:style-name="P12"><text:span text:style-name="T13">§1.<text:s/></text:span><text:span text:style-name="T14">Postanowienia ogólne</text:span><text:span text:style-name="T15"><text:line-break/></text:span></text:p>
      <text:p text:style-name="P16"><text:span text:style-name="T17">1. Piknik rodzinny, zwany dalej Piknikiem, odbędzie się w dn. 11.06.2023 roku w godzinach 13.00-19.00 na terenie SP im. Marii Konopnickiej w Bodaczowie, w obrębie wyznaczonego przez organizatora terenu.</text:span><text:span text:style-name="T18"><text:line-break/></text:span><text:span text:style-name="T19">2. Organizatorem Pikniku jest R</text:span><text:span text:style-name="T20">ada Rodziców. Współorganizatorami jest Szkoła Podstawowa i KGW Bodaczów.</text:span><text:span text:style-name="T21"><text:line-break/></text:span><text:span text:style-name="T22">3. Wydarzenie zwane Piknikiem ma formę otwartą.</text:span></text:p>
      <text:p text:style-name="P23"><text:span text:style-name="T24">4. Regulamin Pikniku, zwany dalej Regulaminem, kierowany jest do wszystkich osób, które w czasie trwania Pikniku będą przebywały w miej</text:span><text:span text:style-name="T25">scach odbywania się Pikniku. Każda osoba przebywająca w miejscu Pikniku w czasie jego trwania zobowiązana jest stosować się do postanowień Regulaminu oraz poleceń organizatora.</text:span><text:span text:style-name="T26"><text:line-break/></text:span><text:span text:style-name="T27">5. Organizator Pikniku zapewnia bezpieczeństwo uczestnikom Pikniku oraz porząde</text:span><text:span text:style-name="T28">k podczas trwania Pikniku m. in. została wykupiona polisa ubezpieczeniowa na czas trwania wydarzenia oraz osoby wyznaczone do trzymania porządku.</text:span></text:p>
      <text:p text:style-name="P29"><text:span text:style-name="T30">6. Uczestnik wydarzenia (zwiedzający) zobowiązany jest do zapoznania się z niniejszym Regulaminem.</text:span><text:span text:style-name="T31"><text:line-break/></text:span><text:span text:style-name="T32">7. Organiza</text:span><text:span text:style-name="T33">tor nie ponosi odpowiedzialności za wszelkie zdarzenia i skutki wynikające z nieznajomości i nieprzestrzegania przez Uczestnika wydarzenia zasad zawartych w niniejszym Regulaminie.</text:span><text:span text:style-name="T34"><text:line-break/></text:span></text:p>
      <text:p text:style-name="P35"><text:span text:style-name="T36">§2. Prawa i obowiązki Uczestników Pikniku</text:span><text:span text:style-name="T37"><text:line-break/></text:span></text:p>
      <text:p text:style-name="P38"><text:span text:style-name="T39">1. Uczestnictwo w Pikniku jest<text:s/></text:span><text:span text:style-name="T40">bezpłatne.</text:span></text:p>
      <text:p text:style-name="P41"><text:span text:style-name="T42">2. Osoby małoletnie mogą przebywać na pikniku wyłącznie pod opieką rodziców lub opiekunów prawnych oraz korzystają z przygotowanych atrakcji na wyłączną odpowiedzialność rodziców lub opiekunów prawnych.</text:span><text:span text:style-name="T43"><text:line-break/></text:span><text:span text:style-name="T44">3. Wszyscy Uczestnicy zobowiązani są do za</text:span><text:span text:style-name="T45">chowania się w sposób niezagrażający bezpieczeństwu innych osób w szczególności przestrzegania zasad BHP oraz postanowień niniejszego Regulaminu.</text:span><text:span text:style-name="T46"><text:line-break/></text:span><text:span text:style-name="T47">4. Uczestnicy Pikniku są zobowiązani do stosowania się do poleceń porządkowych Organizatora.</text:span><text:span text:style-name="T48"><text:line-break/></text:span><text:span text:style-name="T49">5. W przypadku um</text:span><text:span text:style-name="T50">ieszczenia na terenie Pikniku urządzeń np. typu dmuchańce na przedmiotowym terenie, mogą być one obsługiwane tylko przez osoby upoważnione albo pod ich bezpośrednim nadzorem.</text:span><text:span text:style-name="T51"><text:line-break/></text:span><text:soft-page-break/><text:span text:style-name="T52">6. Zabrania się wnoszenia na teren odbywania się Pikniku, posiadania i używania p</text:span><text:span text:style-name="T53">rzez Uczestników Pikniku: broni lub innych niebezpiecznych przedmiotów, materiałów wybuchowych, wyrobów pirotechnicznych, materiałów pożarowo niebezpiecznych oraz wnoszenia i spożywania napojów alkoholowych, środków odurzających lub substancji psychotropow</text:span><text:span text:style-name="T54">ych.</text:span><text:span text:style-name="T55"><text:line-break/></text:span><text:span text:style-name="T56">7. Na terenie szkoły obowiązuje zakaz palenia wyrobów tytoniowych.</text:span><text:span text:style-name="T57"><text:line-break/></text:span><text:span text:style-name="T58">8. Na terenie odbywania się Pikniku zakazuje się prowadzenia bez zezwolenia Organizatora jakiejkolwiek działalności handlowej, promocyjnej, reklamowej lub agitacji politycznej.</text:span><text:span text:style-name="T59"><text:line-break/></text:span><text:span text:style-name="T60">9. Na t</text:span><text:span text:style-name="T61">erenie Pikniku obowiązuje zakaz wstępu dla osób:</text:span><text:span text:style-name="T62"><text:line-break/></text:span><text:span text:style-name="T63">a. znajdujących się pod wpływem alkoholu, środków odurzających, psychotropowych lub innych podobnie działających środków,</text:span><text:span text:style-name="T64"><text:line-break/></text:span><text:span text:style-name="T65">b. zachowujących się agresywnie, prowokacyjnie lub w inny sposób stwarzających zagroż</text:span><text:span text:style-name="T66">enie dla bezpieczeństwa lub porządku publicznego.</text:span><text:span text:style-name="T67"><text:line-break/></text:span><text:span text:style-name="T68">10. Ponadto zakazuje się:</text:span><text:span text:style-name="T69"><text:line-break/></text:span><text:span text:style-name="T70">a. używania i korzystania z urządzeń znajdujących się na terenie Pikniku w sposób niezgodny z ich przeznaczeniem oraz niszczenia sprzętu służącego organizacji Pikniku oraz znajdują</text:span><text:span text:style-name="T71">cego się na terenie Pikniku, w tym oznaczeń i tablic informacyjnych,</text:span><text:span text:style-name="T72"><text:line-break/></text:span><text:span text:style-name="T73">b. wchodzenia w miejsca lub stanowiska odgrodzone bez uprzedniej zgody Organizatora lub opiekuna danego stanowiska,</text:span><text:span text:style-name="T74"><text:line-break/></text:span><text:span text:style-name="T75">c. tarasowania dróg i przejść ewakuacyjnych samochodami, rowerami lub i</text:span><text:span text:style-name="T76">nnymi pojazdami bądź sprzętami, pod groźbą odholowania pojazdu na koszt właściciela, bądź usunięcia sprzętu przez służby porządkowe Organizatora,</text:span></text:p>
      <text:p text:style-name="P77"><text:span text:style-name="T78">d. zachowań prowokujących lub nawołujących do zakłócania porządku i bezpieczeństwa mogących stanowić zarzewie<text:s/></text:span><text:span text:style-name="T79">konfliktu, obraźliwych<text:s/></text:span><text:span text:style-name="T80"><text:line-break/></text:span><text:span text:style-name="T81">lub poniżających inne osoby ,</text:span><text:span text:style-name="T82"><text:line-break/></text:span><text:span text:style-name="T83">e. jakiegokolwiek działania mogącego stanowić zagrożenie dla życia, zdrowia lub bezpieczeństwa osób przebywających na terenie wydarzenia,</text:span><text:span text:style-name="T84"><text:line-break/></text:span><text:span text:style-name="T85">a w szczególności rzucania jakichkolwiek przedmiotów.</text:span><text:span text:style-name="T86"><text:line-break/></text:span><text:span text:style-name="T87">f. zaśmiec</text:span><text:span text:style-name="T88">ania terenu Pikniku.</text:span><text:span text:style-name="T89"><text:line-break/></text:span><text:span text:style-name="T90">Organizator Pikniku może odmówić wstępu na Piknik osobom nieprzestrzegającym §2 pkt.3</text:span><text:span text:style-name="T91"><text:line-break/></text:span><text:span text:style-name="T92">11. Osoby, które nie będą przestrzegać zapisów pkt. 2-10 zostaną usunięte przez osoby wyznaczone do pilnowania porządku z terenu Pikniku.</text:span><text:span text:style-name="T93"><text:line-break/></text:span><text:span text:style-name="T94">12. W przyp</text:span><text:span text:style-name="T95">adku zauważenia pożaru lub innego zagrożenia dla zdrowia, życia i mienia, Uczestnicy powinni:</text:span><text:span text:style-name="T96"><text:line-break/></text:span><text:span text:style-name="T97">a. natychmiast powiadomić służbę ochrony lub Organizatora,</text:span><text:span text:style-name="T98"><text:line-break/></text:span><text:span text:style-name="T99">b. zastosować się do poleceń Organizatora,</text:span><text:span text:style-name="T100"><text:line-break/></text:span><text:span text:style-name="T101">c. opuścić w sposób wskazany przez Organizatora miejsce Pikn</text:span><text:span text:style-name="T102">iku.</text:span><text:span text:style-name="T103"><text:line-break/></text:span><text:span text:style-name="T104">13. W przypadku wyznaczenia przez Organizatora stref bezpieczeństwa, Uczestnicy powinni korzystać wyłącznie z wyznaczonych miejsc.</text:span><text:span text:style-name="T105"><text:line-break/></text:span><text:span text:style-name="T106">14. Organizator nie ponosi odpowiedzialności za przedmioty wartościowe,<text:s/></text:span><text:soft-page-break/><text:span text:style-name="T107">pieniądze i inne rzeczy uczestników Pikniku, jeś</text:span><text:span text:style-name="T108">li zostały skradzione, zgubione lub zniszczone z winy uczestnika.</text:span><text:span text:style-name="T109"><text:line-break/></text:span></text:p>
      <text:p text:style-name="P110"><text:span text:style-name="T111">§3. Wykorzystanie wizerunku</text:span><text:span text:style-name="T112"><text:line-break/></text:span></text:p>
      <text:p text:style-name="P113"><text:span text:style-name="T114">1. Organizator oraz wyznaczone przez organizatora osoby mogą rejestrować przebieg wydarzenia dla celów dokumentacji oraz promocji lub reklamy wydarzenia organiz</text:span><text:span text:style-name="T115">atora.</text:span><text:span text:style-name="T116"><text:line-break/></text:span><text:span text:style-name="T117">2. Wizerunek osób przebywających na terenie wydarzenia może zostać utrwalony, a następnie rozpowszechniany dla celów dokumentacyjnych, sprawozdawczych, reklamowych oraz promocyjnych - zgodnie z art. 81 ust. 2 lit. 2 ustawy z dnia 4 lutego 1994 r. o<text:s/></text:span><text:span text:style-name="T118">prawie autorskim i prawach pokrewnych</text:span><text:span text:style-name="T119">. Z</text:span><text:span text:style-name="T120">ezwolenia nie wymaga rozpowszechnianie wizerunku osoby stanowiącej jedynie szczegół całości takiej jak zgromadzenie, krajobraz, publiczna impreza.</text:span><text:span text:style-name="T121"><text:s/></text:span><text:span text:style-name="T122"><text:line-break/></text:span><text:span text:style-name="T123">3. Partnerzy Pikniku zastrzegają sobie prawo wykorzystania - w mater</text:span><text:span text:style-name="T124">iałach promocyjnych, informacyjnych i dokumentacyjnych, wizerunku osób biorących udział w wydarzeniu utrwalonego podczas wydarzenia.</text:span><text:span text:style-name="T125"><text:line-break/></text:span><text:span text:style-name="T126">4. Uczestnicy wydarzenia przyjmują do wiadomości, że wstęp/udział w wydarzeniu jest jednoznaczny z udzieleniem ich nieodpła</text:span><text:span text:style-name="T127">tnej zgody na nagrywanie, fotografowanie, filmowanie lub dokonywanie innego rodzaju zapisu ich wizerunku w związku z wydarzeniem oraz na transmitowanie, rozpowszechnianie lub pokazywanie wizerunku i głosu utrwalonego w trakcie wydarzenia w związku z jakimk</text:span><text:span text:style-name="T128">olwiek programem przedstawiającym wydarzenie.</text:span></text:p>
      <text:p text:style-name="P129"><text:span text:style-name="T130"><text:line-break/></text:span><text:span text:style-name="T131"><text:line-break/></text:span></text:p>
      <text:p text:style-name="P132"><text:span text:style-name="T133">§4. Postanowienia końcowe</text:span><text:span text:style-name="T134"><text:line-break/></text:span></text:p>
      <text:p text:style-name="P135"><text:span text:style-name="T136">1. Organizator czyli Rada Rodziców zastrzega sobie prawo wprowadzenia zmian w przebiegu Pikniku z uzasadnionych powodów, np. siła wyższa (m.in. warunki atmosferyczne, powstałe ogól</text:span><text:span text:style-name="T137">ne zagrożenia).</text:span><text:span text:style-name="T138"><text:line-break/></text:span><text:span text:style-name="T139">2. Organizator zastrzega sobie prawo do odwołania Pikniku bez wcześniejszego uprzedzenia i nie będzie zobowiązany do żadnej rekompensaty z tego tytułu.</text:span><text:span text:style-name="T140"><text:line-break/></text:span><text:span text:style-name="T141">3. W razie wątpliwości dotyczących treści Regulaminu jego wyjaśnienie należy wyłącznie d</text:span><text:span text:style-name="T142">o Organizatora.</text:span><text:span text:style-name="T143"><text:line-break/></text:span><text:span text:style-name="T144">4. Niniejszy regulamin jest dostępny w sekretariacie szkoły na stronie internetowej oraz przy wejściu na teren Pikniku.</text:span><text:span text:style-name="T145"><text:line-break/></text:span><text:span text:style-name="T146">5. Organizatorzy i współorganizator nie ponosi odpowiedzialności za wszelkie zdarzenia i skutki wynikające z nieznajomoś</text:span><text:span text:style-name="T147">ci i nieprzestrzegania przez uczestników wydarzenia zasad zawartych w niniejszym Regulaminie.</text:span><text:span text:style-name="T148"><text:line-break/></text:span><text:span text:style-name="T149">6. Organizator zastrzega sobie prawo wprowadzenia zmian bez konieczności<text:s/></text:span><text:soft-page-break/><text:span text:style-name="T150">zmiany zapisów niniejszego Regulaminu, w tym wytycznych w zakresie bezpieczeństwa.</text:span></text:p>
      <text:p text:style-name="P151"><text:span text:style-name="T152"><text:line-break/></text:span><text:span text:style-name="T153">Ważne</text:span><text:span text:style-name="T154"><text:s/>telefony:</text:span><text:span text:style-name="T155"><text:line-break/></text:span><text:span text:style-name="T156">Telefon ratunkowy 112</text:span><text:span text:style-name="T157"><text:line-break/></text:span><text:span text:style-name="T158">Policja 997</text:span><text:span text:style-name="T159"><text:line-break/></text:span><text:span text:style-name="T160">Straż pożarna 998</text:span><text:span text:style-name="T161"><text:line-break/></text:span><text:span text:style-name="T162">Straż miejska 986</text:span><text:span text:style-name="T163"><text:line-break/></text:span><text:span text:style-name="T164">Pogotowie ratunkowe 999</text:span></text:p>
      <text:p text:style-name="P165"/>
      <text:p text:style-name="P166"/>
      <text:p text:style-name="P167"/>
      <text:p text:style-name="P168"><text:span text:style-name="T169">Klauzula informacyjna</text:span></text:p>
      <text:list text:style-name="WWNum1">
        <text:list-item text:start-value="1">
          <text:p text:style-name="P170"><text:span text:style-name="T171">Administratorem danych osobowych jest szkoła Podstawowa im. Marii Konopnickiej<text:s/></text:span><text:span text:style-name="T172"><text:line-break/></text:span><text:span text:style-name="T173">w Bodaczowie. <text:s/></text:span></text:p>
        </text:list-item>
        <text:list-item>
          <text:p text:style-name="P174"><text:span text:style-name="T175">Kontakt z Inspektorem Ochrony<text:s/></text:span><text:span text:style-name="T176">Danych możliwy jest pod adresem<text:s/></text:span><text:a xlink:href="mailto:iod@zeto.lublin.pl" office:target-frame-name="_top" xlink:show="replace"><text:span text:style-name="T177">iod@zeto.lublin.pl</text:span></text:a><text:span text:style-name="T178">.</text:span></text:p>
        </text:list-item>
        <text:list-item>
          <text:p text:style-name="P179"><text:span text:style-name="T180">Dane osobowe Uczestnika w postaci uchwyconego wizerunku będą przetwarzane zgodnie z następującymi celami: <text:s/></text:span></text:p>
        </text:list-item>
      </text:list>
      <text:p text:style-name="P181"><text:span text:style-name="T182">– organizacja pikniku rodzinnego, rejestracja<text:s/></text:span><text:span text:style-name="T183">(dźwięku, fotograficzna, wideo) do celów promocyjnych na podstawie art. 6 ust. 1 lit. e RODO – przetwarzanie jest niezbędne do wykonania zadania realizowanego w interesie publicznym lub w ramach sprawowania władzy publicznej powierzonej administratorowi w<text:s/></text:span><text:span text:style-name="T184">zw. z</text:span><text:span text:style-name="T185"><text:s/>a</text:span><text:span text:style-name="T186">rt. 81 ust. 2 lit. 2 ustawy z dnia 4 lutego 1994 r. o prawie autorskim i prawach pokrewnych</text:span><text:span text:style-name="T187">.</text:span></text:p>
      <text:list text:style-name="WWNum1" text:continue-numbering="true">
        <text:list-item>
          <text:p text:style-name="P188"><text:span text:style-name="T189">Dane mogą być udostępnione podmiotom upoważnionym na podstawie przepisów prawa oraz <text:s/>podmiotom świadczącym <text:s/>usługi wsparcia i serwisu dla Szkoły.</text:span></text:p>
        </text:list-item>
        <text:list-item>
          <text:p text:style-name="P190"><text:span text:style-name="T191">Dane będą</text:span><text:span text:style-name="T192"><text:s/>przechowywane zgodnie z instrukcją kancelaryjną.</text:span></text:p>
        </text:list-item>
        <text:list-item>
          <text:p text:style-name="P193"><text:span text:style-name="T194">Mają Państwo prawo: żądać dostępu do danych osobowych swoich i dziecka, ograniczenia przetwarzania. Można również wydać sprzeciw wobec przetwarzania.</text:span></text:p>
        </text:list-item>
        <text:list-item>
          <text:p text:style-name="P195"><text:span text:style-name="T196">Mają Państwo prawo do wniesienia skargi do Prezesa Urzęd</text:span><text:span text:style-name="T197">u Ochrony Danych Osobowych – ul. stawki 2, Warszawa, gdy uznają państwo, że przetwarzanie danych osobowych Pani/Pana narusza przepisy o ochronie danych osobowych.</text:span></text:p>
        </text:list-item>
        <text:list-item>
          <text:p text:style-name="P198"><text:span text:style-name="T199"><text:s/>Podczas pikniku może zostać uchwycony wizerunek osób uczestniczących w pikniku, brak zgody n</text:span><text:span text:style-name="T200">a utrwalenie wizerunku skutkuje brakiem możliwości wzięcia udziału w Pikniku.</text:span></text:p>
        </text:list-item>
      </text:list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7%"/>
      <style:text-properties style:font-name-asian="Calibri" style:font-name-complex="Times New Roman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ń</meta:initial-creator>
    <dc:creator>Uczeń</dc:creator>
    <meta:creation-date>2023-06-09T16:10:00Z</meta:creation-date>
    <dc:date>2023-06-09T16:10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17" meta:word-count="1242" meta:character-count="8683" meta:row-count="62" meta:non-whitespace-character-count="7458"/>
  </office:meta>
</office:document-meta>
</file>