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2.809cm" fo:margin-left="0.445cm" table:align="left" style:writing-mode="lr-tb"/>
    </style:style>
    <style:style style:name="Tabela1.A" style:family="table-column">
      <style:table-column-properties style:column-width="1.912cm"/>
    </style:style>
    <style:style style:name="Tabela1.B" style:family="table-column">
      <style:table-column-properties style:column-width="7.897cm"/>
    </style:style>
    <style:style style:name="Tabela1.C" style:family="table-column">
      <style:table-column-properties style:column-width="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43cm" fo:margin-left="-0.191cm" table:align="left" style:writing-mode="lr-tb"/>
    </style:style>
    <style:style style:name="Tabela2.A" style:family="table-column">
      <style:table-column-properties style:column-width="5.884cm"/>
    </style:style>
    <style:style style:name="Tabela2.B" style:family="table-column">
      <style:table-column-properties style:column-width="10.55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margin-left="0.635cm" fo:margin-right="0cm" fo:line-height="150%" fo:text-indent="0cm" style:auto-text-indent="false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/>
      <style:text-properties fo:font-weight="bold" style:font-weight-asian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635cm" fo:margin-right="0cm" fo:line-height="150%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1.3cm" style:auto-text-indent="false" style:page-number="auto" fo:background-color="transparent" style:text-autospace="none" style:writing-mode="lr-tb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weight="bold" officeooo:paragraph-rsid="0017909a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0dcbd9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0e3316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officeooo:paragraph-rsid="000c1d2b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officeooo:paragraph-rsid="0017909a" style:font-size-asian="12pt" style:font-size-complex="12pt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rsid="000e3316" officeooo:paragraph-rsid="000e3316" style:font-size-asian="12pt" style:font-size-complex="12pt"/>
    </style:style>
    <style:style style:name="P34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 style:text-autospace="ideograph-alpha"/>
      <style:text-properties fo:font-size="12pt" style:font-size-asian="12pt" style:font-size-complex="12pt"/>
    </style:style>
    <style:style style:name="P35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 style:text-autospace="ideograph-alpha"/>
      <style:text-properties fo:font-size="12pt" style:font-size-asian="12pt" style:language-asian="pl" style:country-asian="PL" style:font-size-complex="12pt"/>
    </style:style>
    <style:style style:name="P36" style:family="paragraph" style:parent-style-name="Standard">
      <loext:graphic-properties draw:fill="solid" draw:fill-color="#ffffff"/>
      <style:paragraph-properties fo:orphans="2" fo:widows="2" fo:background-color="#ffffff" style:text-autospace="ideograph-alpha"/>
      <style:text-properties fo:font-size="12pt" style:font-size-asian="12pt" style:language-asian="pl" style:country-asian="PL" style:font-size-complex="12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style:font-size-asian="12pt" style:language-asian="pl" style:country-asian="PL" style:font-size-complex="12pt"/>
    </style:style>
    <style:style style:name="P38" style:family="paragraph" style:parent-style-name="Standard">
      <loext:graphic-properties draw:fill="solid" draw:fill-color="#ffffff"/>
      <style:paragraph-properties fo:text-align="start" style:justify-single-word="false" fo:orphans="2" fo:widows="2" fo:background-color="#ffffff" style:text-autospace="ideograph-alpha"/>
      <style:text-properties fo:font-size="12pt" style:font-size-asian="12pt" style:language-asian="pl" style:country-asian="PL" style:font-size-complex="12pt"/>
    </style:style>
    <style:style style:name="P39" style:family="paragraph" style:parent-style-name="Standard">
      <style:paragraph-properties fo:line-height="150%" fo:text-align="start" style:justify-single-word="false"/>
      <style:text-properties fo:font-size="12pt" fo:language="en" fo:country="US" style:font-size-asian="12pt" style:font-size-complex="12pt"/>
    </style:style>
    <style:style style:name="P40" style:family="paragraph" style:parent-style-name="Standard">
      <style:text-properties fo:font-size="9pt" style:font-size-asian="9pt" style:font-size-complex="9pt"/>
    </style:style>
    <style:style style:name="P41" style:family="paragraph" style:parent-style-name="Standard">
      <style:paragraph-properties fo:line-height="150%"/>
      <style:text-properties fo:font-size="9pt" style:font-size-asian="9pt" style:font-size-complex="9pt"/>
    </style:style>
    <style:style style:name="P42" style:family="paragraph" style:parent-style-name="Standard">
      <style:paragraph-properties fo:line-height="150%" fo:text-align="end" style:justify-single-word="false"/>
      <style:text-properties fo:font-size="9pt" style:font-size-asian="9pt" style:font-size-complex="9pt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" fo:font-size="12pt" style:font-size-asian="12pt" style:font-name-complex="Arial" style:font-size-complex="12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Akapit_20_z_20_listą" style:list-style-name="WW8Num3">
      <style:paragraph-properties fo:margin-left="0cm" fo:margin-right="0cm" fo:line-height="150%" fo:text-align="start" style:justify-single-word="false" fo:text-indent="0cm" style:auto-text-indent="false"/>
    </style:style>
    <style:style style:name="P50" style:family="paragraph" style:parent-style-name="Akapit_20_z_20_listą" style:list-style-name="WW8Num2">
      <style:paragraph-properties fo:margin-left="0cm" fo:margin-right="0cm" fo:line-height="150%" fo:text-align="start" style:justify-single-word="false" fo:text-indent="0cm" style:auto-text-indent="false"/>
    </style:style>
    <style:style style:name="P51" style:family="paragraph" style:parent-style-name="Akapit_20_z_20_listą" style:list-style-name="WW8Num3">
      <style:paragraph-properties fo:margin-left="0cm" fo:margin-right="0cm" fo:line-height="150%" fo:text-align="justify" style:justify-single-word="false" fo:text-indent="0cm" style:auto-text-indent="false"/>
      <style:text-properties officeooo:paragraph-rsid="00139846"/>
    </style:style>
    <style:style style:name="P52" style:family="paragraph" style:parent-style-name="Akapit_20_z_20_listą" style:list-style-name="WW8Num3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0139846"/>
    </style:style>
    <style:style style:name="P53" style:family="paragraph" style:parent-style-name="Akapit_20_z_20_listą" style:list-style-name="WW8Num3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0139846"/>
    </style:style>
    <style:style style:name="P54" style:family="paragraph" style:parent-style-name="Akapit_20_z_20_listą" style:list-style-name="WW8Num3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0f92" style:font-weight-asian="bold" style:font-weight-complex="bold"/>
    </style:style>
    <style:style style:name="T4" style:family="text">
      <style:text-properties fo:font-weight="bold" officeooo:rsid="0012b039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c1d2b" style:font-size-asian="12pt" style:font-size-complex="12pt"/>
    </style:style>
    <style:style style:name="T9" style:family="text">
      <style:text-properties fo:font-size="12pt" officeooo:rsid="00139846" style:font-size-asian="12pt" style:font-size-complex="12pt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fo:color="#000000" loext:opacity="100%" fo:font-size="12pt" officeooo:rsid="00139846" style:font-size-asian="12pt" style:font-size-complex="12pt"/>
    </style:style>
    <style:style style:name="T12" style:family="text">
      <style:text-properties fo:color="#000000" loext:opacity="100%" fo:background-color="#ffffff" loext:char-shading-value="0" style:font-name-complex="Arial"/>
    </style:style>
    <style:style style:name="T13" style:family="text">
      <style:text-properties fo:color="#000000" loext:opacity="100%" officeooo:rsid="0012b039" fo:background-color="#ffffff" loext:char-shading-value="0" style:font-name-complex="Arial"/>
    </style:style>
    <style:style style:name="T14" style:family="text">
      <style:text-properties fo:color="#000000" loext:opacity="100%" officeooo:rsid="0012d044" fo:background-color="#ffffff" loext:char-shading-value="0" style:font-name-complex="Arial"/>
    </style:style>
    <style:style style:name="T15" style:family="text">
      <style:text-properties fo:color="#ff0000" loext:opacity="100%"/>
    </style:style>
    <style:style style:name="T16" style:family="text">
      <style:text-properties style:text-position="super 58%"/>
    </style:style>
    <style:style style:name="T17" style:family="text">
      <style:text-properties officeooo:rsid="000c1d2b"/>
    </style:style>
    <style:style style:name="T18" style:family="text">
      <style:text-properties officeooo:rsid="000dcbd9"/>
    </style:style>
    <style:style style:name="T19" style:family="text">
      <style:text-properties officeooo:rsid="000e3316"/>
    </style:style>
    <style:style style:name="T20" style:family="text">
      <style:text-properties officeooo:rsid="00139846"/>
    </style:style>
    <style:style style:name="T21" style:family="text">
      <style:text-properties officeooo:rsid="0016a522"/>
    </style:style>
    <style:style style:name="T22" style:family="text">
      <style:text-properties style:language-asian="pl" style:country-asian="PL"/>
    </style:style>
    <style:style style:name="T23" style:family="text">
      <style:text-properties officeooo:rsid="000e3316" style:language-asian="pl" style:country-asian="P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officeooo:rsid="00198525"/>
    </style:style>
    <style:style style:name="T27" style:family="text">
      <style:text-properties officeooo:rsid="0019fb03"/>
    </style:style>
    <style:style style:name="T28" style:family="text">
      <style:text-properties officeooo:rsid="001b33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Regulamin konkursu plastycznego o tematyce ekologicznej </text:p>
      <text:p text:style-name="P45"><text:span text:style-name="T2">dla uczniów </text:span><text:span text:style-name="T3"><text:s/></text:span><text:span text:style-name="T4">szkół z gminy Trojanów</text:span></text:p>
      <text:p text:style-name="P43"><text:s text:c="9"/>pod hasłem „Wiedzą dzieci jak segregować śmieci”</text:p>
      <text:p text:style-name="P43"/>
      <text:p text:style-name="P43">CELE KONKURSU</text:p>
      <text:p text:style-name="P46"/>
      <text:list text:style-name="WW8Num3">
        <text:list-header>
          <text:p text:style-name="P49"><text:span text:style-name="T9">1.P</text:span><text:span text:style-name="T7">ropagowanie działalności proekologicznej wśród uczniów placówek oświatowych gminy </text:span><text:span text:style-name="T8">Trojanów</text:span><text:span text:style-name="T7"> w aspekcie ochrony środowiska naturalnego,</text:span></text:p>
          <text:p text:style-name="P54"><text:span text:style-name="T20">2.K</text:span>ształtowanie u młodego pokolenia postaw odpowiedzialności za stan środowiska <text:line-break/>i prawidłową segregację odpadów,</text:p>
          <text:p text:style-name="P51"><text:span text:style-name="T11">3.Z</text:span><text:span text:style-name="T10">wrócenie uwagi dzieci i młodzieży na </text:span><text:span text:style-name="T7">konieczność segregacji odpadów</text:span></text:p>
          <text:p text:style-name="P52"><text:span text:style-name="T9">4.R</text:span><text:span text:style-name="T7">ozwijanie umiejętności plastycznych,</text:span></text:p>
          <text:p text:style-name="P53"><text:span text:style-name="T9">5.R</text:span><text:span text:style-name="T7">ozwijanie umiejętności z zakresu technologii informacyjnej,</text:span></text:p>
        </text:list-header>
      </text:list>
      <text:p text:style-name="P19"/>
      <text:p text:style-name="P44">ZAŁOŻENIA ORGANIZACYJNE:</text:p>
      <text:p text:style-name="P15"/>
      <text:list text:style-name="WW8Num2">
        <text:list-header>
          <text:p text:style-name="P50"><text:span text:style-name="T7"><text:s text:c="3"/></text:span><text:span text:style-name="T8">1.</text:span><text:span text:style-name="T7"> Organizatorem konkursu jest <text:s/>Szkoła Podstawowa w </text:span><text:span text:style-name="T8">Podebłociu</text:span><text:span text:style-name="T7">.</text:span></text:p>
        </text:list-header>
      </text:list>
      <text:p text:style-name="P25"><text:s text:c="3"/><text:span text:style-name="T27">2</text:span>. Informacje o konkursie publikowane będą na stronie internetowej szkoły </text:p>
      <text:p text:style-name="P27"><text:s text:c="3"/><text:span text:style-name="T27">3</text:span>. Zadanie konkursowe polega na wykonaniu najciekawszej, najbardziej oryginalnej i najładniejszej </text:p>
      <text:p text:style-name="P25"><text:s text:c="4"/>pracy plastyczno - technicznej o tematyce związanej z segregacją odpadów komunalnych i odzysku </text:p>
      <text:p text:style-name="P25"><text:s text:c="5"/>surowców wtórnych w dowolnej technice .</text:p>
      <text:p text:style-name="P22"/>
      <text:p text:style-name="P7"><text:span text:style-name="T7"><text:s text:c="10"/></text:span><text:span text:style-name="T6"><text:s text:c="43"/></text:span><text:span text:style-name="T25"><text:s text:c="5"/>KATEGORIA TEMATYCZNA:</text:span></text:p>
      <text:p text:style-name="P22"/>
      <text:p text:style-name="P25"><text:s text:c="4"/><text:span text:style-name="T21">1.</text:span> Przez pracę konkursową należy rozumieć pracę/plakat o tematyce ekologicznej, któr<text:span text:style-name="T17">ej</text:span> motywem <text:s text:c="14"/>przewodnim będzie prawidłowa segregacja odpadów. </text:p>
      <text:p text:style-name="P25"><text:s text:c="4"/><text:span text:style-name="T21">2.</text:span>Praca plastyczna/plakat może być wykonana/-y dowolną techniką (np. rysowanie, malowanie, wyklejanie, grafika komputerowa itp.). </text:p>
      <text:p text:style-name="P25"><text:s text:c="5"/><text:span text:style-name="T21">3.</text:span>Każdy uczestnik może zgłosić do konkursu jedną samodzielnie wykonaną pracę.</text:p>
      <text:p text:style-name="P39"/>
      <text:p text:style-name="P17"><text:s text:c="43"/><text:span text:style-name="T24"><text:s text:c="3"/>UCZESTNICY KONKURSU</text:span></text:p>
      <text:p text:style-name="P28"><text:s text:c="31"/>Konkurs przeznaczony jest dla uczniów klas I –VIII</text:p>
      <text:p text:style-name="P23"><text:s text:c="2"/>I kategoria – uczniowie I-III wykonują pracę plastyczną formatu A4</text:p>
      <text:p text:style-name="P22"><text:s/>II kategoria – uczniowie IV-VI wykonują plakat formatu A3</text:p>
      <text:p text:style-name="P22"><text:s/>III kategoria – uczniowie klas VII-VIII wykonują plakat formatu A2 lub A1</text:p>
      <text:p text:style-name="P22"/>
      <text:p text:style-name="P20"><text:soft-page-break/></text:p>
      <text:p text:style-name="P44">WARUNKI KONKURSU</text:p>
      <text:p text:style-name="P14"/>
      <text:p text:style-name="P25">1. Udział w konkursie jest całkowicie dobrowolny.</text:p>
      <text:p text:style-name="P22">2. Biorąc udział w konkursie uczestnik automatycznie wyraża zgodę na publikację swojej pracy wraz ze swoim imieniem i nazwiskiem na stronie internetowej szkoły.</text:p>
      <text:p text:style-name="P22">3. Warunkiem przystąpienia do konkursu jest wykonanie pracy plastycznej lub plakatu ukazujących zasady prawidłowej segregacji śmieci i pozytywnego jej <text:s/>wpływu na otoczenie.</text:p>
      <text:p text:style-name="P22"><text:span text:style-name="T18">4. </text:span>Prace zgłoszone do konkursu nie będą zwracane i pozostaną w zbiorach szkoły.</text:p>
      <text:p text:style-name="P22"><text:span text:style-name="T18">5</text:span>. Nadesłana praca nie może:</text:p>
      <text:p text:style-name="P19">- naruszać godności ludzkiej,</text:p>
      <text:p text:style-name="P19">- być kopią pracy innych osób,</text:p>
      <text:p text:style-name="P19">- zawierać treści dyskryminujących ze względu na rasę, płeć, przynależność narodową,</text:p>
      <text:p text:style-name="P19">- ranić przekonań religijnych,</text:p>
      <text:p text:style-name="P19">- zawierać treści wulgarnych.</text:p>
      <text:p text:style-name="P22"><text:span text:style-name="T18">6</text:span>. Prace konkursowe powinny być wykonane samodzielnie, bez ingerencji osób trzecich <text:line-break/>i <text:s/>nie mogą być to prace nagrodzone wcześniej w innych konkursach.</text:p>
      <text:p text:style-name="P22"><text:span text:style-name="T19">7</text:span>. Opiekunowie uczniów dostarczają prace z każdej placówki oświatowej na adres Szkoła Podstawowa w <text:span text:style-name="T18">Podebłociu</text:span> z informacją na kopercie: KONKURS PLASTYCZNY<text:span text:style-name="T15"> </text:span>„Wiedzą dzieci jak segregować śmieci”.</text:p>
      <text:p text:style-name="P22"><text:span text:style-name="T19">8</text:span>. Każda praca powinna zawierać następujące dane: imię i nazwisko autora, klasę, szkołę, imię <text:s/><text:span text:style-name="T19"><text:s/>i </text:span>nazwisko opiekuna/nauczyciela .</text:p>
      <text:p text:style-name="P34"><text:span text:style-name="T23">9</text:span><text:span text:style-name="T22">. Do prac należy załączyć wypełnione oświadczenia uczniów i protokół zbiorczy.</text:span></text:p>
      <text:p text:style-name="P35"/>
      <text:p text:style-name="P38"><text:span text:style-name="T19">10</text:span>.<text:span text:style-name="T19">O</text:span>rganizator <text:s/>nie <text:s/>ponosi <text:s/>odpowiedzialności <text:s/>za <text:s/>uszkodzenia <text:s/>lub <text:s/>zaginięcie <text:s/>przesyłek przesyłanych pocztą. </text:p>
      <text:p text:style-name="P35"/>
      <text:p text:style-name="P36">1<text:span text:style-name="T19">1</text:span>. Organizator nie zwraca nadesłanych prac.</text:p>
      <text:p text:style-name="P37"/>
      <text:p text:style-name="P26"><text:s text:c="41"/><text:span text:style-name="T24"><text:s/></text:span><text:span text:style-name="T25"><text:s/>TERMINARZ KONKURSU</text:span></text:p>
      <text:p text:style-name="P22">1.Przyjmowanie zgłoszeń konkursowych trwa do dnia 1<text:span text:style-name="T28">3</text:span><text:span text:style-name="T26"> </text:span><text:span text:style-name="T19">maja</text:span> 202<text:span text:style-name="T19">3</text:span>r.</text:p>
      <text:p text:style-name="P22">2.Rozstrzygnięcie konkursu odbędzie się dnia <text:span text:style-name="T26">17</text:span> <text:span text:style-name="T19">maja</text:span> 202<text:span text:style-name="T19">3</text:span>r.</text:p>
      <text:p text:style-name="P22">3.Zwycięzcy konkursu będą poinformowani o wynikach za pośrednictwem poczty <text:line-break/>e-mail. </text:p>
      <text:p text:style-name="P24">4. <text:span text:style-name="T19">Nagrodzone </text:span><text:s/>prace zostaną zaprezentowane na wystawie <text:span text:style-name="T19">podczas festynu ekologicznego w dniu</text:span></text:p>
      <text:p text:style-name="P33">4 czerwca 2023r.</text:p>
      <text:p text:style-name="P22"/>
      <text:p text:style-name="P20"><text:s/></text:p>
      <text:p text:style-name="P19"/>
      <text:p text:style-name="P19"><text:soft-page-break/></text:p>
      <text:p text:style-name="P44">NAGRODY</text:p>
      <text:p text:style-name="P47">1.Rozstrzygnięcia konkursu dokona organizator na podstawie głosowania komisji <text:line-break/>w składzie:</text:p>
      <text:p text:style-name="P47">- nauczyciele-opiekunowie konkursu powołani przez Dyrektora Szkoły Podstawowej <text:line-break/>w <text:span text:style-name="T19">Podebłociu.</text:span></text:p>
      <text:p text:style-name="P47"><text:span text:style-name="T12"><text:s/>- nauczyciel</text:span><text:span text:style-name="T13">e</text:span><text:span text:style-name="T12"> powołan</text:span><text:span text:style-name="T14">i</text:span><text:span text:style-name="T12"> z innej placówki.</text:span></text:p>
      <text:p text:style-name="P47">2.Członkowie komisji dokonają oceny przyznając poszczególnym pracom ocenę punktową <text:line-break/>w zakresie od 1 do 5 punktów.</text:p>
      <text:p text:style-name="P47">3.Ocenie podlegać będą następujące kryteria: </text:p>
      <text:p text:style-name="P47">- inwencja twórcza, </text:p>
      <text:p text:style-name="P47">- trafne ujęcie tematu,</text:p>
      <text:p text:style-name="P47"><text:s/>- ciekawa technika wykonania prac, estetyka oraz ogólne wrażenie,</text:p>
      <text:p text:style-name="P47">- pomysłowość w wyborze,</text:p>
      <text:p text:style-name="P47">- walory artystyczne pracy,</text:p>
      <text:p text:style-name="P47">4.Spośród wszystkich nadesłanych prac komisja wyłoni zwycięzców.</text:p>
      <text:p text:style-name="P47">5.Nagrodzeni uczniowie otrzymają pamiątkowe dyplomy i nagrody.</text:p>
      <text:p text:style-name="P48"/>
      <text:p text:style-name="P16">Zgłoszenie do konkursu jest jednoznaczne z akceptacją niniejszego regulaminu.</text:p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>* zaznaczyć właściwe</text:p>
      <text:p text:style-name="P8">Załącznik nr 1 </text:p>
      <text:p text:style-name="P8"/>
      <text:p text:style-name="P8"/>
      <text:p text:style-name="Standard">Zgoda na uczestnictwo i przetwarzanie danych <text:s text:c="37"/>………………….., dnia ………………..</text:p>
      <text:p text:style-name="Standard"/>
      <text:p text:style-name="Standard"/>
      <text:p text:style-name="Standard"/>
      <text:p text:style-name="Standard"><text:s/>…………………………………………………….</text:p>
      <text:p text:style-name="Standard">(pieczęć szkoły)</text:p>
      <text:p text:style-name="Standard"/>
      <text:p text:style-name="Standard">……………………………………………………………………………..</text:p>
      <text:p text:style-name="Standard"><text:s/>(imię i nazwisko pełnoletniego ucznia/rodzica/ opiekuna prawnego*) </text:p>
      <text:p text:style-name="Standard"/>
      <text:p text:style-name="Standard"/>
      <text:p text:style-name="Standard">…………………………………………………….</text:p>
      <text:p text:style-name="Standard"><text:s/>(adres zamieszkania) </text:p>
      <text:p text:style-name="Standard"/>
      <text:p text:style-name="Standard"/>
      <text:p text:style-name="P1"><text:span text:style-name="T1">OŚWIADCZENIE O WYRAŻENIU ZGODY NA PRZETWARZANIE DANYCH OSOBOWYCH, W TYM WIZERUNKU, W ZWIĄZKU Z UDZIAŁEM W KONKURSIE <text:s/></text:span><text:span text:style-name="T5">pod hasłem „Wiedzą dzieci jak segregować śmieci”</text:span></text:p>
      <text:p text:style-name="P18"/>
      <text:p text:style-name="Standard"/>
      <text:p text:style-name="Standard"/>
      <text:p text:style-name="Standard">Ja niżej podpisana/y ………………………………………………………………… zamieszkała/y </text:p>
      <text:p text:style-name="P40"><text:s text:c="48"/>(imię i nazwisko pełnoletniego ucznia/ rodzica/ opiekuna prawnego*)<text:line-break/></text:p>
      <text:p text:style-name="Standard">w …………………………..… ,</text:p>
      <text:p text:style-name="Standard"/>
      <text:p text:style-name="Standard">wyrażam zgodę na: Nieodpłatne przetwarzanie (w tym rozpowszechnianie) danych osobowych w postaci:</text:p>
      <text:p text:style-name="Standard"/>
      <text:p text:style-name="Standard"><text:s/>wizerunku<text:span text:style-name="T16">1</text:span> , imienia, nazwiska, klasy i szkoły mojego dziecka/podopiecznego/ mojej osoby* </text:p>
      <text:p text:style-name="Standard"/>
      <text:p text:style-name="Standard">………….…….…….…………..…………………………………………… </text:p>
      <text:p text:style-name="P40">(imię i nazwisko osoby, której zgoda dotyczy)</text:p>
      <text:p text:style-name="P3">przez Szkołę Podstawową w <text:span text:style-name="T19">Podebłociu</text:span> w związku z udziałem w zorganizowanym konkursie <text:span text:style-name="T7">„Wiedzą dzieci jak segregować śmieci”.</text:span><text:span text:style-name="T5"> </text:span>Organizatorem jest Szkoła Podstawowa w <text:span text:style-name="T19">Podebłociu</text:span>. </text:p>
      <text:p text:style-name="P3"/>
      <text:p text:style-name="P41"/>
      <text:p text:style-name="P41"/>
      <text:p text:style-name="P4">. …………………………………………………… </text:p>
      <text:p text:style-name="P42">(data i czytelny podpis pełnoletniego ucznia/ rodzica/ opiekuna prawnego)* </text:p>
      <text:p text:style-name="P41"/>
      <text:p text:style-name="P9"/>
      <text:p text:style-name="P9">Informujemy, że wyrażenie zgody ma charakter dobrowolny, przysługuje Pani/Panu prawo do cofnięcia tej zgody w dowolnym momencie, jednak wycofanie zgody spowoduje brak możliwości dalszego uczestnictwa w konkursie.</text:p>
      <text:p text:style-name="P9"/>
      <text:p text:style-name="P9"/>
      <text:p text:style-name="P9"/>
      <text:p text:style-name="P3"/>
      <text:p text:style-name="P10"><text:soft-page-break/></text:p>
      <text:p text:style-name="P12">Załącznik nr 2 </text:p>
      <text:p text:style-name="P11"/>
      <text:p text:style-name="P1">KARTA ZGŁOSZENIA UDZIAŁU W <text:s/>KONKURSIE <text:span text:style-name="T7">„Wiedzą dzieci jak segregować śmieci”</text:span></text:p>
      <text:p text:style-name="P21"/>
      <text:p text:style-name="P5">NAZWA I ADRES SZKOŁY: …………………………………………………………………………….. TELEFON SZKOŁY : ……………………………………………………………………………………… NAUCZYCIEL PROWADZĄCY : ……………………………………………………………………….. TELEFON KONTAKTOWY ………………………………………………………………………………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Kategorie</text:p>
          </table:table-cell>
          <table:table-cell table:style-name="Tabela1.A1" office:value-type="string">
            <text:p text:style-name="P2">Imiona <text:s/>i nazwiska uczniów</text:p>
          </table:table-cell>
          <table:table-cell table:style-name="Tabela1.A1" office:value-type="string">
            <text:p text:style-name="P2">Klasa</text:p>
          </table:table-cell>
        </table:table-row>
        <table:table-row table:style-name="Tabela1.1">
          <table:table-cell table:style-name="Tabela1.A1" office:value-type="string">
            <text:p text:style-name="P3">I</text:p>
          </table:table-cell>
          <table:table-cell table:style-name="Tabela1.A1" office:value-type="string">
            <text:p text:style-name="P6"/>
            <text:p text:style-name="P3"/>
            <text:p text:style-name="P3"/>
            <text:p text:style-name="P3"/>
            <text:p text:style-name="P2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II</text:p>
          </table:table-cell>
          <table:table-cell table:style-name="Tabela1.A1" office:value-type="string">
            <text:p text:style-name="P6"/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III</text:p>
          </table:table-cell>
          <table:table-cell table:style-name="Tabela1.A1" office:value-type="string">
            <text:p text:style-name="P6"/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6"/>
          </table:table-cell>
        </table:table-row>
      </table:table>
      <text:p text:style-name="P3"/>
      <text:p text:style-name="P5"/>
      <text:p text:style-name="P13">Załącznik 3 </text:p>
      <text:p text:style-name="P1">Metryczka <text:span text:style-name="T7">„Wiedzą dzieci jak segregować śmieci”</text:span></text:p>
      <text:p text:style-name="P2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0">Imię i nazwisko autora pracy</text:p>
          </table:table-cell>
          <table:table-cell table:style-name="Tabela2.A1" office:value-type="string">
            <text:p text:style-name="P31"/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30">Klasa</text:p>
          </table:table-cell>
          <table:table-cell table:style-name="Tabela2.A1" office:value-type="string">
            <text:p text:style-name="P31"/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30">Adres placówki z nr telefonu <text:line-break/>i adresem e-mail</text:p>
          </table:table-cell>
          <table:table-cell table:style-name="Tabela2.A1" office:value-type="string">
            <text:p text:style-name="P31"/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30">Imię i nazwisko opiekuna/nauczyciela z adresem e-mail</text:p>
          </table:table-cell>
          <table:table-cell table:style-name="Tabela2.A1" office:value-type="string"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1.217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693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ulamin konkursu plastycznego o tematyce ekologicznej </dc:title>
    <dc:subject/>
    <meta:keyword/>
    <meta:initial-creator>Waldemar Maciej</meta:initial-creator>
    <meta:creation-date>2020-10-28T08:04:00</meta:creation-date>
    <dc:date>2023-03-31T12:09:16.932000000</dc:date>
    <meta:editing-cycles>18</meta:editing-cycles>
    <meta:editing-duration>PT2H52M31S</meta:editing-duration>
    <meta:generator>LibreOffice/7.4.0.3$Windows_X86_64 LibreOffice_project/f85e47c08ddd19c015c0114a68350214f7066f5a</meta:generator>
    <meta:print-date>2023-03-31T10:54:43.129000000</meta:print-date>
    <meta:document-statistic meta:table-count="2" meta:image-count="0" meta:object-count="0" meta:page-count="5" meta:paragraph-count="98" meta:word-count="764" meta:character-count="6313" meta:non-whitespace-character-count="5272"/>
  </office:meta>
</office:document-meta>
</file>