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style:font-weight-complex="bold" fo:color="#C9211E"/>
    </style:style>
    <style:style style:name="T3" style:parent-style-name="Predvolenépísmoodseku" style:family="text">
      <style:text-properties style:font-name="Times New Roman" fo:font-weight="bold" style:font-weight-asian="bold" style:font-weight-complex="bold" fo:color="#81D41A"/>
    </style:style>
    <style:style style:name="T4" style:parent-style-name="Predvolenépísmoodseku" style:family="text">
      <style:text-properties style:font-name="Times New Roman" fo:color="#81D41A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T6" style:parent-style-name="Predvolenépísmoodseku" style:family="text">
      <style:text-properties style:font-name="Times New Roman" fo:font-weight="bold" style:font-weight-asian="bold" style:font-weight-complex="bold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Predvolenépísmoodseku" style:family="text">
      <style:text-properties style:font-name="Times New Roman" fo:font-weight="bold" style:font-weight-asian="bold" style:font-weight-complex="bold"/>
    </style:style>
    <style:style style:name="T15" style:parent-style-name="Predvolenépísmoodsek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Predvolenépísmoodseku" style:family="text">
      <style:text-properties style:font-name="Times New Roman" fo:color="#81D41A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Predvolenépísmoodseku" style:family="text">
      <style:text-properties style:font-name="Times New Roman" fo:color="#C9211E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 fo:color="#2D57FF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VRECÚŠKOVÉ<text:s/></text:span><text:span text:style-name="T3">PÍSANIE</text:span><text:span text:style-name="T4"><text:s text:c="2"/></text:span></text:p>
      <text:p text:style-name="P5"/>
      <text:p text:style-name="Standard"><text:span text:style-name="T6">Pravidlá a postup aktivity:</text:span></text:p>
      <text:p text:style-name="Standard"><text:span text:style-name="T7">Žiaci sú rozdelení do viacerých skupín, najlepšie troch alebo štyroch. Učiteľ má pripravené vrecúško, z ktorého vytiahne<text:s/></text:span><text:span text:style-name="T8">4 slová</text:span><text:span text:style-name="T9">, (ideálne z novej slovnej zásoby.) Potom náhodne vyberie jednu z tém. Úlohou skupín je vytvori</text:span><text:span text:style-name="T10">ť v určenom časovom limite krátky text na zadanú tému, pričom do neho musia zakomponovať všetky 4 slová náhodne vytiahnuté učiteľom. Na zatraktívnenie aktivity pri šikovnejších skupinách je dobré použiť pravidlo, ktoré umožňuje každej skupine určiť jedno s</text:span><text:span text:style-name="T11">lovo podľa vlastného výberu ostatným skupinám. Tie potom musia toto slovo použiť. Učiteľ monitoruje ich činnosť obchádzaním jednotlivých skupín, pričom funguje ako poradca v otázkach napríklad slovnej zásoby. Snaží sa nachádzať pozitíva a opraví len najzáv</text:span><text:span text:style-name="T12">ažnejšie gramatické chyby, prípadne poprosí o spätnú väzbu aj žiakov z ostatných skupín.</text:span></text:p>
      <text:p text:style-name="P13"/>
      <text:p text:style-name="Standard"><text:span text:style-name="T14">Predpokladaná časová dotácia:</text:span><text:span text:style-name="T15"><text:s/>podľa zadania, približne 30 minút</text:span></text:p>
      <text:p text:style-name="P16"/>
      <text:p text:style-name="P17">Táto aktivita rozvíja: tvorivosť, písomný prejav, empatiu, komunikačné schopnosti, socializáciu, fluenciu, originalitu. <text:s/>Snaží sa nachádzať pozitíva a opraví len najzávažnejšie gramatické chyby, prípadne poprosí o spätnú väzbu aj žiakov z ostatných skupín.</text:p>
      <text:p text:style-name="P18"/>
      <text:p text:style-name="Standard"><text:span text:style-name="T19">Výhody:</text:span><text:span text:style-name="T20"><text:s/>Žiaci dostanú priestor na predvedenie svojej šikovnosti a tvorivosti, navyše na témach,<text:s/></text:span><text:span text:style-name="T21">ktoré sú samy osebe vtipné či zaujímavé.</text:span></text:p>
      <text:p text:style-name="P22"/>
      <text:p text:style-name="Standard"><text:span text:style-name="T23">Nevýhody:</text:span><text:span text:style-name="T24"><text:s/>Slabší žiaci majú tendenciu neprejavovať svoje myšlienky a názory. Vtedy je dobré slabších žiakov dať do jednej samostatnej skupiny. To, že majú medzery v gramatike či slovnej zásobe totiž neznamená, že i</text:span><text:span text:style-name="T25">ch miera tvorivosti je na nižšej úrovni. Naopak, veľmi často sa stáva, že práve tieto skupiny sú autormi najlepších nápadov.</text:span></text:p>
      <text:p text:style-name="P26"/>
      <text:p text:style-name="P27">Pomôcky a materiál:<text:s/></text:p>
      <text:p text:style-name="P28">Návrhy tém:</text:p>
      <text:p text:style-name="P29"/>
      <text:p text:style-name="P30">YOUR SCHOOL BIRTHDAY PARTY</text:p>
      <text:p text:style-name="P31">NVITATION TO SLOVAKIA / BRATISLAVA (OR YOUR HOMETOWN) PROMOTION DESCRIPTION OF SLOVAK PEOPLE JOB OFFER</text:p>
      <text:p text:style-name="P32">ADVERTISEMENT</text:p>
      <text:p text:style-name="P33">INTERVIEW WITH A FAMOUS PERSON YOU LIK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xandra Reľovská</dc:creator>
    <meta:creation-date>2022-06-28T09:32:00Z</meta:creation-date>
    <dc:date>2022-06-29T09:55:00Z</dc:date>
    <meta:template xlink:href="Normal" xlink:type="simple"/>
    <meta:editing-cycles>4</meta:editing-cycles>
    <meta:editing-duration>PT3540S</meta:editing-duration>
    <meta:document-statistic meta:page-count="2" meta:paragraph-count="3" meta:word-count="285" meta:character-count="1910" meta:row-count="13" meta:non-whitespace-character-count="1628"/>
  </office:meta>
</office:document-meta>
</file>