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Textbody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agłówek1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style:text-scale="150%" fo:font-size="12pt" style:font-size-asian="12pt" style:font-size-complex="12pt"/>
    </style:style>
    <style:style style:name="P22" style:parent-style-name="Standard" style:family="paragraph">
      <style:paragraph-properties fo:text-align="justify" fo:margin-left="0in" fo:text-indent="0in">
        <style:tab-stops/>
      </style:paragraph-properties>
    </style:style>
    <style:style style:name="P23" style:parent-style-name="Standard" style:family="paragraph">
      <style:paragraph-properties fo:text-align="justify" fo:margin-left="0in" fo:text-indent="0in">
        <style:tab-stops/>
      </style:paragraph-properties>
    </style:style>
    <style:style style:name="P24" style:parent-style-name="Standard" style:family="paragraph">
      <style:paragraph-properties fo:text-align="justify" fo:margin-left="0in" fo:text-indent="0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margin-left="0in" fo:text-indent="0in">
        <style:tab-stops/>
      </style:paragraph-properties>
    </style:style>
    <style:style style:name="P27" style:parent-style-name="Standard" style:family="paragraph">
      <style:paragraph-properties fo:text-align="justify" fo:margin-left="0in" fo:text-indent="0in">
        <style:tab-stops/>
      </style:paragraph-properties>
    </style:style>
    <style:style style:name="P28" style:parent-style-name="Standard" style:family="paragraph">
      <style:paragraph-properties fo:text-align="justify" fo:margin-left="0in" fo:text-indent="0in">
        <style:tab-stops/>
      </style:paragraph-properties>
    </style:style>
    <style:style style:name="P29" style:parent-style-name="Standard" style:family="paragraph">
      <style:paragraph-properties fo:text-align="justify" fo:margin-left="0in" fo:text-indent="0in">
        <style:tab-stops/>
      </style:paragraph-properties>
    </style:style>
    <style:style style:name="P30" style:parent-style-name="Standard" style:family="paragraph">
      <style:paragraph-properties fo:text-align="justify" fo:margin-left="0in" fo:text-indent="0in">
        <style:tab-stops/>
      </style:paragraph-properties>
    </style:style>
    <style:style style:name="P31" style:parent-style-name="Standard" style:family="paragraph">
      <style:paragraph-properties fo:text-align="justify" fo:margin-left="0in" fo:text-indent="0in">
        <style:tab-stops/>
      </style:paragraph-properties>
    </style:style>
    <style:style style:name="P32" style:parent-style-name="Standard" style:family="paragraph">
      <style:paragraph-properties fo:text-align="justify" fo:margin-left="0in" fo:text-indent="0in">
        <style:tab-stops/>
      </style:paragraph-properties>
    </style:style>
    <style:style style:name="P33" style:parent-style-name="Standard" style:family="paragraph">
      <style:paragraph-properties fo:text-align="justify" fo:margin-left="0in" fo:text-indent="0in">
        <style:tab-stops/>
      </style:paragraph-properties>
    </style:style>
    <style:style style:name="P34" style:parent-style-name="Standard" style:family="paragraph">
      <style:paragraph-properties fo:text-align="justify" fo:margin-left="0in" fo:text-indent="0in">
        <style:tab-stops/>
      </style:paragraph-properties>
    </style:style>
    <style:style style:name="P35" style:parent-style-name="Standard" style:family="paragraph">
      <style:paragraph-properties fo:text-align="justify" fo:margin-left="0in" fo:text-indent="0in">
        <style:tab-stops/>
      </style:paragraph-properties>
    </style:style>
    <style:style style:name="P36" style:parent-style-name="Standard" style:family="paragraph">
      <style:paragraph-properties fo:text-align="justify" fo:margin-left="0in" fo:text-indent="0in">
        <style:tab-stops/>
      </style:paragraph-properties>
    </style:style>
    <style:style style:name="P37" style:parent-style-name="Standard" style:family="paragraph">
      <style:paragraph-properties fo:text-align="justify" fo:margin-left="0in" fo:text-indent="0in">
        <style:tab-stops/>
      </style:paragraph-properties>
    </style:style>
    <style:style style:name="P38" style:parent-style-name="Standard" style:family="paragraph">
      <style:paragraph-properties fo:text-align="justify" fo:margin-left="0in" fo:text-indent="0in">
        <style:tab-stops/>
      </style:paragraph-properties>
    </style:style>
    <style:style style:name="P39" style:parent-style-name="Standard" style:family="paragraph">
      <style:paragraph-properties fo:text-align="justify" fo:margin-left="0in" fo:text-indent="0in">
        <style:tab-stops/>
      </style:paragraph-properties>
    </style:style>
    <style:style style:name="P40" style:parent-style-name="Standard" style:family="paragraph">
      <style:paragraph-properties fo:text-align="justify" fo:margin-left="0in" fo:text-indent="0in">
        <style:tab-stops/>
      </style:paragraph-properties>
    </style:style>
    <style:style style:name="P41" style:parent-style-name="Standard" style:family="paragraph">
      <style:paragraph-properties fo:text-align="justify" fo:margin-left="0in" fo:text-indent="0in">
        <style:tab-stops/>
      </style:paragraph-properties>
    </style:style>
    <style:style style:name="P42" style:parent-style-name="Standard" style:family="paragraph">
      <style:paragraph-properties fo:text-align="justify" fo:margin-left="0in" fo:text-indent="0in">
        <style:tab-stops/>
      </style:paragraph-properties>
    </style:style>
    <style:style style:name="P43" style:parent-style-name="Legenda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 fo:margin-left="0in" fo:text-indent="0in">
        <style:tab-stops/>
      </style:paragraph-properties>
    </style:style>
    <style:style style:name="P60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P6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P71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P93" style:parent-style-name="Standard" style:family="paragraph">
      <style:paragraph-properties fo:text-align="justify"/>
      <style:text-properties fo:font-weight="bold" style:font-weight-asian="bold"/>
    </style:style>
    <style:style style:name="P94" style:parent-style-name="Standard" style:family="paragraph">
      <style:paragraph-properties fo:text-align="justify"/>
      <style:text-properties fo:font-weight="bold" style:font-weight-asian="bold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Textbod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weight="bold" style:font-weight-asian="bold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  <style:text-properties fo:font-weight="bold" style:font-weight-asian="bold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P134" style:parent-style-name="Standard" style:family="paragraph">
      <style:paragraph-properties fo:text-align="justify"/>
      <style:text-properties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  <style:text-properties fo:font-weight="bold" style:font-weight-asian="bold"/>
    </style:style>
    <style:style style:name="P154" style:parent-style-name="Standard" style:family="paragraph">
      <style:paragraph-properties fo:text-align="justify" fo:margin-left="0.2402in" fo:text-indent="0in">
        <style:tab-stops/>
      </style:paragraph-properties>
    </style:style>
    <style:style style:name="P155" style:parent-style-name="Standard" style:family="paragraph">
      <style:paragraph-properties fo:text-align="justify" fo:margin-left="0.2402in" fo:text-indent="0in">
        <style:tab-stops/>
      </style:paragraph-properties>
    </style:style>
    <style:style style:name="P156" style:parent-style-name="Standard" style:family="paragraph">
      <style:paragraph-properties fo:text-align="justify" fo:margin-left="0.2402in" fo:text-indent="0in">
        <style:tab-stops/>
      </style:paragraph-properties>
    </style:style>
    <style:style style:name="P157" style:parent-style-name="Standard" style:family="paragraph">
      <style:paragraph-properties fo:text-align="justify" fo:margin-left="0.2402in" fo:text-indent="0in">
        <style:tab-stops/>
      </style:paragraph-properties>
    </style:style>
    <style:style style:name="P158" style:parent-style-name="Standard" style:family="paragraph">
      <style:paragraph-properties fo:text-align="justify" fo:margin-left="0.2402in" fo:text-indent="0in">
        <style:tab-stops/>
      </style:paragraph-properties>
    </style:style>
    <style:style style:name="P159" style:parent-style-name="Standard" style:family="paragraph">
      <style:paragraph-properties fo:text-align="justify" fo:margin-left="0.2402in" fo:text-indent="0in">
        <style:tab-stops/>
      </style:paragraph-properties>
    </style:style>
    <style:style style:name="P160" style:parent-style-name="Standard" style:family="paragraph">
      <style:paragraph-properties fo:text-align="justify" fo:margin-left="0.2402in" fo:text-indent="0in">
        <style:tab-stops/>
      </style:paragraph-properties>
    </style:style>
    <style:style style:name="P161" style:parent-style-name="Standard" style:family="paragraph">
      <style:paragraph-properties fo:text-align="justify" fo:margin-left="0.2402in" fo:text-indent="0in">
        <style:tab-stops/>
      </style:paragraph-properties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  <style:text-properties fo:font-weight="bold" style:font-weight-asian="bold"/>
    </style:style>
    <style:style style:name="P169" style:parent-style-name="Standard" style:family="paragraph">
      <style:paragraph-properties fo:text-align="justify"/>
      <style:text-properties fo:font-weight="bold" style:font-weight-asian="bold"/>
    </style:style>
    <style:style style:name="P170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  <style:text-properties fo:font-weight="bold" style:font-weight-asian="bold"/>
    </style:style>
    <style:style style:name="P183" style:parent-style-name="Standard" style:family="paragraph">
      <style:paragraph-properties fo:text-align="justify"/>
      <style:text-properties fo:font-weight="bold" style:font-weight-asian="bold"/>
    </style:style>
    <style:style style:name="P184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 fo:margin-left="0.0437in">
        <style:tab-stops/>
      </style:paragraph-properties>
      <style:text-properties fo:font-weight="bold" style:font-weight-asian="bold"/>
    </style:style>
    <style:style style:name="P196" style:parent-style-name="Standard" style:family="paragraph">
      <style:paragraph-properties fo:text-align="justify" fo:margin-left="0.0437in">
        <style:tab-stops/>
      </style:paragraph-properties>
      <style:text-properties fo:font-weight="bold" style:font-weight-asian="bold"/>
    </style:style>
    <style:style style:name="P19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05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06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07" style:parent-style-name="Standard" style:family="paragraph">
      <style:paragraph-properties fo:text-align="justify" fo:margin-left="0.2937in">
        <style:tab-stops/>
      </style:paragraph-properties>
    </style:style>
    <style:style style:name="P208" style:parent-style-name="Standard" style:family="paragraph">
      <style:paragraph-properties fo:text-align="justify" fo:margin-left="0.0437in">
        <style:tab-stops/>
      </style:paragraph-properties>
      <style:text-properties fo:font-weight="bold" style:font-weight-asian="bold"/>
    </style:style>
    <style:style style:name="P209" style:parent-style-name="Standard" style:family="paragraph">
      <style:paragraph-properties fo:text-align="justify" fo:margin-left="0.0437in">
        <style:tab-stops/>
      </style:paragraph-properties>
      <style:text-properties fo:font-weight="bold" style:font-weight-asian="bold"/>
    </style:style>
    <style:style style:name="P210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11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12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13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14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15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16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17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18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19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20" style:parent-style-name="Standard" style:family="paragraph">
      <style:paragraph-properties fo:text-align="justify" fo:margin-left="0.2937in" fo:text-indent="0in">
        <style:tab-stops/>
      </style:paragraph-properties>
    </style:style>
    <style:style style:name="P221" style:parent-style-name="Standard" style:family="paragraph">
      <style:paragraph-properties fo:text-align="justify" fo:margin-left="0.2937in">
        <style:tab-stops/>
      </style:paragraph-properties>
    </style:style>
    <style:style style:name="P222" style:parent-style-name="Standard" style:family="paragraph">
      <style:paragraph-properties fo:text-align="justify" fo:margin-left="0.2937in">
        <style:tab-stops/>
      </style:paragraph-properties>
    </style:style>
    <style:style style:name="P223" style:parent-style-name="Standard" style:family="paragraph">
      <style:paragraph-properties fo:text-align="justify"/>
      <style:text-properties fo:font-weight="bold" style:font-weight-asian="bold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fo:font-weight="bold" style:font-weight-asian="bold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font-weight="bold" style:font-weight-asian="bold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font-weight="bold" style:font-weight-asian="bold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font-weight="bold" style:font-weight-asian="bold"/>
    </style:style>
    <style:style style:name="P23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fo:font-weight="bold" style:font-weight-asian="bold"/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/>
    </style:style>
    <style:style style:name="P23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weight="bold" style:font-weight-asian="bold"/>
    </style:style>
    <style:style style:name="P24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fo:font-weight="bold" style:font-weight-asian="bold"/>
    </style:style>
    <style:style style:name="P246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text-properties fo:font-weight="bold" style:font-weight-asian="bold"/>
    </style:style>
    <style:style style:name="P251" style:parent-style-name="Standard" style:family="paragraph">
      <style:paragraph-properties fo:text-align="justify" fo:margin-left="0.0437in" fo:text-indent="-0.0437in">
        <style:tab-stops/>
      </style:paragraph-properties>
    </style:style>
    <style:style style:name="T252" style:parent-style-name="Domyślnaczcionkaakapitu" style:family="text">
      <style:text-properties fo:font-weight="bold" style:font-weight-asian="bold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fo:font-weight="bold" style:font-weight-asian="bold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font-weight="bold" style:font-weight-asian="bold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fo:font-weight="bold" style:font-weight-asian="bold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fo:font-weight="bold" style:font-weight-asian="bold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fo:font-weight="bold" style:font-weight-asian="bold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text-properties fo:font-weight="bold" style:font-weight-asian="bold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fo:font-weight="bold" style:font-weight-asian="bold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fo:font-weight="bold" style:font-weight-asian="bold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fo:font-weight="bold" style:font-weight-asian="bold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fo:font-weight="bold" style:font-weight-asian="bold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fo:font-weight="bold" style:font-weight-asian="bold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fo:font-weight="bold" style:font-weight-asian="bold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  <style:text-properties fo:font-weight="bold" style:font-weight-asian="bold"/>
    </style:style>
    <style:style style:name="P279" style:parent-style-name="Standard" style:family="paragraph">
      <style:paragraph-properties fo:text-align="justify"/>
      <style:text-properties fo:font-weight="bold" style:font-weight-asian="bold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fo:font-weight="bold" style:font-weight-asian="bold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fo:font-weight="bold" style:font-weight-asian="bold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fo:font-weight="bold" style:font-weight-asian="bold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fo:font-weight="bold" style:font-weight-asian="bold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weight="bold" style:font-weight-asian="bold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fo:font-weight="bold" style:font-weight-asian="bold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fo:font-weight="bold" style:font-weight-asian="bold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weight="bold" style:font-weight-asian="bold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fo:font-weight="bold" style:font-weight-asian="bold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fo:font-weight="bold" style:font-weight-asian="bold"/>
    </style:style>
    <style:style style:name="P301" style:parent-style-name="Standard" style:family="paragraph">
      <style:paragraph-properties fo:text-align="justify"/>
      <style:text-properties fo:font-weight="bold" style:font-weight-asian="bold"/>
    </style:style>
    <style:style style:name="P302" style:parent-style-name="Standard" style:family="paragraph">
      <style:paragraph-properties fo:text-align="justify"/>
      <style:text-properties fo:font-weight="bold" style:font-weight-asian="bold"/>
    </style:style>
    <style:style style:name="P303" style:parent-style-name="Standard" style:family="paragraph">
      <style:paragraph-properties fo:text-align="justify"/>
      <style:text-properties fo:font-weight="bold" style:font-weight-asian="bold"/>
    </style:style>
    <style:style style:name="P304" style:parent-style-name="Standard" style:family="paragraph">
      <style:paragraph-properties fo:text-align="justify"/>
    </style:style>
    <style:style style:name="P305" style:parent-style-name="Akapitzlistą" style:family="paragraph">
      <style:paragraph-properties fo:text-align="center" fo:line-height="100%" fo:text-indent="-0.5in"/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text-properties fo:font-weight="bold" style:font-weight-asian="bold"/>
    </style:style>
    <style:style style:name="P311" style:parent-style-name="Standard" style:family="paragraph">
      <style:text-properties fo:font-weight="bold" style:font-weight-asian="bold"/>
    </style:style>
    <style:style style:name="P312" style:parent-style-name="Standard" style:family="paragraph">
      <style:text-properties fo:font-weight="bold" style:font-weight-asian="bold"/>
    </style:style>
    <style:style style:name="P31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1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fo:font-weight="bold" style:font-weight-asian="bold"/>
    </style:style>
    <style:style style:name="P31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9" style:parent-style-name="Akapitzlistą" style:family="paragraph">
      <style:paragraph-properties fo:line-height="100%" fo:text-indent="-0.5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justify"/>
      <style:text-properties fo:font-weight="bold" style:font-weight-asian="bold"/>
    </style:style>
    <style:style style:name="P356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4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5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6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8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9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1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" style:parent-style-name="Akapitzlistą" style:family="paragraph">
      <style:paragraph-properties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3" style:parent-style-name="Akapitzlistą" style:family="paragraph">
      <style:paragraph-properties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4" style:parent-style-name="Akapitzlistą" style:family="paragraph">
      <style:paragraph-properties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5" style:parent-style-name="Akapitzlistą" style:family="paragraph">
      <style:paragraph-properties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6" style:parent-style-name="Akapitzlistą" style:family="paragraph">
      <style:paragraph-properties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text-properties fo:font-weight="bold" style:font-weight-asian="bold"/>
    </style:style>
    <style:style style:name="P378" style:parent-style-name="Standard" style:family="paragraph">
      <style:text-properties fo:font-weight="bold" style:font-weight-asian="bold"/>
    </style:style>
    <style:style style:name="T379" style:parent-style-name="Domyślnaczcionkaakapitu" style:family="text">
      <style:text-properties fo:font-weight="bold" style:font-weight-asian="bold"/>
    </style:style>
    <style:style style:name="P38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8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fo:font-weight="bold" style:font-weight-asian="bold"/>
    </style:style>
    <style:style style:name="P38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8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8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8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87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9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9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93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9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9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9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0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0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0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0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4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0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4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1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1" style:parent-style-name="Akapitzlistą" style:family="paragraph">
      <style:paragraph-properties fo:line-height="100%" fo:text-indent="-0.5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9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1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2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3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4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5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8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9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0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1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2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3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text-properties fo:font-weight="bold" style:font-weight-asian="bold"/>
    </style:style>
    <style:style style:name="P445" style:parent-style-name="Standard" style:family="paragraph">
      <style:text-properties fo:font-weight="bold" style:font-weight-asian="bold"/>
    </style:style>
    <style:style style:name="T446" style:parent-style-name="Domyślnaczcionkaakapitu" style:family="text">
      <style:text-properties fo:font-weight="bold" style:font-weight-asian="bold"/>
    </style:style>
    <style:style style:name="P44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4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4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fo:font-weight="bold" style:font-weight-asian="bold"/>
    </style:style>
    <style:style style:name="P45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5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5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5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5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56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5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6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6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6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63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6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6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6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4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7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7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7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4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7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4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8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8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8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8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8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8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0" style:parent-style-name="Akapitzlistą" style:family="paragraph">
      <style:paragraph-properties fo:line-height="100%" fo:text-indent="-0.5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9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00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1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2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3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4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5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6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7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8" style:parent-style-name="Akapitzlistą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9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0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1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2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3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4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5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6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7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8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9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0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1" style:parent-style-name="Akapitzlistą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2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3" style:parent-style-name="Akapitzlistą" style:family="paragraph">
      <style:paragraph-properties fo:text-align="justify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4" style:parent-style-name="Akapitzlistą" style:family="paragraph">
      <style:paragraph-properties fo:text-align="justify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justify"/>
      <style:text-properties fo:font-weight="bold" style:font-weight-asian="bold"/>
    </style:style>
    <style:style style:name="P526" style:parent-style-name="Standard" style:family="paragraph">
      <style:paragraph-properties fo:text-align="justify"/>
    </style:style>
    <style:style style:name="P527" style:parent-style-name="Standard" style:family="paragraph">
      <style:paragraph-properties fo:text-align="justify"/>
    </style:style>
    <style:style style:name="P528" style:parent-style-name="Standard" style:family="paragraph">
      <style:text-properties fo:font-weight="bold" style:font-weight-asian="bold"/>
    </style:style>
    <style:style style:name="P529" style:parent-style-name="Standard" style:family="paragraph">
      <style:text-properties fo:font-weight="bold" style:font-weight-asian="bold"/>
    </style:style>
    <style:style style:name="P530" style:parent-style-name="Standard" style:family="paragraph">
      <style:text-properties fo:font-weight="bold" style:font-weight-asian="bold"/>
    </style:style>
    <style:style style:name="T531" style:parent-style-name="Domyślnaczcionkaakapitu" style:family="text">
      <style:text-properties fo:font-weight="bold" style:font-weight-asian="bold"/>
    </style:style>
    <style:style style:name="P53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3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3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535" style:parent-style-name="Domyślnaczcionkaakapitu" style:family="text">
      <style:text-properties fo:font-weight="bold" style:font-weight-asian="bold"/>
    </style:style>
    <style:style style:name="T536" style:parent-style-name="Domyślnaczcionkaakapitu" style:family="text">
      <style:text-properties fo:font-weight="bold" style:font-weight-asian="bold"/>
    </style:style>
    <style:style style:name="P53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3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3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40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4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4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4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4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4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47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4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5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5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53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5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5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5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6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6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6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6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5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6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6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6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5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7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7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7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7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7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7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7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7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7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8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3" style:parent-style-name="Akapitzlistą" style:family="paragraph">
      <style:paragraph-properties fo:line-height="100%" fo:text-indent="-0.5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9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9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9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93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4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5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6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7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8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9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0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1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2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3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4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5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6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7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8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9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1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2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3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4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5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6" style:parent-style-name="Akapitzlistą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7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8" style:parent-style-name="Akapitzlistą" style:family="paragraph">
      <style:paragraph-properties fo:text-align="justify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9" style:parent-style-name="Akapitzlistą" style:family="paragraph">
      <style:paragraph-properties fo:text-align="justify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0" style:parent-style-name="Standard" style:family="paragraph">
      <style:paragraph-properties fo:text-align="justify"/>
      <style:text-properties fo:font-weight="bold" style:font-weight-asian="bold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text-properties fo:font-weight="bold" style:font-weight-asian="bold"/>
    </style:style>
    <style:style style:name="P624" style:parent-style-name="Standard" style:family="paragraph">
      <style:text-properties fo:font-weight="bold" style:font-weight-asian="bold"/>
    </style:style>
    <style:style style:name="P625" style:parent-style-name="Standard" style:family="paragraph">
      <style:text-properties fo:font-weight="bold" style:font-weight-asian="bold"/>
    </style:style>
    <style:style style:name="T626" style:parent-style-name="Domyślnaczcionkaakapitu" style:family="text">
      <style:text-properties fo:font-weight="bold" style:font-weight-asian="bold"/>
    </style:style>
    <style:style style:name="P62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2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2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630" style:parent-style-name="Domyślnaczcionkaakapitu" style:family="text">
      <style:text-properties fo:font-weight="bold" style:font-weight-asian="bold"/>
    </style:style>
    <style:style style:name="P63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3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3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34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3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3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3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3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4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41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4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4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6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4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4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6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4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4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5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5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5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5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5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5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5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6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5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5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6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61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6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6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6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65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6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6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6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6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7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7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7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7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75" style:parent-style-name="Akapitzlistą" style:family="paragraph">
      <style:paragraph-properties fo:line-height="100%" fo:text-indent="-0.5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76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77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78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79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80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8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82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83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84" style:parent-style-name="Akapitzlistą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85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6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7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8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9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0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1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2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3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4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5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6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7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8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9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0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1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7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3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4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5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6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7" style:parent-style-name="Akapitzlistą" style:family="paragraph">
      <style:paragraph-properties fo:text-align="justify" fo:line-height="100%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8" style:parent-style-name="Akapitzlistą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0" style:parent-style-name="Akapitzlistą" style:family="paragraph">
      <style:paragraph-properties fo:text-align="justify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1" style:parent-style-name="Akapitzlistą" style:family="paragraph">
      <style:paragraph-properties fo:text-align="justify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text-align="justify"/>
      <style:text-properties fo:font-weight="bold" style:font-weight-asian="bold"/>
    </style:style>
    <style:style style:name="P713" style:parent-style-name="Standard" style:family="paragraph">
      <style:paragraph-properties fo:text-align="justify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text-properties fo:font-weight="bold" style:font-weight-asian="bold"/>
    </style:style>
    <style:style style:name="P716" style:parent-style-name="Standard" style:family="paragraph">
      <style:text-properties fo:font-weight="bold" style:font-weight-asian="bold"/>
    </style:style>
    <style:style style:name="P717" style:parent-style-name="Standard" style:family="paragraph">
      <style:text-properties fo:font-weight="bold" style:font-weight-asian="bold"/>
    </style:style>
    <style:style style:name="P718" style:parent-style-name="Standard" style:family="paragraph">
      <style:text-properties style:font-name="Calibri" fo:font-weight="bold" style:font-weight-asian="bold"/>
    </style:style>
    <style:style style:name="P719" style:parent-style-name="Standard" style:family="paragraph">
      <style:text-properties style:font-name="Calibri" fo:font-weight="bold" style:font-weight-asian="bold"/>
    </style:style>
    <style:style style:name="P720" style:parent-style-name="Standard" style:family="paragraph">
      <style:text-properties style:font-name="Calibri" fo:font-weight="bold" style:font-weight-asian="bold"/>
    </style:style>
    <style:style style:name="P721" style:parent-style-name="Standard" style:family="paragraph">
      <style:text-properties style:font-name="Calibri" fo:font-weight="bold" style:font-weight-asian="bold"/>
    </style:style>
    <style:style style:name="P722" style:parent-style-name="Standard" style:family="paragraph">
      <style:text-properties style:font-name="Calibri" fo:font-weight="bold" style:font-weight-asian="bold"/>
    </style:style>
    <style:style style:name="P723" style:parent-style-name="Standard" style:family="paragraph">
      <style:text-properties style:font-name="Calibri" fo:font-weight="bold" style:font-weight-asian="bold"/>
    </style:style>
    <style:style style:name="P724" style:parent-style-name="Standard" style:family="paragraph">
      <style:paragraph-properties fo:text-align="justify"/>
      <style:text-properties style:font-name="Calibri"/>
    </style:style>
    <style:style style:name="P725" style:parent-style-name="Standard" style:family="paragraph">
      <style:paragraph-properties fo:text-align="justify"/>
      <style:text-properties style:font-name="Calibri"/>
    </style:style>
    <style:style style:name="P726" style:parent-style-name="Akapitzlistą" style:family="paragraph">
      <style:paragraph-properties fo:text-align="justify"/>
    </style:style>
    <style:style style:name="P727" style:parent-style-name="Akapitzlistą" style:family="paragraph">
      <style:paragraph-properties fo:text-align="justify"/>
    </style:style>
    <style:style style:name="P728" style:parent-style-name="Akapitzlistą" style:family="paragraph">
      <style:paragraph-properties fo:text-align="justify"/>
    </style:style>
    <style:style style:name="P729" style:parent-style-name="Standard" style:family="paragraph">
      <style:text-properties style:font-name="Calibri"/>
    </style:style>
    <style:style style:name="P730" style:parent-style-name="Standard" style:family="paragraph">
      <style:text-properties style:font-name="Calibri"/>
    </style:style>
    <style:style style:name="P731" style:parent-style-name="Standard" style:family="paragraph">
      <style:text-properties style:font-name="Calibri"/>
    </style:style>
    <style:style style:name="P732" style:parent-style-name="Standard" style:family="paragraph">
      <style:text-properties fo:font-size="14pt" style:font-size-asian="14pt" style:font-size-complex="14pt"/>
    </style:style>
    <style:style style:name="P733" style:parent-style-name="Standard" style:family="paragraph">
      <style:text-properties fo:font-size="14pt" style:font-size-asian="14pt" style:font-size-complex="14pt"/>
    </style:style>
    <style:style style:name="P734" style:parent-style-name="Standard" style:family="paragraph">
      <style:text-properties fo:font-size="14pt" style:font-size-asian="14pt" style:font-size-complex="14pt"/>
    </style:style>
    <style:style style:name="P735" style:parent-style-name="Standard" style:family="paragraph">
      <style:text-properties fo:font-size="14pt" style:font-size-asian="14pt" style:font-size-complex="14pt"/>
    </style:style>
    <style:style style:name="P736" style:parent-style-name="Standard" style:family="paragraph">
      <style:text-properties fo:font-size="14pt" style:font-size-asian="14pt" style:font-size-complex="14pt"/>
    </style:style>
    <style:style style:name="P73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nformacje wstępne:</text:p>
      <text:p text:style-name="Standard"/>
      <text:list text:style-name="LFO1" text:continue-numbering="true">
        <text:list-item>
          <text:p text:style-name="P6">Przedmiotowy System Oceniania reguluje zasady oceniania z wychowania fizycznego uczniów Szkoły Podstawowej im. Polskich Olimpijczyków w Górze.</text:p>
        </text:list-item>
        <text:list-item>
          <text:p text:style-name="P7">Podstawę prawną stanowi Rozporządzenie MEN z dn.3 sierpnia 2017r.<text:s/><text:line-break/>„ W<text:s/>sprawie oceniania, klasyfikowania i promowania uczniów<text:s/><text:line-break/>i słuchaczy w szkołach publicznych”. Na podstawie art.44zb ustawy z dnia 7 września 1991r o systemie oświaty (Dz.U. Z 2016r. Poz.1943, z póżn.zm. )Rozporządzenie określa szczegółowe warunki i sposób oceniania, klasyfikowania i promowania uczniów w szkołach publicznych dla dzieci i młodzieży oraz słuchaczy dla dorosłych, o których mowa w art.18 ust.1 ustawy z dnia 14 grudnia 2016r.- Prawo Oświatowe ( Dz.U.z 2017r. Poz.59i 949). Wymagania edukacyjne, o których mowa w art.44b ust.8 pkt.1 z dnia 1 września 1991 r. o systemie<text:s/>oświaty, zwanej dalej „ustawą o systemie oświaty”, dostosowuje się do indywidualnych potrzeb rozwojowych i edukacyjnych oraz możliwości psychofizycznych ucznia:</text:p>
        </text:list-item>
        <text:list-item>
          <text:p text:style-name="P8">Statut Szkoły - Wewnątrzszkolny System Oceniania zatwierdzony przez Radę Pedagogiczną.</text:p>
        </text:list-item>
        <text:list-item>
          <text:p text:style-name="P9">Program nauczania wychowania fizycznego w szkole podstawowej oparty jest na autorskim programie Krzysztofa Warchoła „ Program Wychowania Fizycznego dla ośmioletniej szkoły podstawowej”.</text:p>
        </text:list-item>
      </text:list>
      <text:p text:style-name="P10"/>
      <text:p text:style-name="P11">Cele nauczania wychowania fizycznego</text:p>
      <text:list text:style-name="LFO2" text:continue-numbering="true">
        <text:list-item>
          <text:p text:style-name="P12">Wszechstronny rozwój organizmu, korygowanie wad postawy, przez odpowiedni dobór środków i metod stymulujących i korygujących rozwój i funkcjonowanie układu ruchowego, sercowo-naczyniowego, oddechowego i nerwowego.</text:p>
        </text:list-item>
        <text:list-item>
          <text:p text:style-name="P13">Rozwój sprawności kondycyjnej i koordynacyjnej oraz dostarczenie uczniom wiadomości i umiejętności umożliwiających samokontrolę, samoocenę i samodzielne podejmowanie działań w tym zakresie.</text:p>
        </text:list-item>
        <text:list-item>
          <text:p text:style-name="P14">Świadomość zdrowotną w zakresie higieny, pielęgnacji ciała, odżywiania się i<text:s/>trybu życia.</text:p>
        </text:list-item>
        <text:list-item>
          <text:p text:style-name="P15">Wykształcenie umiejętności ruchowych przydatnych w aktywności zdrowotnej, utylitarnej, rekreacyjnej i sportowej w okresie całego życia.</text:p>
        </text:list-item>
        <text:list-item>
          <text:p text:style-name="P16">Wyposażenie uczniów w niezbędną wiedzę i umiejętności umożliwiające bezpieczną organizację zajęć ruchowych<text:s/>w różnych warunkach środowiskowych, indywidualnie, w grupie rówieśniczej oraz w rodzinie.</text:p>
        </text:list-item>
        <text:list-item>
          <text:p text:style-name="P17">Ukształtowanie postawy świadomego i permanentnego uczestnictwa uczniów w różnych formach aktywności sportowo-rekreacyjnych w czasie nauki w szkole oraz po jej<text:s/>ukończeniu dla zachowania zdrowia fizycznego i psychicznego.</text:p>
        </text:list-item>
        <text:list-item>
          <text:p text:style-name="P18">Kształtowanie postaw osobowościowych: poczucia własnej wartości, szacunku dla innych osób, zwłaszcza słabszych i mniej sprawnych.</text:p>
        </text:list-item>
        <text:list-item>
          <text:p text:style-name="P19">Kształtowanie współdziałania w zespole, grupie, akceptacji siebie<text:s/>i innych, kultury kibicowania, stosowania zasady „fair play” w sporcie i w życiu.</text:p>
        </text:list-item>
        <text:list-item>
          <text:p text:style-name="P20">Kształtowanie umiejętności osobistych i społecznych sprzyjających całożyciowej aktywności fizycznej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3" text:continue-numbering="true">
        <text:list-item>
          <text:p text:style-name="P21">KONTRAKT <text:s/>Z <text:s/>UCZNIEM</text:p>
        </text:list-item>
      </text:list>
      <text:p text:style-name="Standard"/>
      <text:list text:style-name="LFO4" text:continue-numbering="true">
        <text:list-item>
          <text:p text:style-name="P22">Każdy uczeń jest<text:s/>oceniany z zasadami sprawiedliwości.</text:p>
        </text:list-item>
        <text:list-item>
          <text:p text:style-name="P23">Oceny są jawne zarówno dla ucznia, jak i jego rodziców (prawnych opiekunów).</text:p>
        </text:list-item>
        <text:list-item>
          <text:p text:style-name="P24">Uczeń zobowiązany jest przynieść na każdą lekcję strój sportowy <text:s/>: obuwie, koszulkę,<text:s/></text:p>
        </text:list-item>
      </text:list>
      <text:soft-page-break/>
      <text:p text:style-name="P25">spodenki, w czasie chłodu i na dworze może ćwiczyć w dresie.<text:s/></text:p>
      <text:list text:style-name="LFO4" text:continue-numbering="true">
        <text:list-item>
          <text:p text:style-name="P26">Przy ocenie z przedmiotu nauczyciel uwzględnia: czynne uczestnictwo <text:s/><text:line-break/>w lekcji, sumienne i staranne <text:s/>wywiązywanie się z obowiązków wynikających<text:s/><text:line-break/>z przedmiotu, zaangażowanie w <text:s/>przebieg lekcji, przygotowanie do zajęć, właściwy stosunek do przeciwnika<text:s/>i własnego ciała, opanowanie wiadomości i umiejętności przewidzianych dla <text:s/>poszczególnych klas zgodnie z indywidualnymi możliwościami i predyspozycjami, dokonywanie samooceny i samokontroli własnej sprawności fizycznej, aktywności na <text:s/>lekcji, udział w konkursach sportowych szkolnych i poza szkolnych oraz udział w <text:s/>zajęciach klubu sportowego.</text:p>
        </text:list-item>
        <text:list-item>
          <text:p text:style-name="P27">Uczeń ma prawo dwa razy w semestrze zgłosić nieprzygotowanie do zajęć lekcyjnych rozumiane jako brak stroju, co nauczyciel odnotowuje jako „minus” w rubryce „postawa <text:s/>wobec <text:s/>w-f <text:s/>i <text:s/>zdrowego <text:s/>ciała”. Każde następne nieprzygotowanie daję ocenę niedostateczną.</text:p>
        </text:list-item>
        <text:list-item>
          <text:p text:style-name="P28">Postępy ucznia nauczyciel odnotowuje w dzienniku lekcyjnym oraz w swoim <text:s/>zeszycie pomocniczym.</text:p>
        </text:list-item>
        <text:list-item>
          <text:p text:style-name="P29">Testy sprawności fizycznej, sprawdziany wiadomości i umiejętności ruchowych oraz odpowiedzi ustne są obowiązkowe.</text:p>
        </text:list-item>
        <text:list-item>
          <text:p text:style-name="P30">Sprawdziany umiejętności ruchowych i wiadomości są zapowiadane z wyprzedzeniem wraz z zakresem materiału jaki będzie oceniany.</text:p>
        </text:list-item>
        <text:list-item>
          <text:p text:style-name="P31">Uczeń ma prawo do jednokrotnej próby poprawienia oceny niedostatecznej ze sprawdzianu<text:s/>umiejętności ruchowych i wiadomości w terminie do jednego tygodnia od dnia poinformowania o ocenie. Poprawioną ocenę odnotowujemy w dzienniku lekcyjnym obok oceny poprawionej, przy czym ta ostatnia jest brana pod uwagę przy wystawieniu oceny semestralnej<text:s/>i końcowej.</text:p>
        </text:list-item>
        <text:list-item>
          <text:p text:style-name="P32">Jeżeli uczeń nie uczestniczył w jednej z obowiązujących procedur oceniania (z powodu nieobecności bądź nie brania czynnego udziału w lekcji ), ma obowiązek <text:s/>poddania się tej formie w ciągu jednego tygodnia od dnia ustalonego przez nauczyciela.<text:s/>W tej <text:s/>sytuacji w dzienniku lekcyjnym w rubryce z ocenami wpisuje <text:s/>się ołówkiem „nieobecny” (nb). Jeżeli uczeń skorzystał z możliwości zaliczenia <text:s/>nauczyciel wymazuje zapis „nieobecny” <text:s/>a wpisuje ocenę cząstkową, <text:s/>którą otrzymał uczeń z zaliczenia. <text:s/>Jeżeli<text:s/>uczeń nie skorzystał z możliwości <text:s/>zaliczenia nauczyciel <text:s/>wpisuje ocenę niedostateczną.</text:p>
        </text:list-item>
        <text:list-item>
          <text:p text:style-name="P33"><text:s/>O ocenach cząstkowych nauczyciel przedmiotu wychowanie <text:s/>fizyczne informuje rodziców poprzez wpisanie do tabeli ocen dwa razy w semestrze.</text:p>
        </text:list-item>
        <text:list-item>
          <text:p text:style-name="P34"><text:s text:c="2"/>Za dodatkowe<text:s/>przygotowanie się do zajęć, aktywność i zaangażowanie w przebieg lekcji uczeń otrzymuje +. Trzy takie znaki w ciągu semestru zamienia się na cząstkową <text:s/>ocenę bardzo dobrą.</text:p>
        </text:list-item>
        <text:list-item>
          <text:p text:style-name="P35"><text:s/>Uczeń, jeżeli nie ma przeciwwskazań <text:s/>lekarskich powinien uczestniczyć we wszystkich<text:s/>formach zajęć na lekcji wychowania fizycznego.</text:p>
        </text:list-item>
        <text:list-item>
          <text:p text:style-name="P36"><text:s/>W przypadku zwolnienia całkowitego z wychowania fizycznego w dokumentacji <text:s/>przebiegu nauczania zamiast oceny klasyfikacyjnej wpisuje się „zwolniony”.</text:p>
        </text:list-item>
        <text:list-item>
          <text:p text:style-name="P37"><text:s text:c="2"/>Rodzic może jednorazowo zwolnić ucznia z czynnego brania udziału w lekcji z <text:s/>powodu niedyspozycji zdrowotnej.</text:p>
        </text:list-item>
        <text:list-item>
          <text:p text:style-name="P38"><text:s text:c="2"/>Ocenę roczną wystawia się na podstawie ocen uzyskanych w całym roku szkolnym.</text:p>
        </text:list-item>
        <text:list-item>
          <text:p text:style-name="P39"><text:s text:c="2"/>O proponowanej ocenie semestralnej i rocznej rodzice (opiekunowie)<text:s/><text:line-break/>i uczniowie są <text:s/>informowani przez wpis do karty z propozycjami ocen najpóźniej na tydzień przed radą klasyfikacyjną. W przypadku przewidywanej ocenie niedostatecznej na koniec semestru <text:s/>lub roku szkolnego rodzice są powiadamiani pisemnie przez wychowawcę klasy i nauczyciela na miesiąc przed terminem klasyfikacji.</text:p>
        </text:list-item>
        <text:list-item>
          <text:p text:style-name="P40"><text:s text:c="2"/>W przypadku opuszczenia przez ucznia 50% zajęć z przedmiotu wychowanie <text:s/>fizyczne nauczyciel w porozumieniu z wychowawcą wyznacza uczniowi termin (do 1 m-ca) i sposób sprawdzenia danych treści nauczania i umiejętności.</text:p>
        </text:list-item>
        <text:list-item>
          <text:p text:style-name="P41"><text:s text:c="2"/>Na koniec semestru nie przewiduje się dodatkowych sprawdzianów zaliczeniowych.</text:p>
        </text:list-item>
        <text:list-item>
          <text:p text:style-name="P42">W przypadku, gdy uczeń osiągnął średnią ocen powyżej 5,0 , ale nie 5,5<text:s/><text:line-break/>a jego osiągnięcia sportowe są znaczące, nauczyciel może takiemu uczniowi wystawić ocenę celującą na semestr oraz koniec roku<text:s/>szkolnego.</text:p>
        </text:list-item>
        <text:list-item>
          <text:p text:style-name="P43">Ocenę celującą uzyskuje uczeń ,który spełnia wymagania na co najmniej <text:s/>ocenę bardzo dobrą z <text:s/>wymienionych obszarów aktywności, uzyskał punktowane miejsce na zawodach sportowych na etapie <text:s/>gminy, oraz aktywnie uczestniczy w zajęciach pozalekcyjnych.</text:p>
        </text:list-item>
      </text:list>
      <text:p text:style-name="Standard"/>
      <text:p text:style-name="P44">II Cele i zasady oceniania</text:p>
      <text:p text:style-name="P45"><text:span text:style-name="T46">1.<text:s/></text:span>Informowanie o poziomie sprawności ruchowej ucznia, o postępach<text:s/><text:line-break/>w motoryce i umiejętności ruchowych ucznia, o trudnościach i specjalnych uzdolnieniach</text:p>
      <text:p text:style-name="P47"><text:span text:style-name="T48">2</text:span>. Motywowanie ucznia do systematycznej i dalszej pracy nad podnoszeniem swojej sprawności ruchowej.</text:p>
      <text:p text:style-name="P49"><text:span text:style-name="T50">3</text:span>. Diagnozowanie rozwoju fizycznego ucznia – określenie indywidualnych potrzeb i przyczyn trudności każdego dziecka</text:p>
      <text:p text:style-name="P51"><text:span text:style-name="T52">4</text:span>. Wdrażanie do samooceny i samokontroli umiejętności</text:p>
      <text:p text:style-name="P53"><text:span text:style-name="T54">5</text:span>. Rozwijanie poczucia odpowiedzialności ucznia za zdrowie swoje i innych</text:p>
      <text:p text:style-name="P55"><text:span text:style-name="T56">6.<text:s/></text:span>Wspieranie – wspomaganie harmonijnego rozwoju psychofizycznego uczniów</text:p>
      <text:p text:style-name="P57"/>
      <text:p text:style-name="P58">III. Ocenianiu podlegają obszary aktywności ucznia:</text:p>
      <text:list text:style-name="LFO4" text:continue-numbering="true">
        <text:list-item>
          <text:list>
            <text:list-item>
              <text:p text:style-name="P59">Zachowanie i postawa – podstawą oceny jest wysiłek włożony przez ucznia<text:s/><text:line-break/>w wywiązywaniu się z obowiązków wynikających ze specyfiki przedmiotu</text:p>
            </text:list-item>
          </text:list>
        </text:list-item>
      </text:list>
      <text:list text:style-name="LFO5" text:continue-numbering="true">
        <text:list-item>
          <text:p text:style-name="P60">Aktywność na zajęciach lekcyjnych i pozalekcyjnych( zaangażowanie, wysiłek wkładany w rozwój sprawności, udział w sportowym życiu klasy i szkoły)</text:p>
        </text:list-item>
        <text:list-item>
          <text:p text:style-name="P61">Stosunek do przedmiotu i frekwencja na zajęciach wychowania fizycznego</text:p>
        </text:list-item>
        <text:list-item>
          <text:p text:style-name="P62">Przygotowanie do zajęć</text:p>
        </text:list-item>
        <text:list-item>
          <text:p text:style-name="P63">Dbałość o zdrowie(higiena osobista, estetyka stroju)</text:p>
        </text:list-item>
        <text:list-item>
          <text:p text:style-name="P64">Przestrzeganie regulaminów, przepisów i obowiązków ucznia</text:p>
        </text:list-item>
        <text:list-item>
          <text:p text:style-name="P65">Życzliwy stosunek do innych(postawa fair play)</text:p>
        </text:list-item>
      </text:list>
      <text:soft-page-break/>
      <text:list text:style-name="LFO4" text:continue-numbering="true">
        <text:list-item>
          <text:list>
            <text:list-item>
              <text:p text:style-name="P66">Umiejętności ruchowe i organizacyjne</text:p>
            </text:list-item>
          </text:list>
        </text:list-item>
      </text:list>
      <text:list text:style-name="LFO6" text:continue-numbering="true">
        <text:list-item>
          <text:p text:style-name="P67">Umiejętności ruchowe: stopień<text:s/>opanowania umiejętności sportowo – rekreacyjnych, zdrowotnych</text:p>
        </text:list-item>
        <text:list-item>
          <text:p text:style-name="P68">Umiejętności organizacyjne: stopień opanowania umiejętności współorganizowania zajęć rekreacyjnych i sportowych oraz zabaw w grupach rówieśniczych</text:p>
        </text:list-item>
        <text:list-item>
          <text:p text:style-name="P69">Umiejętność udzielania pierwszej pomocy</text:p>
        </text:list-item>
      </text:list>
      <text:list text:style-name="LFO4" text:continue-numbering="true">
        <text:list-item>
          <text:list>
            <text:list-item>
              <text:p text:style-name="P70">Wiadomości z zakresu kultury fizycznej i sportu</text:p>
            </text:list-item>
          </text:list>
        </text:list-item>
      </text:list>
      <text:list text:style-name="LFO7" text:continue-numbering="true">
        <text:list-item>
          <text:p text:style-name="P71">Znajomość tematyki: rozwój fizyczny, rozwój sprawności fizycznej, zdrowy styl życia, higiena, hartowanie organizmu</text:p>
        </text:list-item>
        <text:list-item>
          <text:p text:style-name="P72">Znajomość prób K. Zuchory, test Coopera interpretacja własnego wyniku</text:p>
        </text:list-item>
        <text:list-item>
          <text:p text:style-name="P73">Znajomość i przestrzeganie zasad na obiektach sportowych</text:p>
        </text:list-item>
        <text:list-item>
          <text:p text:style-name="P74">Znajomość regulaminów, przepisów i zasad poznanych dyscyplin sportowych</text:p>
        </text:list-item>
        <text:list-item>
          <text:p text:style-name="P75">Stosowanie zasady fair play i sportowego kibicowania</text:p>
        </text:list-item>
        <text:list-item>
          <text:p text:style-name="P76">Znajomość mierników zdrowia, korzyści wynikające z aktywności fizycznej, przyczyny i skutki otyłości.</text:p>
        </text:list-item>
        <text:list-item>
          <text:p text:style-name="P77">Znajomość aplikacji internetowych i urządzeń elektronicznych do oceny własnej aktywności fizycznej</text:p>
        </text:list-item>
      </text:list>
      <text:p text:style-name="P78"/>
      <text:p text:style-name="P79"/>
      <text:p text:style-name="P80"/>
      <text:p text:style-name="P81"/>
      <text:p text:style-name="P82">IV Skala ocen</text:p>
      <text:p text:style-name="P83"/>
      <text:p text:style-name="P84">Uczniowie klas IV-VIII oceniani są wg. skali sześciostopniowej</text:p>
      <text:p text:style-name="P85">stopień celujący <text:s text:c="10"/>– 6</text:p>
      <text:p text:style-name="P86">stopień bardzo dobry <text:s/>– 5</text:p>
      <text:p text:style-name="P87">stopień dobry <text:s text:c="4"/><text:s text:c="9"/>- 4</text:p>
      <text:p text:style-name="P88">stopień dostateczny <text:s text:c="5"/>-3</text:p>
      <text:p text:style-name="P89">stopień dopuszczający – 2</text:p>
      <text:p text:style-name="P90">stopień niedostateczny <text:s/>-1</text:p>
      <text:p text:style-name="P91"/>
      <text:p text:style-name="P92"/>
      <text:soft-page-break/>
      <text:p text:style-name="P93">V Zasady oceniania</text:p>
      <text:p text:style-name="P94"/>
      <text:p text:style-name="P95"><text:span text:style-name="T96">1</text:span>. Ocena końcowa (semestralna i roczna) powstaje z ocen cząstkowych. Ocena ta nie musi być średnią arytmetyczna</text:p>
      <text:p text:style-name="P97"><text:span text:style-name="T98">2.<text:s/></text:span>Ocena semestralna i roczna powstaje z ocen wystawionych za semestr I i II</text:p>
      <text:p text:style-name="P99"><text:span text:style-name="T100">3</text:span>. W przypadku otrzymania przez ucznia oceny rocznej 3.5 nauczyciel może wystawić ocenę dobrą lub dostateczną, biorąc pod uwagę przyrost wiedzy ucznia oraz jego aktywność, systematyczność i<text:s/>przygotowanie do zajęć w ciągu całego roku szkolnego. Analogicznie postępuje się w przypadku ocen rocznych: 1.5; 2.5; 4.5; 5.5</text:p>
      <text:p text:style-name="P101"><text:span text:style-name="T102">4.<text:s/></text:span>Klasyfikowanie śródroczne i roczne odbywa się w terminie zgodnym z WSO.</text:p>
      <text:p text:style-name="P103"><text:span text:style-name="T104">5 .</text:span>Uczeń ma prawo trzykrotnie w ciągu całego semestru<text:s/>zgłosić nieprzygotowanie do lekcji bez ponoszenia konsekwencji( nie może otrzymać oceny niedostatecznej)</text:p>
      <text:p text:style-name="P105"><text:span text:style-name="T106">6</text:span>. W bieżącym ocenianiu cząstkowym stosuje się znaki „+” i „-„</text:p>
      <text:p text:style-name="P107"><text:span text:style-name="T108">7</text:span>. Ocena ucznia może być wyrażona stopniem, słowem(pochwałą lub naganą)</text:p>
      <text:p text:style-name="P109"><text:span text:style-name="T110">8</text:span>. Uczeń, który<text:s/>opuścił 50% zajęć może być nieklasyfikowany.</text:p>
      <text:p text:style-name="P111"><text:span text:style-name="T112">9</text:span>. Uczeń i rodzice są zobowiązani do zgłaszania nauczycielowi wszelkich przeciwwskazań do wykonywania ćwiczenia (przebyte choroby, urazy)</text:p>
      <text:p text:style-name="P113"><text:span text:style-name="T114">10</text:span>. W uzasadnionych przypadkach nauczyciel może zwolnić ucznia z czynnego uczestnictwa w lekcji, natomiast uczeń zobowiązany jest zgłaszać każdą niedyspozycję, która nastąpi przed, w czasie lub po zakończeniu lekcji</text:p>
      <text:p text:style-name="P115"><text:span text:style-name="T116">11</text:span>. Uczeń jest zobowiązany do przestrzegania ustaleń zawartych w regulaminie Sali gimnastycznej i obiektów sportowych. Nieprzestrzeganie ustalonych reguł powoduje uzyskanie „-„ : trzykrotny „-„ powoduje wpisanie oceny niedostatecznej</text:p>
      <text:p text:style-name="P117"><text:span text:style-name="T118">12</text:span>. Duża aktywność ucznia w czasie zajęć lekcyjnych lub poza nimi może zostać nagrodzona oceną bardzo dobrą lub znakiem ”+”: trzykrotny „+” powoduje wpisanie cząstkowej oceny bardzo dobrej.</text:p>
      <text:p text:style-name="P119"><text:span text:style-name="T120">13</text:span>. Udział w zawodach sportowych, reprezentowanie szkoły, treningi w klubie, udokumentowane osiągnięcia w dyscyplinach nie objętych programem, organizację imprez sportowo – rekreacyjnych – nauczyciel<text:s/>nagradza cząstkową oceną celującą</text:p>
      <text:p text:style-name="P121"><text:span text:style-name="T122">14</text:span>. Uczeń ma prawo poprawić ocenę cząstkową w formie <text:s/>i terminie uzgodnionym z nauczycielem.</text:p>
      <text:p text:style-name="P123">W przypadku trudności z opanowaniem materiału wynikającej z długotrwałej choroby ucznia, jest możliwe poprawienie oceny na koniec<text:s/>semestru.</text:p>
      <text:p text:style-name="P124"><text:span text:style-name="T125">15</text:span>. Uczeń nie mający możliwości zaliczenia sprawdzianu w terminie, powinien zaliczyć go na następnej lekcji z tej dyscypliny lub w innym terminie ustalonym z nauczycielem.</text:p>
      <text:p text:style-name="P126"><text:span text:style-name="T127">16.<text:s/></text:span>Nauczyciel różnicuje wymagania wobec uczniów. Dobiera odpowiednie metody i formy pracy w stosunku do każdego ucznia i stosuje wymagania uwzględniając jego możliwości. W przypadku wystąpienia stałych lub czasowych dysfunkcji, nauczyciel zobowiązany jest wskazać zamienną formę sprawdzianu.</text:p>
      <text:p text:style-name="P128"><text:span text:style-name="T129">17.</text:span><text:s/>Ocena jest jawna i wszystkie oceny są na bieżąco podawane do wiadomości uczniów i rodziców.</text:p>
      <text:p text:style-name="P130"/>
      <text:p text:style-name="P131"/>
      <text:p text:style-name="P132">VI Szczegółowe kryteria oceniania</text:p>
      <text:p text:style-name="P133"/>
      <text:p text:style-name="P134">Ocenę celującą może otrzymać uczeń, który:</text:p>
      <text:list text:style-name="LFO8" text:continue-numbering="true">
        <text:list-item>
          <text:p text:style-name="P135">opanował wiedzę i umiejętności znacznie wykraczające poza program nauczania z przedmiotu w danej klasie,</text:p>
        </text:list-item>
        <text:list-item>
          <text:p text:style-name="P136">samodzielnie i twórczo rozwija własne uzdolnienia,</text:p>
        </text:list-item>
        <text:list-item>
          <text:p text:style-name="P137">biegle posługuje się zdobytymi wiadomościami w rozwiązywaniu problemów teoretycznych lub praktycznych z programu nauczania,</text:p>
        </text:list-item>
        <text:list-item>
          <text:p text:style-name="P138">proponuje nietypowe rozwiązania,</text:p>
        </text:list-item>
        <text:list-item>
          <text:p text:style-name="P139">osiąga sukcesy w zawodach sportowych (uczestniczy w zajęciach pozalekcyjnych),</text:p>
        </text:list-item>
        <text:list-item>
          <text:p text:style-name="P140">umiejętności ruchowe wykonuje bardzo dobrze i stosuje w praktyce<text:s/><text:line-break/>(np. podczas gier zespołowych),</text:p>
        </text:list-item>
        <text:list-item>
          <text:p text:style-name="P141">oblicza wskaźnik BMI</text:p>
        </text:list-item>
        <text:list-item>
          <text:p text:style-name="P142">wykazuje się dużym zakresem wiedzy na temat bieżących wydarzeń sportowych w kraju i za granicą</text:p>
        </text:list-item>
        <text:list-item>
          <text:p text:style-name="P143">czynnie pomaga nauczycielowi (sędziowanie, rozgrzewka, itp.),</text:p>
        </text:list-item>
        <text:list-item>
          <text:p text:style-name="P144">zawsze jest przygotowany do lekcji (strój),</text:p>
        </text:list-item>
        <text:list-item>
          <text:p text:style-name="P145">aktywnie uczestniczy w lekcji,</text:p>
        </text:list-item>
        <text:list-item>
          <text:p text:style-name="P146">wykazuje znaczny postęp w sprawności fizycznej,</text:p>
        </text:list-item>
        <text:list-item>
          <text:p text:style-name="P147">zawsze kieruje się zasadą „fair play”’</text:p>
        </text:list-item>
        <text:list-item>
          <text:p text:style-name="P148">uczestniczy w dodatkowych formach aktywności ruchowej w szkole, aktywnie bierze udział w zajęciach pozalekcyjnych i pozaszkolnych zajęciach sportowo rekreacyjnych</text:p>
        </text:list-item>
        <text:list-item>
          <text:p text:style-name="P149">wykazuje się znajomością przepisów gier sportowych i umiejętnością <text:s/>pomocy przy organizacji zawodów sportowych</text:p>
        </text:list-item>
        <text:list-item>
          <text:p text:style-name="P150">jego postawa społeczna <text:s/>i<text:s/>stosunek do przedmiotu nie budzi żadnych zastrzeżeń</text:p>
        </text:list-item>
        <text:list-item>
          <text:p text:style-name="P151">stosuje zasady bezpiecznej organizacji zajęć wychowania fizycznego</text:p>
        </text:list-item>
        <text:list-item>
          <text:p text:style-name="P152">szanuje i dba o szkolny sprzęt sportowy</text:p>
        </text:list-item>
      </text:list>
      <text:p text:style-name="P153">Ocenę bardzo dobrą może otrzymać uczeń, który:</text:p>
      <text:list text:style-name="LFO8" text:continue-numbering="true">
        <text:list-item>
          <text:p text:style-name="P154">prezentuje umiejętności ruchowe na poziomie bardzo dobrym,</text:p>
        </text:list-item>
        <text:list-item>
          <text:p text:style-name="P155">na lekcjach jest koleżeński, zdyscyplinowany, ambitny,</text:p>
        </text:list-item>
        <text:list-item>
          <text:p text:style-name="P156">potrafi wykorzystać posiadane wiadomości w praktyce,</text:p>
        </text:list-item>
        <text:list-item>
          <text:p text:style-name="P157">systematycznie i aktywnie uczestniczy w lekcji,</text:p>
        </text:list-item>
        <text:list-item>
          <text:p text:style-name="P158">posługuje się właściwą terminologią ćwiczeń,</text:p>
        </text:list-item>
        <text:list-item>
          <text:p text:style-name="P159">przygotowany jest do lekcji,</text:p>
        </text:list-item>
        <text:list-item>
          <text:p text:style-name="P160">potrafi prowadzić rozgrzewkę,</text:p>
        </text:list-item>
        <text:list-item>
          <text:p text:style-name="P161">oblicza wskaźnik BMI</text:p>
        </text:list-item>
        <text:list-item>
          <text:p text:style-name="P162">uczestniczy w dodatkowych formach aktywności ruchowej w szkole, aktywnie bierze udział w zajęciach pozalekcyjnych i pozaszkolnych zajęciach sportowo rekreacyjnych</text:p>
        </text:list-item>
        <text:list-item>
          <text:p text:style-name="P163">wykazuje się znajomością przepisów gier<text:s/>sportowych i umiejętnością <text:s/>pomocy przy organizacji zawodów sportowych</text:p>
        </text:list-item>
        <text:list-item>
          <text:p text:style-name="P164">jego postawa społeczna <text:s/>i stosunek do przedmiotu nie budzi żadnych zastrzeżeń</text:p>
        </text:list-item>
        <text:list-item>
          <text:p text:style-name="P165">wykazuje się bardzo dobrym zakresem wiedzy na temat bieżących wydarzeń sportowych w kraju i za granicą</text:p>
        </text:list-item>
        <text:list-item>
          <text:p text:style-name="P166">szanuje i dba o szkolny sprzęt sportowy</text:p>
        </text:list-item>
      </text:list>
      <text:p text:style-name="P167"/>
      <text:p text:style-name="P168">Ocenę dobrą może otrzymać uczeń, który:</text:p>
      <text:p text:style-name="P169"/>
      <text:list text:style-name="LFO9" text:continue-numbering="true">
        <text:list-item>
          <text:p text:style-name="P170">systematycznie i aktywnie uczestniczy w lekcji,</text:p>
        </text:list-item>
        <text:list-item>
          <text:p text:style-name="P171">dba o swoją sprawność fizyczną i stara się ją rozwijać,</text:p>
        </text:list-item>
        <text:list-item>
          <text:p text:style-name="P172">potrafi prowadzić kilka ćwiczeń rozgrzewkowych i korekcyjnych,</text:p>
        </text:list-item>
        <text:list-item>
          <text:p text:style-name="P173">posiada podstawowe wiadomości określone programem,</text:p>
        </text:list-item>
        <text:list-item>
          <text:p text:style-name="P174">wykazuje stały poziom aktywności ruchowej,</text:p>
        </text:list-item>
        <text:list-item>
          <text:p text:style-name="P175">oblicza wskaźnik BMI</text:p>
        </text:list-item>
        <text:list-item>
          <text:p text:style-name="P176">w pełni nie opanował wiadomości i umiejętności określonych programem nauczania,</text:p>
        </text:list-item>
        <text:list-item>
          <text:p text:style-name="P177">poprawnie stosuje nazewnictwo ćwiczeń, wykonuje tylko typowe zadania praktyczne,</text:p>
        </text:list-item>
        <text:list-item>
          <text:p text:style-name="P178">wykazuje znajomość przepisów gier sportowych i umiejętność pomocy przy organizacji zawodów sportowych</text:p>
        </text:list-item>
        <text:list-item>
          <text:p text:style-name="P179">niesystematycznie uczestniczy w żadnych dodatkowych formach aktywności ruchowej w szkole</text:p>
        </text:list-item>
      </text:list>
      <text:list text:style-name="LFO8" text:continue-numbering="true">
        <text:list-item>
          <text:p text:style-name="P180">wykazuje się dobrym zakresem wiedzy na temat<text:s/>bieżących wydarzeń sportowych w kraju i za granicą</text:p>
        </text:list-item>
      </text:list>
      <text:p text:style-name="P181"/>
      <text:p text:style-name="P182">Ocenę dostateczną może otrzymać uczeń, który:</text:p>
      <text:p text:style-name="P183"/>
      <text:list text:style-name="LFO10" text:continue-numbering="true">
        <text:list-item>
          <text:p text:style-name="P184">opanował wiadomości i umiejętności na poziomie nieprzekraczającym wymagań zawartych w minimum programowym - wykazuje braki w wiadomościach,</text:p>
        </text:list-item>
        <text:list-item>
          <text:p text:style-name="P185">wykonuje typowe zadania praktyczne o średnim stopniu trudności,</text:p>
        </text:list-item>
        <text:list-item>
          <text:p text:style-name="P186">wykazuje się zbyt małą aktywnością na lekcji,</text:p>
        </text:list-item>
        <text:list-item>
          <text:p text:style-name="P187">nie oblicza wskaźnika BMI</text:p>
        </text:list-item>
        <text:list-item>
          <text:p text:style-name="P188">jego postawa społeczna <text:s/>i stosunek do przedmiotu budzi pewne zastrzeżenia</text:p>
        </text:list-item>
        <text:list-item>
          <text:p text:style-name="P189">szanuje szkolny sprzęt sportowy</text:p>
        </text:list-item>
        <text:list-item>
          <text:p text:style-name="P190">w niewielkim stopniu dąży do<text:s/>rozwijania swoich własnych uzdolnień,</text:p>
        </text:list-item>
        <text:list-item>
          <text:p text:style-name="P191">ma słabą znajomość przepisów gier sportowych i umiejętność pomocy przy organizacji zawodów sportowych</text:p>
        </text:list-item>
        <text:list-item>
          <text:p text:style-name="P192">nie uczestniczy w żadnych dodatkowych formach aktywności ruchowej w szkole</text:p>
        </text:list-item>
      </text:list>
      <text:list text:style-name="LFO8" text:continue-numbering="true">
        <text:list-item>
          <text:p text:style-name="P193">wykazuje się przeciętnym zakresem wiedzy<text:s/>na temat bieżących wydarzeń sportowych w kraju i za granicą</text:p>
        </text:list-item>
      </text:list>
      <text:p text:style-name="P194"/>
      <text:p text:style-name="P195">Ocenę dopuszczającą może otrzymać uczeń, który:</text:p>
      <text:p text:style-name="P196"/>
      <text:list text:style-name="LFO11" text:continue-numbering="true">
        <text:list-item>
          <text:p text:style-name="P197">ma bardzo duże braki w zakresie wiadomości i umiejętności,</text:p>
        </text:list-item>
      </text:list>
      <text:list text:style-name="LFO12" text:continue-numbering="true">
        <text:list-item>
          <text:p text:style-name="P198">wykonuje tylko typowe ćwiczenia o niewielkim stopniu trudności,</text:p>
        </text:list-item>
        <text:list-item>
          <text:p text:style-name="P199">bardzo często nie ćwiczy, nie ma stroju,</text:p>
        </text:list-item>
        <text:list-item>
          <text:p text:style-name="P200">nie wykazuje żadnego zaangażowania i aktywności podczas lekcji, z dużym oporem wykonuje polecenia nauczyciela, nie widzi potrzeby samodzielnego doskonalenia swoich umiejętności</text:p>
        </text:list-item>
        <text:list-item>
          <text:p text:style-name="P201">jego postawa społeczna <text:s/>i stosunek do przedmiotu budzi wiele<text:s/>zastrzeżeń</text:p>
        </text:list-item>
      </text:list>
      <text:list text:style-name="LFO10" text:continue-numbering="true">
        <text:list-item>
          <text:p text:style-name="P202">nie oblicza wskaźnika BMI</text:p>
        </text:list-item>
      </text:list>
      <text:list text:style-name="LFO12" text:continue-numbering="true">
        <text:list-item>
          <text:p text:style-name="P203">nie szanuje szkolnego sprzętu sportowego</text:p>
        </text:list-item>
      </text:list>
      <text:list text:style-name="LFO13" text:continue-numbering="true">
        <text:list-item>
          <text:p text:style-name="P204">nie zna przepisów gier sportowych i nie potrafi pomóc przy organizacji zawodów sportowych</text:p>
        </text:list-item>
        <text:list-item>
          <text:p text:style-name="P205">nie uczestniczy w żadnych dodatkowych formach aktywności ruchowej w szkole</text:p>
        </text:list-item>
      </text:list>
      <text:list text:style-name="LFO8" text:continue-numbering="true">
        <text:list-item>
          <text:p text:style-name="P206">wykazuje się<text:s/>niskim zakresem wiedzy na temat bieżących wydarzeń sportowych w kraju i za granicą</text:p>
        </text:list-item>
      </text:list>
      <text:p text:style-name="P207"/>
      <text:p text:style-name="P208">Ocenę niedostateczną może otrzymać uczeń, który:</text:p>
      <text:p text:style-name="P209"/>
      <text:list text:style-name="LFO13" text:continue-numbering="true">
        <text:list-item>
          <text:p text:style-name="P210">nie wykonuje nawet najprostszych ćwiczeń,</text:p>
        </text:list-item>
        <text:list-item>
          <text:p text:style-name="P211">prawie zawsze jest nieprzygotowany do lekcji</text:p>
        </text:list-item>
        <text:list-item>
          <text:p text:style-name="P212">nie potrafi<text:s/>przeprowadzić rozgrzewki</text:p>
        </text:list-item>
        <text:list-item>
          <text:p text:style-name="P213">nie przejawia żadnej aktywności podczas lekcji</text:p>
        </text:list-item>
        <text:list-item>
          <text:p text:style-name="P214">jego postawa społeczna <text:s/>i stosunek do przedmiotu budzi wiele zastrzeżeń</text:p>
        </text:list-item>
        <text:list-item>
          <text:p text:style-name="P215">jest niezdyscyplinowany, nie przygotowuje się do lekcji, brak stroju</text:p>
        </text:list-item>
        <text:list-item>
          <text:p text:style-name="P216">nie ma chęci współpracy z nauczycielem, nie<text:s/>widzi potrzeby samodzielnego doskonalenia swoich umiejętności i sprawności ruchowej</text:p>
        </text:list-item>
        <text:list-item>
          <text:p text:style-name="P217">niszczy szkolny sprzęt sportowy</text:p>
        </text:list-item>
        <text:list-item>
          <text:p text:style-name="P218">nie zna przepisów gier sportowych i nie potrafi pomóc przy organizacji zawodów sportowych</text:p>
        </text:list-item>
      </text:list>
      <text:list text:style-name="LFO8" text:continue-numbering="true">
        <text:list-item>
          <text:p text:style-name="P219">wykazuje się niedostatecznym zakresem wiedzy na temat bieżących wydarzeń sportowych w kraju i za granicą</text:p>
        </text:list-item>
      </text:list>
      <text:list text:style-name="LFO13" text:continue-numbering="true">
        <text:list-item>
          <text:p text:style-name="P220">nie uczestniczy w żadnych dodatkowych formach aktywności ruchowej w szkole</text:p>
        </text:list-item>
      </text:list>
      <text:p text:style-name="P221"/>
      <text:p text:style-name="P222"/>
      <text:p text:style-name="P223">VII Sposoby informowania uczniów i rodziców o ocenach</text:p>
      <text:p text:style-name="P224"><text:span text:style-name="T225">1.<text:s/></text:span>O ocenach cząstkowych uczeń jest informowany na bieżąco.</text:p>
      <text:p text:style-name="P226"><text:span text:style-name="T227">2.<text:s/></text:span>Na<text:s/>14 dni przed klasyfikacyjnym posiedzeniem Rady Pedagogicznej uczeń jest informowany o ocenie przewidywanej.</text:p>
      <text:p text:style-name="P228"><text:span text:style-name="T229">3. <text:s/></text:span>Nauczyciel przekazuje komentarz do każdej wystawionej oceny</text:p>
      <text:p text:style-name="P230"><text:span text:style-name="T231">4.<text:s/></text:span>Uczeń ma możliwość otrzymania dodatkowych wyjaśnień i uzasadnień do wystawionej oceny. Informacja zwrotna ma na celu:</text:p>
      <text:list text:style-name="LFO14" text:continue-numbering="true">
        <text:list-item>
          <text:p text:style-name="P232">pomagać w doskonaleniu ucznia</text:p>
        </text:list-item>
        <text:list-item>
          <text:p text:style-name="P233">motywować go do dalszej pracy</text:p>
        </text:list-item>
      </text:list>
      <text:p text:style-name="P234"><text:span text:style-name="T235">5.<text:s/></text:span>O ocenie niedostatecznej (semestralnej lub rocznej) uczeń jest informowany na bieżąco a ostatecznie na miesiąc przed klasyfikacją<text:s/><text:span text:style-name="T236">w formie<text:s/></text:span><text:span text:style-name="T237">pisemnej:</text:span></text:p>
      <text:list text:style-name="LFO15" text:continue-numbering="true">
        <text:list-item>
          <text:p text:style-name="P238">adnotacja w dzienniczku ucznia lub zeszycie wychowawczym</text:p>
        </text:list-item>
        <text:list-item>
          <text:p text:style-name="P239">korespondencja</text:p>
        </text:list-item>
      </text:list>
      <text:p text:style-name="P240"><text:span text:style-name="T241">w formie ustnej</text:span>:</text:p>
      <text:list text:style-name="LFO16" text:continue-numbering="true">
        <text:list-item>
          <text:p text:style-name="P242">konsultacja indywidualna z rodzicami (raz w miesiącu)</text:p>
        </text:list-item>
        <text:list-item>
          <text:p text:style-name="P243">zebrania klasowe z wychowawcą</text:p>
        </text:list-item>
      </text:list>
      <text:p text:style-name="P244"><text:span text:style-name="T245">6.<text:s/></text:span>Podczas wywiadówek, indywidualnych konsultacji nauczyciel przekazuje rodzicom , opiekunom</text:p>
      <text:list text:style-name="LFO17" text:continue-numbering="true">
        <text:list-item>
          <text:p text:style-name="P246">informacje o aktualnym stanie rozwoju i postępów w nauce,</text:p>
        </text:list-item>
        <text:list-item>
          <text:p text:style-name="P247">dostarcza rodzicom informacji o trudnościach i uzdolnieniach ucznia</text:p>
        </text:list-item>
        <text:list-item>
          <text:p text:style-name="P248">przekazuje wskazówki do pracy z uczniem</text:p>
        </text:list-item>
      </text:list>
      <text:p text:style-name="P249"/>
      <text:soft-page-break/>
      <text:p text:style-name="P250">VIII Wystawianie oceny semestralnej <text:s/>i rocznej</text:p>
      <text:p text:style-name="P251"><text:span text:style-name="T252">1</text:span>. Wystawiana ocena jest ściśle związana z treściami nauczania i wynika z realizacji planu pracy nauczyciela</text:p>
      <text:p text:style-name="P253"><text:span text:style-name="T254">2.<text:s/></text:span>Ocena semestralna i całoroczna nie musi być średnią arytmetyczną ocen cząstkowych</text:p>
      <text:p text:style-name="P255"><text:span text:style-name="T256">3.<text:s/></text:span>Nauczyciel wystawiając ocenę semestralną i końcową bierze pod uwagę wszystkie obszary oceniania ze szczególnym uwzględnieniem wysiłku wkładanego przez ucznia w usprawnianie się, wywiązywanie się z podejmowanych i powierzonych przez nauczyciela zadań. Oceniamy aktywność ucznia, postępy - jego możliwości i predyspozycje, samokontrolę<text:s/><text:line-break/>i<text:s/>samoocenę, poziom wiedzy z zakresu kultury fizycznej oraz zmiany postaw i nawyków.</text:p>
      <text:p text:style-name="P257"><text:span text:style-name="T258">4</text:span>. W uzasadnionych przypadkach uczeń może być zwolniony na czas określony z wychowania fizycznego</text:p>
      <text:p text:style-name="P259"><text:span text:style-name="T260">5</text:span>. Decyzję o zwolnieniu ucznia za zajęć wychowania fizycznego podejmuje Dyrektor szkoły na podstawie opinii o ograniczonych możliwościach uczestniczenia w tych zajęciach, zwolnienie lekarskie wydane przez lekarza specjalistę</text:p>
      <text:p text:style-name="P261"><text:span text:style-name="T262">6.<text:s/></text:span>W przypadku zwolnienia ucznia z zajęć wychowania fizycznego w dokumentacji przebiegu nauczania zamiast<text:s/>oceny klasyfikacyjnej wpisuje się – zwolniony.</text:p>
      <text:p text:style-name="P263"/>
      <text:p text:style-name="P264">IX <text:s/>Zasady uzyskiwania przez uczniów oceny wyższej niż przewidywana ocena semestralna lub roczna</text:p>
      <text:p text:style-name="P265"><text:span text:style-name="T266">1.<text:s/></text:span>Nauczyciel zapoznaje uczniów z przewidywanymi ocenami semestralnymi (rocznymi) na 14 dni przed posiedzeniem<text:s/>klasyfikacyjnym Rady Pedagogicznej.</text:p>
      <text:p text:style-name="P267"><text:span text:style-name="T268">2</text:span>. Uczeń, który chce otrzymać wyższą niż przewidywaną ocenę klasyfikacyjną</text:p>
      <text:p text:style-name="P269">semestralną,(roczną) zgłasza ten fakt nauczycielowi w dniu otrzymaniu informacji<text:s/><text:line-break/>o przewidywanej ocenie<text:span text:style-name="T270">.</text:span></text:p>
      <text:p text:style-name="P271"><text:span text:style-name="T272">3</text:span>. Ocenę podwyższyć może tylko o<text:s/>jeden stopień.</text:p>
      <text:p text:style-name="P273"><text:span text:style-name="T274">4.<text:s/></text:span>Po ustaleniu zakresu materiału nauczania, uczeń zobowiązany będzie przystąpić<text:s/><text:line-break/>do poprawy oceny w ciągu 7 dni od zgłoszenia wniosku przez ucznia. Dla uczniów ubiegających się o podwyższenie oceny przewidywanej sprawdzian będzie obejmował<text:s/>część praktyczną – test sprawności fizycznej <text:s/>oraz ustną – znajomość przepisów gier zespołowych. Poprawa musi się odbyć w obecności innych uczniów.</text:p>
      <text:p text:style-name="P275"><text:span text:style-name="T276">5</text:span>. Ocena z poprawy nie może być niższa niż przewidywana wcześniej</text:p>
      <text:p text:style-name="P277"/>
      <text:p text:style-name="P278">X Sposoby sprawdzania osiągnięć i oceniania umiejętności i wiadomości</text:p>
      <text:p text:style-name="P279"/>
      <text:p text:style-name="P280"><text:span text:style-name="T281">1.<text:s/></text:span>Sprawdziany umiejętności technicznych – umiejętność wykonania ćwiczeń gimnastycznych, elementów technicznych z gier zespołowych oraz LA</text:p>
      <text:p text:style-name="P282"><text:span text:style-name="T283">2.</text:span><text:s/>Testy sprawności fizycznej – ocena poziomu sprawności fizycznej<text:s/>zaangażowania<text:s/><text:line-break/>w samodoskonaleniu własnej sprawności<text:s/></text:p>
      <text:p text:style-name="P284"><text:span text:style-name="T285">3</text:span>. Sprawdzian posiadanego stroju – ocena przygotowania do lekcji</text:p>
      <text:p text:style-name="P286"><text:span text:style-name="T287">4.</text:span><text:s/>Aktywność – ocena stopnia zaangażowania w realizację zadań lekcji</text:p>
      <text:p text:style-name="P288"><text:span text:style-name="T289">5.</text:span><text:s/>Prowadzenie przez uczniów rozgrzewki – ocena znajomości ćwiczeń kształtujących, nazewnictwa <text:s/>i umiejętności ich stosowania</text:p>
      <text:soft-page-break/>
      <text:p text:style-name="P290"><text:span text:style-name="T291">6</text:span>. Udział w zawodach sportowych – ocena ponadprogramowych umiejętności i zdolności ucznia.</text:p>
      <text:p text:style-name="P292"><text:span text:style-name="T293">7</text:span>. Udział w grach zespołowych na lekcji– ocena umiejętności technicznych i wykorzystanie</text:p>
      <text:p text:style-name="P294">w grze przepisów tych gier</text:p>
      <text:p text:style-name="P295"><text:span text:style-name="T296">8.<text:s/></text:span>Przygotowania torów przeszkód – umiejętność wykorzystania przyborów i przyrządów<text:s/><text:line-break/>w rozwijaniu sprawności i organizowaniu zajęć</text:p>
      <text:p text:style-name="P297"><text:span text:style-name="T298">9</text:span>. Przeprowadzenie Indeksu Sprawności Fizycznej – ocena rozwoju zdolności motorycznych</text:p>
      <text:p text:style-name="P299"><text:span text:style-name="T300">10.</text:span><text:s/>Organizowanie zabawy ruchowej, gry zespołowej, zabawy z rywalizacją – znajomość zasad gier i zabaw oraz umiejętności organizacyjne</text:p>
      <text:p text:style-name="P301"/>
      <text:p text:style-name="P302"/>
      <text:p text:style-name="P303">XI Wymagania edukacyjne dla poszczególnych klas</text:p>
      <text:p text:style-name="P304"/>
      <text:p text:style-name="P305">POZIOM PODSTAWOWY</text:p>
      <text:p text:style-name="P306">Uczeń wykonuje zadania kontrolno – sprawdzające samodzielnie, jednak z pewnymi błędami technicznymi <text:s/>lub w słabym tempie.</text:p>
      <text:p text:style-name="P307"/>
      <text:p text:style-name="P308">POZIOM PONADPODSTAWOWY</text:p>
      <text:p text:style-name="P309">Uczeń wykonuje zadania kontrolno – sprawdzające właściwą techniką, w odpowiednim tempie, pewnie, z zachowaniem płynności ruchów.</text:p>
      <text:p text:style-name="Standard"><text:s/></text:p>
      <text:p text:style-name="P310">Zadania kontrolno – sprawdzające klasa 4</text:p>
      <text:p text:style-name="P311"/>
      <text:p text:style-name="P312">1.Diagnoza sprawności fizycznej i rozwoju fizycznego</text:p>
      <text:list text:style-name="LFO18" text:continue-numbering="true">
        <text:list-item>
          <text:p text:style-name="P313">uczestnictwo w testach sprawności fizycznej</text:p>
        </text:list-item>
        <text:list-item>
          <text:p text:style-name="P314">ocena własnej sprawności według podanej skali wyników testu</text:p>
        </text:list-item>
      </text:list>
      <text:p text:style-name="Standard"><text:s/><text:span text:style-name="T315">2.Trening zdrowotny</text:span></text:p>
      <text:list text:style-name="LFO19" text:continue-numbering="true">
        <text:list-item>
          <text:p text:style-name="P316">pomiar tętna przed i po wysiłku – Próba Ruffiera</text:p>
        </text:list-item>
        <text:list-item>
          <text:p text:style-name="P317">siła mięśni brzucha – siady z<text:s/>leżenia tyłem wykonywane w czasie 30s</text:p>
        </text:list-item>
        <text:list-item>
          <text:p text:style-name="P318">gibkość – skłon tułowia w przód z podwyższenia</text:p>
        </text:list-item>
      </text:list>
      <text:p text:style-name="P319">3.Umiejętności ruchowe</text:p>
      <text:p text:style-name="P320">LEKKA ATLETYKA</text:p>
      <text:list text:style-name="LFO19" text:continue-numbering="true">
        <text:list-item>
          <text:p text:style-name="P321">start wysoki – bieg na dystansie 400m</text:p>
        </text:list-item>
        <text:list-item>
          <text:p text:style-name="P322">start niski- szybki bieg na dystansie 40 m</text:p>
        </text:list-item>
        <text:list-item>
          <text:p text:style-name="P323">technika skoku w dal</text:p>
        </text:list-item>
        <text:list-item>
          <text:p text:style-name="P324">rzut piłeczką<text:s/>palantową</text:p>
        </text:list-item>
      </text:list>
      <text:p text:style-name="P325">ATLETYKA TERENOWA</text:p>
      <text:list text:style-name="LFO20" text:continue-numbering="true">
        <text:list-item>
          <text:p text:style-name="P326">marszobiegi terenowe</text:p>
        </text:list-item>
      </text:list>
      <text:p text:style-name="P327">GIMNASTYKA</text:p>
      <text:list text:style-name="LFO21" text:continue-numbering="true">
        <text:list-item>
          <text:p text:style-name="P328">Przewrót w przód z przysiadu podpartego do przysiadu.</text:p>
        </text:list-item>
        <text:list-item>
          <text:p text:style-name="P329">układ gimnastyczny wg własnej inwencji</text:p>
        </text:list-item>
        <text:list-item>
          <text:p text:style-name="P330">Skoki zawrotne przez ławeczkę</text:p>
        </text:list-item>
      </text:list>
      <text:p text:style-name="Standard"><text:span text:style-name="T331">MINI PIŁKA RĘCZNA</text:span></text:p>
      <text:list text:style-name="LFO22" text:continue-numbering="true">
        <text:list-item>
          <text:p text:style-name="P332">Podania i przyjęcia piłki w miejscu lub w ruchu.</text:p>
        </text:list-item>
        <text:list-item>
          <text:p text:style-name="P333">Rzut piłki do bramki dowolnym sposobem zza linii pola bramkowego.</text:p>
        </text:list-item>
      </text:list>
      <text:p text:style-name="P334">MINI PIŁKA NOŻNA</text:p>
      <text:list text:style-name="LFO23" text:continue-numbering="true">
        <text:list-item>
          <text:p text:style-name="P335">Uderzenie piłki wewnętrzną częścią stopy</text:p>
        </text:list-item>
        <text:list-item>
          <text:p text:style-name="P336">Prowadzenie piłki po prostej nogą prawą i lewą, w biegu.</text:p>
        </text:list-item>
      </text:list>
      <text:p text:style-name="P337">MINI KOSZYKÓWKA</text:p>
      <text:list text:style-name="LFO24" text:continue-numbering="true">
        <text:list-item>
          <text:p text:style-name="P338">Podania i chwyty piłki oburącz w miejscu i w ruchu.</text:p>
        </text:list-item>
        <text:list-item>
          <text:p text:style-name="P339">Kozłowanie piłki w dowolnym tempie i kierunku, ze zmianą ręki kozłującej.</text:p>
        </text:list-item>
      </text:list>
      <text:p text:style-name="Standard"><text:span text:style-name="T340">MINI SIATKÓWK</text:span>A</text:p>
      <text:list text:style-name="LFO25" text:continue-numbering="true">
        <text:list-item>
          <text:p text:style-name="P341">Przyjmowanie postawy siatkarskiej</text:p>
        </text:list-item>
      </text:list>
      <text:list text:style-name="LFO24" text:continue-numbering="true">
        <text:list-item>
          <text:p text:style-name="P342">Odbicia piłki sposobem górnym po własnym podrzucie</text:p>
        </text:list-item>
      </text:list>
      <text:p text:style-name="P343">UNIHOKEJ</text:p>
      <text:list text:style-name="LFO26" text:continue-numbering="true">
        <text:list-item>
          <text:p text:style-name="P344">Prowadzenie piłki po prostej zakończone pchnięciem na bramkę z odl. 3m.</text:p>
        </text:list-item>
        <text:list-item>
          <text:p text:style-name="P345">Prowadzenie piłki w dwójkach.</text:p>
        </text:list-item>
      </text:list>
      <text:p text:style-name="P346">TENIS STOŁOWY</text:p>
      <text:list text:style-name="LFO27" text:continue-numbering="true">
        <text:list-item>
          <text:p text:style-name="P347">Odbicia forhend, bekhend</text:p>
        </text:list-item>
      </text:list>
      <text:list text:style-name="LFO28" text:continue-numbering="true">
        <text:list-item>
          <text:p text:style-name="P348">Wykonanie prawidłowo pod względem przepisów serwu w grze pojedynczej.</text:p>
        </text:list-item>
      </text:list>
      <text:p text:style-name="P349">BADMINTON</text:p>
      <text:list text:style-name="LFO29" text:continue-numbering="true">
        <text:list-item>
          <text:p text:style-name="P350">Poruszanie się po korcie</text:p>
        </text:list-item>
        <text:list-item>
          <text:p text:style-name="P351">Odbicia forhend, bekhend</text:p>
        </text:list-item>
      </text:list>
      <text:p text:style-name="P352">SPORTY ZIMOWE</text:p>
      <text:list text:style-name="LFO30" text:continue-numbering="true">
        <text:list-item>
          <text:p text:style-name="P353">Gry i zabawy na śniegu</text:p>
        </text:list-item>
        <text:list-item>
          <text:p text:style-name="P354">Zjazdy na sankach</text:p>
        </text:list-item>
      </text:list>
      <text:p text:style-name="P355">4.<text:s/>Bezpieczna aktywność fizyczna i higiena osobista</text:p>
      <text:list text:style-name="LFO31" text:continue-numbering="true">
        <text:list-item>
          <text:p text:style-name="P356">zna zasady bezpiecznego ćwiczeniach na przyrządach oraz zasady bezpieczeństwa na lekcjach W-F,</text:p>
        </text:list-item>
        <text:list-item>
          <text:p text:style-name="P357">uczeń potrafi wyjaśnić pojęcie sprawności fizycznej i rozwoju fizycznego</text:p>
        </text:list-item>
        <text:list-item>
          <text:p text:style-name="P358">uczeń zna wszystkie próby ISF<text:s/>K.Zuchory, potrafi je samodzielnie przeprowadzić oraz interpretuje własny wynik</text:p>
        </text:list-item>
        <text:list-item>
          <text:p text:style-name="P359">potrafi przyjmować prawidłowe pozycje wyjściowe podczas ćwiczeń<text:s/><text:line-break/>i umiejętności ruchowych</text:p>
        </text:list-item>
        <text:list-item>
          <text:p text:style-name="P360">umie dokonać prostej próby sprawności ruchowej np. skoków, biegu<text:s/>wytrzymałościowego,</text:p>
        </text:list-item>
      </text:list>
      <text:list text:style-name="LFO32" text:continue-numbering="true">
        <text:list-item>
          <text:p text:style-name="P361">wie jak dbać o czystość i higienę osobistą,</text:p>
        </text:list-item>
        <text:list-item>
          <text:p text:style-name="P362">wie, jak ruch może wpłynąć na prawidłową podstawę,</text:p>
        </text:list-item>
        <text:list-item>
          <text:p text:style-name="P363">wie, jaki wpływ mają ćwiczenia gimnastyczne na estetykę ruchu,</text:p>
        </text:list-item>
        <text:list-item>
          <text:p text:style-name="P364">zna prawidłową terminologię poznanych ćwiczeń fizycznych, zadań ruchowych oraz<text:s/>pozycji wyjściowych,</text:p>
        </text:list-item>
        <text:list-item>
          <text:p text:style-name="P365">umie się posługiwać stoperem i taśmą mierniczą</text:p>
        </text:list-item>
        <text:list-item>
          <text:p text:style-name="P366">na podstawowe zasady i przepisy poznanych gier i zabaw,</text:p>
        </text:list-item>
        <text:list-item>
          <text:p text:style-name="P367">potrafi i chce pomóc słabszym,</text:p>
        </text:list-item>
        <text:list-item>
          <text:p text:style-name="P368">zna zasadę ,,wygrywać bez pychy, przegrywać bez pokory’’,</text:p>
        </text:list-item>
        <text:list-item>
          <text:p text:style-name="P369">potrafi wykonywać dowolne ćwiczenie w wyznaczonym rytmie lub przy muzyce.</text:p>
        </text:list-item>
        <text:list-item>
          <text:p text:style-name="P370">uczeń wie jaki znaczenie ma rozgrzewka</text:p>
        </text:list-item>
      </text:list>
      <text:p text:style-name="P371">5. Sport</text:p>
      <text:list text:style-name="LFO33" text:continue-numbering="true">
        <text:list-item>
          <text:p text:style-name="P372">Uczeń bierze udział w sportowych rozgrywkach klasowych w roli zawodnika, stosuje zasadę fair-play</text:p>
        </text:list-item>
        <text:list-item>
          <text:p text:style-name="P373">Uczeń potrafi wyjaśnić zasady zdrowego kibicowania</text:p>
        </text:list-item>
        <text:list-item>
          <text:p text:style-name="P374">Uczeń, wie dlaczego należy<text:s/>przestrzegać ustalonych reguł w trakcie rywalizacji sportowej</text:p>
        </text:list-item>
        <text:list-item>
          <text:p text:style-name="P375">Respektuje przepisy gry oraz podporządkowuje się decyzjom sędziowskim</text:p>
        </text:list-item>
      </text:list>
      <text:p text:style-name="P376"/>
      <text:p text:style-name="P377">6. Wiadomości</text:p>
      <text:p text:style-name="Standard">Wiadomości ucznia oceniamy podczas realizacji określonych zadań z zakresu</text:p>
      <text:p text:style-name="Standard">umiejętności.</text:p>
      <text:p text:style-name="Standard"/>
      <text:p text:style-name="Standard"/>
      <text:p text:style-name="Standard"/>
      <text:p text:style-name="Standard"/>
      <text:p text:style-name="P378">Zadania<text:s/>kontrolno – sprawdzające klasa 5</text:p>
      <text:p text:style-name="Standard"/>
      <text:p text:style-name="Standard"><text:s/><text:span text:style-name="T379">1.Diagnoza sprawności fizycznej i rozwoju fizycznego</text:span></text:p>
      <text:list text:style-name="LFO18" text:continue-numbering="true">
        <text:list-item>
          <text:p text:style-name="P380">uczestnictwo w testach sprawności fizycznej</text:p>
        </text:list-item>
        <text:list-item>
          <text:p text:style-name="P381">ocena własnej sprawności według podanej skali wyników testu</text:p>
        </text:list-item>
      </text:list>
      <text:p text:style-name="Standard"><text:s/><text:span text:style-name="T382">2.Trening zdrowotny</text:span></text:p>
      <text:list text:style-name="LFO19" text:continue-numbering="true">
        <text:list-item>
          <text:p text:style-name="P383">pomiar tętna przed i po wysiłku</text:p>
        </text:list-item>
        <text:list-item>
          <text:p text:style-name="P384">siła mięśni<text:s/>brzucha – siady z leżenia tyłem wykonywane w czasie 30s</text:p>
        </text:list-item>
        <text:list-item>
          <text:p text:style-name="P385">gibkość – skłon tułowia w przód z podwyższenia</text:p>
        </text:list-item>
        <text:list-item>
          <text:p text:style-name="P386">zna zasady <text:s/>i metody hartowania organizmu</text:p>
        </text:list-item>
      </text:list>
      <text:p text:style-name="P387">3.Umiejętności ruchowe</text:p>
      <text:p text:style-name="P388">LEKKA ATLETYKA</text:p>
      <text:list text:style-name="LFO19" text:continue-numbering="true">
        <text:list-item>
          <text:p text:style-name="P389">technika startu wysokiego, bieg na 600/800m</text:p>
        </text:list-item>
        <text:list-item>
          <text:p text:style-name="P390">start niski- bieg na<text:s/>dystansie 60 m</text:p>
        </text:list-item>
        <text:list-item>
          <text:p text:style-name="P391">technika skoku w dal</text:p>
        </text:list-item>
        <text:list-item>
          <text:p text:style-name="P392">rzut piłeczką palantową – pomiar długości rzutu</text:p>
        </text:list-item>
      </text:list>
      <text:p text:style-name="P393">ATLETYKA TERENOWA</text:p>
      <text:list text:style-name="LFO20" text:continue-numbering="true">
        <text:list-item>
          <text:p text:style-name="P394">marszobiegi terenowe</text:p>
        </text:list-item>
        <text:list-item>
          <text:p text:style-name="P395">pokonywanie naturalnych przeszkód terenowych</text:p>
        </text:list-item>
      </text:list>
      <text:p text:style-name="Standard"><text:span text:style-name="T396">GIMNASTYKA</text:span></text:p>
      <text:list text:style-name="LFO21" text:continue-numbering="true">
        <text:list-item>
          <text:p text:style-name="P397">Przewrót w tył z przysiadu podpartego do przysiadu</text:p>
        </text:list-item>
        <text:list-item>
          <text:p text:style-name="P398">Podpór łukiem leżąc<text:s/>tyłem - mostek</text:p>
        </text:list-item>
      </text:list>
      <text:p text:style-name="P399">MINI PIŁKA RĘCZNA</text:p>
      <text:list text:style-name="LFO34" text:continue-numbering="true">
        <text:list-item>
          <text:p text:style-name="P400">Poruszanie się po boisku</text:p>
        </text:list-item>
      </text:list>
      <text:list text:style-name="LFO22" text:continue-numbering="true">
        <text:list-item>
          <text:p text:style-name="P401">Chwyty i podania piłki w trójkach.</text:p>
        </text:list-item>
        <text:list-item>
          <text:p text:style-name="P402">Rzut piłki do bramki po trzech krokach.</text:p>
        </text:list-item>
      </text:list>
      <text:p text:style-name="P403">MINI PIŁKA NOŻNA</text:p>
      <text:list text:style-name="LFO23" text:continue-numbering="true">
        <text:list-item>
          <text:p text:style-name="P404">Prowadzenie i przyjęcie piłki wewnętrzną częścią stopy i zewnętrznym podbiciem.</text:p>
        </text:list-item>
        <text:list-item>
          <text:p text:style-name="P405">Przyjęcie piłki wewnętrzną<text:s/>częścią stopy i wewnętrznym podbiciem</text:p>
        </text:list-item>
        <text:list-item>
          <text:p text:style-name="P406">Uderzenie piłki prostym podbiciem na bramkę</text:p>
        </text:list-item>
      </text:list>
      <text:p text:style-name="Standard"><text:span text:style-name="T407">MINI KOSZYKÓWKA</text:span></text:p>
      <text:list text:style-name="LFO24" text:continue-numbering="true">
        <text:list-item>
          <text:p text:style-name="P408">Kozłowanie piłki w dowolnym tempie i kierunku, ze zmianą ręki kozłującej.</text:p>
        </text:list-item>
        <text:list-item>
          <text:p text:style-name="P409">Rzut do kosza <text:s/>z dwutaktu z miejsca.</text:p>
        </text:list-item>
      </text:list>
      <text:p text:style-name="Standard"><text:span text:style-name="T410">MINI SIATKÓWK</text:span>A</text:p>
      <text:list text:style-name="LFO24" text:continue-numbering="true">
        <text:list-item>
          <text:p text:style-name="P411">Zagrywka dolna <text:s/>z 3-4 m od siatki</text:p>
        </text:list-item>
        <text:list-item>
          <text:p text:style-name="P412">Odbicia piłki sposobem górnym.</text:p>
        </text:list-item>
      </text:list>
      <text:p text:style-name="P413">UNIHOKEJ</text:p>
      <text:list text:style-name="LFO26" text:continue-numbering="true">
        <text:list-item>
          <text:p text:style-name="P414">Prowadzenie piłki po prostej i slalomem zakończone pchnięciem na bramkę .</text:p>
        </text:list-item>
        <text:list-item>
          <text:p text:style-name="P415">Prowadzenie piłki w dwójkach, trójkach.</text:p>
        </text:list-item>
        <text:list-item>
          <text:p text:style-name="P416">Strzał na bramkę.</text:p>
        </text:list-item>
      </text:list>
      <text:p text:style-name="P417">TENIS STOŁOWY</text:p>
      <text:list text:style-name="LFO27" text:continue-numbering="true">
        <text:list-item>
          <text:p text:style-name="P418">Odbicia forhend, bekhend</text:p>
        </text:list-item>
      </text:list>
      <text:list text:style-name="LFO28" text:continue-numbering="true">
        <text:list-item>
          <text:p text:style-name="P419">Wykonanie prawidłowo pod względem przepisów serwu w grze pojedynczej.</text:p>
        </text:list-item>
        <text:list-item>
          <text:p text:style-name="P420">Znajomość przepisów gry.</text:p>
        </text:list-item>
      </text:list>
      <text:p text:style-name="P421">BADMINTON</text:p>
      <text:soft-page-break/>
      <text:list text:style-name="LFO29" text:continue-numbering="true">
        <text:list-item>
          <text:p text:style-name="P422">Poruszanie się po korcie</text:p>
        </text:list-item>
        <text:list-item>
          <text:p text:style-name="P423">Odbicia forhend, bekhend</text:p>
        </text:list-item>
        <text:list-item>
          <text:p text:style-name="P424">Zagrywka</text:p>
        </text:list-item>
      </text:list>
      <text:p text:style-name="P425">SPORTY ZIMOWE</text:p>
      <text:list text:style-name="LFO30" text:continue-numbering="true">
        <text:list-item>
          <text:p text:style-name="P426">Gry i zabawy na śniegu</text:p>
        </text:list-item>
        <text:list-item>
          <text:p text:style-name="P427">Zjazdy na sankach</text:p>
        </text:list-item>
        <text:list-item>
          <text:p text:style-name="P428">Jazda na łyżwach</text:p>
        </text:list-item>
      </text:list>
      <text:p text:style-name="P429">4. Bezpieczna aktywność fizyczna i higiena osobista</text:p>
      <text:list text:style-name="LFO33" text:continue-numbering="true">
        <text:list-item>
          <text:p text:style-name="P430">Uczeń<text:s/>wie jaki znaczenie ma rozgrzewka</text:p>
        </text:list-item>
        <text:list-item>
          <text:p text:style-name="P431">Zna i stosuje regulamin zachowania się na lekcji wychowania fizycznego<text:s/><text:line-break/>i zajęciach pozalekcyjnych</text:p>
        </text:list-item>
        <text:list-item>
          <text:p text:style-name="P432">Korzysta bezpiecznie z przyborów i przyrządów oraz urządzeń sportowych, dba o sprzęt sportowy</text:p>
        </text:list-item>
        <text:list-item>
          <text:p text:style-name="P433">Zna zasady BHP na Sali gimnastycznej, podczas wypoczynku letniego<text:s/><text:line-break/>i zimowego</text:p>
        </text:list-item>
        <text:list-item>
          <text:p text:style-name="P434">Rozwija umiejętności bezpiecznego miejsca pracy, gier i zabaw</text:p>
        </text:list-item>
        <text:list-item>
          <text:p text:style-name="P435">Wyrabia nawyk prawidłowej postawy ciała</text:p>
        </text:list-item>
      </text:list>
      <text:p text:style-name="P436">5. Sport</text:p>
      <text:list text:style-name="LFO33" text:continue-numbering="true">
        <text:list-item>
          <text:p text:style-name="P437">Uczeń bierze udział w sportowych rozgrywkach klasowych w roli zawodnika, stosuje zasadę fair-play</text:p>
        </text:list-item>
        <text:list-item>
          <text:p text:style-name="P438">Uczeń potrafi wyjaśnić i scharakteryzować pojęcie zdrowi wg WHO</text:p>
        </text:list-item>
        <text:list-item>
          <text:p text:style-name="P439">Uczeń zna test Coopera, potrafi go samodzielnie przeprowadzić oraz indywidualnie interpretuje własny wynik</text:p>
        </text:list-item>
        <text:list-item>
          <text:p text:style-name="P440">Uczeń potrafi wyjaśnić zasady zdrowego kibicowania</text:p>
        </text:list-item>
        <text:list-item>
          <text:p text:style-name="P441">Uczeń, wie dlaczego należy przestrzegać ustalonych reguł w trakcie rywalizacji sportowej</text:p>
        </text:list-item>
        <text:list-item>
          <text:p text:style-name="P442">Respektuje przepisy gry oraz podporządkowuje się decyzjom sędziowskim</text:p>
        </text:list-item>
        <text:list-item>
          <text:p text:style-name="P443">Uczeń potrafi współpracować w zespole, pomaga innym i korzysta z pomocy współćwiczącego</text:p>
        </text:list-item>
      </text:list>
      <text:p text:style-name="P444">6.Wiadomości</text:p>
      <text:p text:style-name="Standard">Wiadomości ucznia<text:s/>oceniamy podczas realizacji określonych zadań z zakresu</text:p>
      <text:p text:style-name="Standard">umiejętności.</text:p>
      <text:p text:style-name="Standard"/>
      <text:p text:style-name="P445">Zadania kontrolno – sprawdzające klasa 6</text:p>
      <text:p text:style-name="Standard"/>
      <text:p text:style-name="Standard"><text:s/><text:span text:style-name="T446">1.Diagnoza sprawności fizycznej i rozwoju fizycznego</text:span></text:p>
      <text:list text:style-name="LFO18" text:continue-numbering="true">
        <text:list-item>
          <text:p text:style-name="P447">uczestnictwo w testach sprawności fizycznej</text:p>
        </text:list-item>
        <text:list-item>
          <text:p text:style-name="P448">ocena własnej sprawności według podanej skali<text:s/>wyników testu</text:p>
        </text:list-item>
        <text:list-item>
          <text:p text:style-name="P449">dokonuje pomiarów ciała i ocenia własną postawę ciała <text:s/></text:p>
        </text:list-item>
      </text:list>
      <text:p text:style-name="Standard"><text:s/><text:span text:style-name="T450">2.Trening zdrowotny</text:span></text:p>
      <text:list text:style-name="LFO19" text:continue-numbering="true">
        <text:list-item>
          <text:p text:style-name="P451">pomiar tętna przed i po wysiłku test Coopera</text:p>
        </text:list-item>
        <text:list-item>
          <text:p text:style-name="P452">siła mięśni brzucha – siady z leżenia tyłem wykonywane w czasie 30s</text:p>
        </text:list-item>
        <text:list-item>
          <text:p text:style-name="P453">gibkość – skłon tułowia w przód z podwyższenia</text:p>
        </text:list-item>
        <text:list-item>
          <text:p text:style-name="P454">wymienia zasady <text:s/>i metody hartowania organizmu</text:p>
        </text:list-item>
        <text:list-item>
          <text:p text:style-name="P455">demonstruje po jednym ćwiczeniu kształtującym wybrane zdolności motoryczne oraz ułatwiające utrzymanie prawidłowej postawy ciała</text:p>
        </text:list-item>
      </text:list>
      <text:p text:style-name="P456">3.Umiejętności ruchowe</text:p>
      <text:p text:style-name="P457">LEKKA ATLETYKA</text:p>
      <text:list text:style-name="LFO19" text:continue-numbering="true">
        <text:list-item>
          <text:p text:style-name="P458">technika startu wysokiego, bieg na 600/1000m</text:p>
        </text:list-item>
        <text:list-item>
          <text:p text:style-name="P459">start niski- bieg na dystansie 60 m</text:p>
        </text:list-item>
        <text:list-item>
          <text:p text:style-name="P460">biegi sztafetowe z przekazywaniem pałeczki sztafetowej w strefie zmian</text:p>
        </text:list-item>
        <text:list-item>
          <text:p text:style-name="P461">technika skoku w dal sposobem naturalnym- pomiar długości skoku</text:p>
        </text:list-item>
        <text:list-item>
          <text:p text:style-name="P462">rzut piłeczką palantową – pomiar długości rzutu</text:p>
        </text:list-item>
      </text:list>
      <text:p text:style-name="P463">ATLETYKA TERENOWA</text:p>
      <text:list text:style-name="LFO20" text:continue-numbering="true">
        <text:list-item>
          <text:p text:style-name="P464">marszobiegi terenowe</text:p>
        </text:list-item>
        <text:list-item>
          <text:p text:style-name="P465">pokonywanie naturalnych przeszkód terenowych</text:p>
        </text:list-item>
      </text:list>
      <text:soft-page-break/>
      <text:p text:style-name="P466">GIMNASTYKA</text:p>
      <text:list text:style-name="LFO21" text:continue-numbering="true">
        <text:list-item>
          <text:p text:style-name="P467">Przewrót w przód z naskoku, z marszu.</text:p>
        </text:list-item>
        <text:list-item>
          <text:p text:style-name="P468">Stanie na rękach</text:p>
        </text:list-item>
      </text:list>
      <text:p text:style-name="Standard"><text:span text:style-name="T469">MINI PIŁKA RĘCZNA</text:span></text:p>
      <text:list text:style-name="LFO22" text:continue-numbering="true">
        <text:list-item>
          <text:p text:style-name="P470">Rzut piłki do bramki z biegu po podaniu od współćwiczącego</text:p>
        </text:list-item>
        <text:list-item>
          <text:p text:style-name="P471">podanie jednorącz półgórne w biegu ze zmianą miejsca i<text:s/>kierunku poruszania się</text:p>
        </text:list-item>
        <text:list-item>
          <text:p text:style-name="P472">Wykorzystanie poznanych elementów technicznych w grze.</text:p>
        </text:list-item>
      </text:list>
      <text:p text:style-name="P473">MINI PIŁKA NOŻNA</text:p>
      <text:list text:style-name="LFO23" text:continue-numbering="true">
        <text:list-item>
          <text:p text:style-name="P474">Prowadzenie i przyjęcie piłki prostym podbiciem prawą lub lewą nogą ze zmianą tempa i kierunku poruszania się.</text:p>
        </text:list-item>
        <text:list-item>
          <text:p text:style-name="P475">Uderzenie piłki prostym podbiciem na bramkę po kilku krokach rozbiegu ( piłka jest dogrywana od współćwiczącego)</text:p>
        </text:list-item>
      </text:list>
      <text:p text:style-name="Standard"><text:span text:style-name="T476">MINI KOSZYKÓWKA</text:span></text:p>
      <text:list text:style-name="LFO24" text:continue-numbering="true">
        <text:list-item>
          <text:p text:style-name="P477">Podania i chwyty piłki oburącz w ruchu.</text:p>
        </text:list-item>
        <text:list-item>
          <text:p text:style-name="P478">Rzut do kosza z dwutaktu z biegu</text:p>
        </text:list-item>
      </text:list>
      <text:p text:style-name="Standard"><text:span text:style-name="T479">MINI SIATKÓWK</text:span>A</text:p>
      <text:list text:style-name="LFO24" text:continue-numbering="true">
        <text:list-item>
          <text:p text:style-name="P480">Zagrywka dolna 4 – 5 m</text:p>
        </text:list-item>
        <text:list-item>
          <text:p text:style-name="P481">Odbicia piłki sposobem górnym</text:p>
        </text:list-item>
      </text:list>
      <text:p text:style-name="P482">UNIHOKEJ</text:p>
      <text:list text:style-name="LFO26" text:continue-numbering="true">
        <text:list-item>
          <text:p text:style-name="P483">Prowadzenie piłki po prostej i slalomem zakończone pchnięciem na bramkę .</text:p>
        </text:list-item>
        <text:list-item>
          <text:p text:style-name="P484">Prowadzenie piłki w dwójkach, trójkach.</text:p>
        </text:list-item>
        <text:list-item>
          <text:p text:style-name="P485">Strzał na bramkę z różnych pozycji.</text:p>
        </text:list-item>
      </text:list>
      <text:p text:style-name="P486">TENIS STOŁOWY</text:p>
      <text:list text:style-name="LFO27" text:continue-numbering="true">
        <text:list-item>
          <text:p text:style-name="P487">Odbicia forhend, bekhend</text:p>
        </text:list-item>
      </text:list>
      <text:list text:style-name="LFO28" text:continue-numbering="true">
        <text:list-item>
          <text:p text:style-name="P488">Wykonanie prawidłowo pod względem przepisów serwu w grze pojedynczej i podwójnej.</text:p>
        </text:list-item>
        <text:list-item>
          <text:p text:style-name="P489">Znajomość przepisów gry.</text:p>
        </text:list-item>
      </text:list>
      <text:p text:style-name="P490">BADMINTON</text:p>
      <text:list text:style-name="LFO29" text:continue-numbering="true">
        <text:list-item>
          <text:p text:style-name="P491">Poruszanie się po korcie</text:p>
        </text:list-item>
        <text:list-item>
          <text:p text:style-name="P492">Odbicia forhend, bekhend</text:p>
        </text:list-item>
        <text:list-item>
          <text:p text:style-name="P493">Zagrywka forhendowa i bekhendowa</text:p>
        </text:list-item>
        <text:list-item>
          <text:p text:style-name="P494">Gra pojedyncza i podwójna</text:p>
        </text:list-item>
        <text:list-item>
          <text:p text:style-name="P495">Znajomość przepisów gry.</text:p>
        </text:list-item>
      </text:list>
      <text:p text:style-name="P496">SPORTY ZIMOWE</text:p>
      <text:list text:style-name="LFO30" text:continue-numbering="true">
        <text:list-item>
          <text:p text:style-name="P497">Gry i zabawy na śniegu</text:p>
        </text:list-item>
        <text:list-item>
          <text:p text:style-name="P498">Zjazdy na sankach – jazda szybka na czas</text:p>
        </text:list-item>
        <text:list-item>
          <text:p text:style-name="P499">Narciarstwo klasyczne – krok biegowy, jodełka, zjazd ze stoku</text:p>
        </text:list-item>
      </text:list>
      <text:p text:style-name="P500">4. Bezpieczna aktywność fizyczna i higiena osobista</text:p>
      <text:list text:style-name="LFO33" text:continue-numbering="true">
        <text:list-item>
          <text:p text:style-name="P501">Uczeń wie jaki znaczenie ma rozgrzewka</text:p>
        </text:list-item>
        <text:list-item>
          <text:p text:style-name="P502">Zna i stosuje regulamin zachowania się na lekcji wychowania fizycznego<text:s/><text:line-break/>i zajęciach pozalekcyjnych</text:p>
        </text:list-item>
        <text:list-item>
          <text:p text:style-name="P503">Omawia sposoby postępowania w sytuacji zagrożenia zdrowia lub życia</text:p>
        </text:list-item>
        <text:list-item>
          <text:p text:style-name="P504">Korzysta bezpiecznie z przyborów i przyrządów oraz urządzeń sportowych, dba o sprzęt sportowy</text:p>
        </text:list-item>
        <text:list-item>
          <text:p text:style-name="P505">Zna zasady BHP na Sali gimnastycznej, podczas wypoczynku letniego<text:s/><text:line-break/>i zimowego</text:p>
        </text:list-item>
        <text:list-item>
          <text:p text:style-name="P506">Rozwija umiejętności<text:s/>bezpiecznego miejsca pracy, gier i zabaw</text:p>
        </text:list-item>
        <text:list-item>
          <text:p text:style-name="P507">Dba o bezpieczeństwo swoje i innych, stosuje zasady samo asekuracji</text:p>
        </text:list-item>
      </text:list>
      <text:p text:style-name="P508">i asekuracji współćwiczącego</text:p>
      <text:list text:style-name="LFO33" text:continue-numbering="true">
        <text:list-item>
          <text:p text:style-name="P509">Wyrabia nawyk prawidłowej postawy ciała</text:p>
        </text:list-item>
        <text:list-item>
          <text:p text:style-name="P510">Wymienia zasady zdrowego odżywiania</text:p>
        </text:list-item>
        <text:list-item>
          <text:p text:style-name="P511">Stosuje czynny i bierny wypoczynek w zależności od rodzaju zmęczenia</text:p>
        </text:list-item>
        <text:list-item>
          <text:p text:style-name="P512">Omawia znaczącą rolę ćwiczeń relaksacyjnych jako pomoc<text:s/><text:line-break/>w rozluźnieniu i w od stresowaniu</text:p>
        </text:list-item>
        <text:list-item>
          <text:p text:style-name="P513">zna zasady udzielania pierwszej pomocy</text:p>
        </text:list-item>
      </text:list>
      <text:p text:style-name="P514">5. Sport</text:p>
      <text:soft-page-break/>
      <text:list text:style-name="LFO33" text:continue-numbering="true">
        <text:list-item>
          <text:p text:style-name="P515">Uczeń bierze udział w sportowych rozgrywkach klasowych w roli zawodnika, stosuje<text:s/>zasadę fair-play</text:p>
        </text:list-item>
        <text:list-item>
          <text:p text:style-name="P516">Uczeń potrafi wyjaśnić zasady zdrowego kibicowania</text:p>
        </text:list-item>
      </text:list>
      <text:list text:style-name="LFO19" text:continue-numbering="true">
        <text:list-item>
          <text:p text:style-name="P517">Uczeń zna <text:s/>zasady <text:s/>i metody hartowania organizmu</text:p>
        </text:list-item>
      </text:list>
      <text:list text:style-name="LFO33" text:continue-numbering="true">
        <text:list-item>
          <text:p text:style-name="P518">Uczeń, wie dlaczego należy przestrzegać ustalonych reguł w trakcie rywalizacji sportowej</text:p>
        </text:list-item>
        <text:list-item>
          <text:p text:style-name="P519">Respektuje przepisy gry oraz podporządkowuje się decyzjom sędziowskim</text:p>
        </text:list-item>
        <text:list-item>
          <text:p text:style-name="P520">Uczeń potrafi współpracować w zespole, pomaga innym i korzysta</text:p>
        </text:list-item>
      </text:list>
      <text:p text:style-name="P521">z pomocy współćwiczącego</text:p>
      <text:p text:style-name="P522">6. Taniec</text:p>
      <text:p text:style-name="P523">Tworzy wg własnej inwencji układ taneczno – gimnastyczny przy muzyce. Wyjaśnia zasady zachowania na dyskotece.</text:p>
      <text:p text:style-name="P524">Zna podstawowy krok poloneza.</text:p>
      <text:p text:style-name="P525">7.Wiadomości</text:p>
      <text:p text:style-name="P526">Wiadomości ucznia oceniamy podczas realizacji określonych zadań z zakresu</text:p>
      <text:p text:style-name="P527">umiejętności.</text:p>
      <text:p text:style-name="P528"/>
      <text:p text:style-name="P529"/>
      <text:p text:style-name="P530">Zadania kontrolno – sprawdzające klasa 7</text:p>
      <text:p text:style-name="Standard"/>
      <text:p text:style-name="Standard"><text:s/><text:span text:style-name="T531">1.Diagnoza sprawności fizycznej i rozwoju fizycznego</text:span></text:p>
      <text:list text:style-name="LFO18" text:continue-numbering="true">
        <text:list-item>
          <text:p text:style-name="P532">uczestnictwo w testach sprawności fizycznej, potrafi wymienić testy i narzędzia do pomiaru sprawności fizycznej</text:p>
        </text:list-item>
        <text:list-item>
          <text:p text:style-name="P533">ocena własnej sprawności według podanej skali wyników testu</text:p>
        </text:list-item>
        <text:list-item>
          <text:p text:style-name="P534">dokonuje pomiarów ciała i ocenia własną postawę ciała, wyjaśnia jakie zmiany zachodzą w okresie dojrzewania płciowego</text:p>
        </text:list-item>
      </text:list>
      <text:p text:style-name="Standard"><text:s/><text:span text:style-name="T535">2.Trening<text:s/></text:span><text:span text:style-name="T536">zdrowotny</text:span></text:p>
      <text:list text:style-name="LFO35" text:continue-numbering="true">
        <text:list-item>
          <text:p text:style-name="P537">pomiar tętna przed i po wysiłku – test Coopera.,</text:p>
        </text:list-item>
        <text:list-item>
          <text:p text:style-name="P538">wykonuje próby Międzynarodowego testu Sprawności Fizycznej.</text:p>
        </text:list-item>
        <text:list-item>
          <text:p text:style-name="P539">demonstruje zestaw ćwiczeń kształtujących <text:s/>zdolności motoryczne oraz ułatwiające utrzymanie prawidłowej postawy ciała</text:p>
        </text:list-item>
      </text:list>
      <text:soft-page-break/>
      <text:p text:style-name="P540">3.Umiejętności<text:s/>ruchowe</text:p>
      <text:p text:style-name="P541">LEKKA ATLETYKA</text:p>
      <text:list text:style-name="LFO35" text:continue-numbering="true">
        <text:list-item>
          <text:p text:style-name="P542">technika startu wysokiego, bieg na 800/1000m</text:p>
        </text:list-item>
        <text:list-item>
          <text:p text:style-name="P543">start niski- bieg na dystansie 60 m</text:p>
        </text:list-item>
        <text:list-item>
          <text:p text:style-name="P544">biegi sztafetowe z przekazywaniem pałeczki sztafetowej w strefie zmian</text:p>
        </text:list-item>
        <text:list-item>
          <text:p text:style-name="P545">technika skoku w dal sposobem naturalnym- pomiar długości skoku</text:p>
        </text:list-item>
        <text:list-item>
          <text:p text:style-name="P546">rzut piłeczką palantową – pomiar długości rzutu</text:p>
        </text:list-item>
      </text:list>
      <text:p text:style-name="P547">ATLETYKA TERENOWA</text:p>
      <text:list text:style-name="LFO36" text:continue-numbering="true">
        <text:list-item>
          <text:p text:style-name="P548">marszobiegi terenowe</text:p>
        </text:list-item>
        <text:list-item>
          <text:p text:style-name="P549">pokonywanie naturalnych przeszkód terenowych</text:p>
        </text:list-item>
      </text:list>
      <text:p text:style-name="Standard"><text:span text:style-name="T550">GIMNASTYKA</text:span></text:p>
      <text:list text:style-name="LFO37" text:continue-numbering="true">
        <text:list-item>
          <text:p text:style-name="P551">Łączenie przewrotów w przód i w tył</text:p>
        </text:list-item>
        <text:list-item>
          <text:p text:style-name="P552">Stanie na rękach</text:p>
        </text:list-item>
      </text:list>
      <text:p text:style-name="P553"/>
      <text:p text:style-name="Standard"><text:span text:style-name="T554">PIŁKA RĘCZNA</text:span></text:p>
      <text:list text:style-name="LFO38" text:continue-numbering="true">
        <text:list-item>
          <text:p text:style-name="P555">Rzut piłki do bramki z wyskoku <text:s/>po zwodzie pojedyńczym bez piłki i podanie od współćwiczącego</text:p>
        </text:list-item>
        <text:list-item>
          <text:p text:style-name="P556">Poruszanie się w obronie (strefa)</text:p>
        </text:list-item>
        <text:list-item>
          <text:p text:style-name="P557">Zastosowanie w grze zasady fair –play</text:p>
        </text:list-item>
        <text:list-item>
          <text:p text:style-name="P558">Wykorzystanie poznanych elementów technicznych w grze.</text:p>
        </text:list-item>
      </text:list>
      <text:p text:style-name="P559">PIŁKA NOŻNA</text:p>
      <text:list text:style-name="LFO39" text:continue-numbering="true">
        <text:list-item>
          <text:p text:style-name="P560">Prowadzenie i przyjęcie piłki ze zmianą kierunku poruszania się i nogi<text:s/>prowadzącej</text:p>
        </text:list-item>
        <text:list-item>
          <text:p text:style-name="P561">Zwód pojedynczy przodem bez piłki uderzenie piłki wewnętrznym i prostym podbiciem</text:p>
        </text:list-item>
      </text:list>
      <text:list text:style-name="LFO40" text:continue-numbering="true">
        <text:list-item>
          <text:p text:style-name="P562">Zastosowanie w grze zasady fair –play</text:p>
        </text:list-item>
        <text:list-item>
          <text:p text:style-name="P563">Wykorzystanie poznanych elementów technicznych w grze.</text:p>
        </text:list-item>
      </text:list>
      <text:p text:style-name="Standard"><text:span text:style-name="T564">KOSZYKÓWKA</text:span></text:p>
      <text:soft-page-break/>
      <text:list text:style-name="LFO40" text:continue-numbering="true">
        <text:list-item>
          <text:p text:style-name="P565">Podania i chwyty piłki oburącz ze zmianą miejsca i kierunku poruszania się.</text:p>
        </text:list-item>
        <text:list-item>
          <text:p text:style-name="P566">Zwód pojedynczy przodem bez piłki i rzut do kosza z dwutaktu po podaniu od współćwiczącego</text:p>
        </text:list-item>
        <text:list-item>
          <text:p text:style-name="P567">Zastosowanie w grze zasady fair –play</text:p>
        </text:list-item>
        <text:list-item>
          <text:p text:style-name="P568">Wykorzystanie poznanych elementów technicznych w grze.</text:p>
        </text:list-item>
      </text:list>
      <text:p text:style-name="Standard"><text:span text:style-name="T569">SIATKÓWK</text:span>A</text:p>
      <text:list text:style-name="LFO40" text:continue-numbering="true">
        <text:list-item>
          <text:p text:style-name="P570">Zagrywka dolna z 5-6 m i górna .</text:p>
        </text:list-item>
        <text:list-item>
          <text:p text:style-name="P571">Odbicia piłki sposobem górnym i dolnym <text:s/>oraz łączenie odbić górą i dołem</text:p>
        </text:list-item>
        <text:list-item>
          <text:p text:style-name="P572">Zastosowanie w grze zasady fair –play.</text:p>
        </text:list-item>
        <text:list-item>
          <text:p text:style-name="P573">Wykorzystanie poznanych elementów technicznych w grze.</text:p>
        </text:list-item>
      </text:list>
      <text:p text:style-name="P574">UNIHOKEJ</text:p>
      <text:list text:style-name="LFO41" text:continue-numbering="true">
        <text:list-item>
          <text:p text:style-name="P575">Prowadzenie piłki po prostej i slalomem zakończone pchnięciem na bramkę .</text:p>
        </text:list-item>
        <text:list-item>
          <text:p text:style-name="P576">Prowadzenie piłki<text:s/>w dwójkach, trójkach.</text:p>
        </text:list-item>
        <text:list-item>
          <text:p text:style-name="P577">Strzał na bramkę z różnych pozycji.</text:p>
        </text:list-item>
      </text:list>
      <text:p text:style-name="P578"/>
      <text:p text:style-name="P579">TENIS STOŁOWY</text:p>
      <text:list text:style-name="LFO42" text:continue-numbering="true">
        <text:list-item>
          <text:p text:style-name="P580">Odbicia forhend, bekhend</text:p>
        </text:list-item>
      </text:list>
      <text:list text:style-name="LFO43" text:continue-numbering="true">
        <text:list-item>
          <text:p text:style-name="P581">Wykonanie prawidłowo pod względem przepisów serwu w grze pojedynczej i podwójnej.</text:p>
        </text:list-item>
        <text:list-item>
          <text:p text:style-name="P582">Znajomość przepisów gry.</text:p>
        </text:list-item>
      </text:list>
      <text:p text:style-name="P583">BADMINTON</text:p>
      <text:list text:style-name="LFO44" text:continue-numbering="true">
        <text:list-item>
          <text:p text:style-name="P584">Poruszanie się po korcie</text:p>
        </text:list-item>
        <text:list-item>
          <text:p text:style-name="P585">Odbicia<text:s/>forhend, bekhend</text:p>
        </text:list-item>
        <text:list-item>
          <text:p text:style-name="P586">Zagrywka forhendowa i bekhendowa</text:p>
        </text:list-item>
        <text:list-item>
          <text:p text:style-name="P587">Gra pojedyncza i podwójna</text:p>
        </text:list-item>
        <text:list-item>
          <text:p text:style-name="P588">Znajomość przepisów gry.</text:p>
        </text:list-item>
      </text:list>
      <text:p text:style-name="P589">SPORTY ZIMOWE</text:p>
      <text:soft-page-break/>
      <text:list text:style-name="LFO45" text:continue-numbering="true">
        <text:list-item>
          <text:p text:style-name="P590">Gry i zabawy na śniegu</text:p>
        </text:list-item>
        <text:list-item>
          <text:p text:style-name="P591">Zjazdy na sankach – jazda szybka na czas</text:p>
        </text:list-item>
        <text:list-item>
          <text:p text:style-name="P592">Narciarstwo klasyczne – krok biegowy, jodełka, zjazd ze stoku</text:p>
        </text:list-item>
      </text:list>
      <text:p text:style-name="P593">4. Bezpieczna aktywność fizyczna i higiena osobista</text:p>
      <text:list text:style-name="LFO46" text:continue-numbering="true">
        <text:list-item>
          <text:p text:style-name="P594">Uczeń wie jakie korzyści wynikają z aktywności fizycznej w terenie</text:p>
        </text:list-item>
        <text:list-item>
          <text:p text:style-name="P595">Omawia zmiany zachodzące w organizmie podczas wysiłku fizycznego</text:p>
        </text:list-item>
        <text:list-item>
          <text:p text:style-name="P596">Uczeń oblicza wskaźnik BMI i interpretuje własny wynik za pomocą siatki centylowej</text:p>
        </text:list-item>
        <text:list-item>
          <text:p text:style-name="P597">Charakteryzuje nowoczesne urządzenie techniczne i aplikacje internetowe do oceny dziennej aktywności fizycznej</text:p>
        </text:list-item>
        <text:list-item>
          <text:p text:style-name="P598">Charakteryzuje nowoczesne formy aktywności fizycznej</text:p>
        </text:list-item>
        <text:list-item>
          <text:p text:style-name="P599">Opisuje zasady wybranej aktywności fizycznej spoza Europy</text:p>
        </text:list-item>
        <text:list-item>
          <text:p text:style-name="P600">Wyjaśnia pojęcia: idea olimpijska, idea paraolimpijska, olimpiady specjalne.</text:p>
        </text:list-item>
        <text:list-item>
          <text:p text:style-name="P601">Zna i stosuje regulamin zachowania się na lekcji wychowania fizycznego<text:s/><text:line-break/>i zajęciach pozalekcyjnych</text:p>
        </text:list-item>
        <text:list-item>
          <text:p text:style-name="P602">Omawia sposoby postępowania w sytuacji zagrożenia zdrowia lub życia</text:p>
        </text:list-item>
        <text:list-item>
          <text:p text:style-name="P603">Wymienia przyczyny wypadków w czasie zajęć ruchowych</text:p>
        </text:list-item>
        <text:list-item>
          <text:p text:style-name="P604">Zna zasady BHP na Sali gimnastycznej, podczas wypoczynku letniego<text:s/><text:line-break/>i zimowego</text:p>
        </text:list-item>
        <text:list-item>
          <text:p text:style-name="P605">Rozwija umiejętności bezpiecznego miejsca pracy, gier i zabaw</text:p>
        </text:list-item>
        <text:list-item>
          <text:p text:style-name="P606"><text:s/>stosuje zasady samo asekuracji i asekuracji współćwiczącego</text:p>
        </text:list-item>
        <text:list-item>
          <text:p text:style-name="P607">Omawia konsekwencje zdrowotne stosowania Używek i substancji psychoaktywnych w aspekcie aktywności fizycznej.</text:p>
        </text:list-item>
        <text:list-item>
          <text:p text:style-name="P608">Stosuje czynny i bierny wypoczynek w zależności od rodzaju zmęczenia</text:p>
        </text:list-item>
      </text:list>
      <text:p text:style-name="P609"><text:span text:style-name="T610">5. Sport</text:span></text:p>
      <text:list text:style-name="LFO46" text:continue-numbering="true">
        <text:list-item>
          <text:p text:style-name="P611">Uczeń bierze udział w sportowych rozgrywkach klasowych w roli zawodnika, stosuje zasadę fair-play</text:p>
        </text:list-item>
        <text:list-item>
          <text:p text:style-name="P612">Uczeń potrafi<text:s/>wyjaśnić zasady zdrowego kibicowania</text:p>
        </text:list-item>
        <text:list-item>
          <text:p text:style-name="P613">Uczeń, wie dlaczego należy przestrzegać ustalonych reguł w trakcie rywalizacji sportowej</text:p>
        </text:list-item>
        <text:list-item>
          <text:p text:style-name="P614">Respektuje przepisy gry oraz podporządkowuje się decyzjom sędziowskim</text:p>
        </text:list-item>
        <text:list-item>
          <text:p text:style-name="P615">Uczeń potrafi współpracować w zespole, pomaga innym i korzysta</text:p>
        </text:list-item>
      </text:list>
      <text:p text:style-name="P616">z pomocy współćwiczącego</text:p>
      <text:p text:style-name="P617">6. Taniec</text:p>
      <text:p text:style-name="P618">Tworzy wg własnej inwencji układ taneczno – gimnastyczny przy muzyce. Wyjaśnia zasady zachowania na dyskotece.</text:p>
      <text:p text:style-name="P619">Zna podstawowy krok polki.</text:p>
      <text:p text:style-name="P620">7.Wiadomości</text:p>
      <text:p text:style-name="P621">Wiadomości ucznia oceniamy podczas realizacji<text:s/>określonych zadań z zakresu</text:p>
      <text:p text:style-name="P622">umiejętności.</text:p>
      <text:p text:style-name="P623"/>
      <text:p text:style-name="P624"/>
      <text:p text:style-name="P625">Zadania kontrolno – sprawdzające klasa 8</text:p>
      <text:p text:style-name="Standard"/>
      <text:p text:style-name="Standard"><text:s/><text:span text:style-name="T626">1.Diagnoza sprawności fizycznej i rozwoju fizycznego</text:span></text:p>
      <text:list text:style-name="LFO18" text:continue-numbering="true">
        <text:list-item>
          <text:p text:style-name="P627">uczestnictwo w testach sprawności fizycznej, potrafi wymienić testy i narzędzia do pomiaru sprawności fizycznej</text:p>
        </text:list-item>
        <text:list-item>
          <text:p text:style-name="P628">ocena własnej sprawności według podanej skali wyników testu</text:p>
        </text:list-item>
        <text:list-item>
          <text:p text:style-name="P629">dokonuje pomiarów ciała i ocenia własną postawę ciała, wyjaśnia jakie zmiany zachodzą w okresie dojrzewania płciowego</text:p>
        </text:list-item>
      </text:list>
      <text:p text:style-name="Standard"><text:s/><text:span text:style-name="T630">2.Trening zdrowotny</text:span></text:p>
      <text:list text:style-name="LFO47" text:continue-numbering="true">
        <text:list-item>
          <text:p text:style-name="P631">pomiar tętna przed i po wysiłku – test Coopera.,</text:p>
        </text:list-item>
        <text:list-item>
          <text:p text:style-name="P632">wykonuje próby Międzynarodowego testu Sprawności Fizycznej.</text:p>
        </text:list-item>
        <text:list-item>
          <text:p text:style-name="P633">demonstruje zestaw ćwiczeń kształtujących <text:s/>zdolności motoryczne oraz ułatwiające utrzymanie prawidłowej postawy ciała</text:p>
        </text:list-item>
      </text:list>
      <text:p text:style-name="P634">3.Umiejętności ruchowe</text:p>
      <text:p text:style-name="P635">LEKKA ATLETYKA</text:p>
      <text:list text:style-name="LFO47" text:continue-numbering="true">
        <text:list-item>
          <text:p text:style-name="P636">technika startu wysokiego, bieg na 800/1000m</text:p>
        </text:list-item>
        <text:list-item>
          <text:p text:style-name="P637">start niski- bieg na dystansie 60 m</text:p>
        </text:list-item>
        <text:list-item>
          <text:p text:style-name="P638">biegi sztafetowe z przekazywaniem pałeczki sztafetowej w strefie zmian</text:p>
        </text:list-item>
        <text:list-item>
          <text:p text:style-name="P639">technika skoku w dal sposobem naturalnym- pomiar długości skoku</text:p>
        </text:list-item>
        <text:list-item>
          <text:p text:style-name="P640">rzut piłeczką palantową – pomiar długości rzutu</text:p>
        </text:list-item>
      </text:list>
      <text:p text:style-name="P641">ATLETYKA TERENOWA</text:p>
      <text:list text:style-name="LFO48" text:continue-numbering="true">
        <text:list-item>
          <text:p text:style-name="P642">marszobiegi terenowe</text:p>
        </text:list-item>
        <text:list-item>
          <text:p text:style-name="P643">pokonywanie naturalnych przeszkód terenowych</text:p>
        </text:list-item>
      </text:list>
      <text:p text:style-name="Standard"><text:span text:style-name="T644">GIMNASTYKA</text:span></text:p>
      <text:list text:style-name="LFO48" text:continue-numbering="true">
        <text:list-item>
          <text:p text:style-name="P645">przerzut bokiem</text:p>
        </text:list-item>
        <text:list-item>
          <text:p text:style-name="P646">„piramida dwójkowa”</text:p>
        </text:list-item>
      </text:list>
      <text:p text:style-name="Standard"><text:span text:style-name="T647">PIŁKA RĘCZNA</text:span></text:p>
      <text:list text:style-name="LFO49" text:continue-numbering="true">
        <text:list-item>
          <text:p text:style-name="P648">Rzut na bramkę z wyskoku po zwodzie pojedynczym przodem piłką i podaniu od współćwiczącego p</text:p>
        </text:list-item>
        <text:list-item>
          <text:p text:style-name="P649">Poruszanie się w obronie „ każdy swego)</text:p>
        </text:list-item>
        <text:list-item>
          <text:p text:style-name="P650">Zastosowanie w grze zasady fair –play</text:p>
        </text:list-item>
        <text:list-item>
          <text:p text:style-name="P651">Wykorzystanie poznanych elementów technicznych w grze.</text:p>
        </text:list-item>
      </text:list>
      <text:p text:style-name="P652">PIŁKA NOŻNA</text:p>
      <text:list text:style-name="LFO50" text:continue-numbering="true">
        <text:list-item>
          <text:p text:style-name="P653">Prowadzenie i przyjęcie piłki ze zmianą kierunku poruszania się i nogi prowadzącej</text:p>
        </text:list-item>
        <text:list-item>
          <text:p text:style-name="P654">Zwód pojedynczy przodem bez piłki uderzenie piłki prostym podbiciem lub<text:s/>wewnętrzną częścią stopy</text:p>
        </text:list-item>
      </text:list>
      <text:list text:style-name="LFO51" text:continue-numbering="true">
        <text:list-item>
          <text:p text:style-name="P655">Zastosowanie w grze zasady fair –play</text:p>
        </text:list-item>
        <text:list-item>
          <text:p text:style-name="P656">Wykorzystanie poznanych elementów technicznych w grze.</text:p>
        </text:list-item>
      </text:list>
      <text:p text:style-name="Standard"><text:span text:style-name="T657">KOSZYKÓWKA</text:span></text:p>
      <text:list text:style-name="LFO51" text:continue-numbering="true">
        <text:list-item>
          <text:p text:style-name="P658">Podania i chwyty piłki kozłem ze zmianą miejsca i kierunku poruszania się.</text:p>
        </text:list-item>
        <text:list-item>
          <text:p text:style-name="P659">Zwód pojedynczy przodem piłk <text:s/>i rzut do kosza z<text:s/>dwutaktu po podaniu od współćwiczącego</text:p>
        </text:list-item>
        <text:list-item>
          <text:p text:style-name="P660">Zastosowanie w grze zasady fair –play</text:p>
        </text:list-item>
        <text:list-item>
          <text:p text:style-name="P661">Wykorzystanie poznanych elementów technicznych w grze.</text:p>
        </text:list-item>
      </text:list>
      <text:soft-page-break/>
      <text:p text:style-name="Standard"><text:span text:style-name="T662">SIATKÓWK</text:span>A</text:p>
      <text:list text:style-name="LFO51" text:continue-numbering="true">
        <text:list-item>
          <text:p text:style-name="P663">Zagrywka dolna z 6 m i górna .</text:p>
        </text:list-item>
        <text:list-item>
          <text:p text:style-name="P664">Wystawienie piłki sposobem oburącz górnym</text:p>
        </text:list-item>
        <text:list-item>
          <text:p text:style-name="P665">Zastosowanie w grze zasady fair –play.</text:p>
        </text:list-item>
        <text:list-item>
          <text:p text:style-name="P666">Wykorzystanie poznanych elementów technicznych w grze.</text:p>
        </text:list-item>
      </text:list>
      <text:p text:style-name="P667">UNIHOKEJ</text:p>
      <text:list text:style-name="LFO52" text:continue-numbering="true">
        <text:list-item>
          <text:p text:style-name="P668">Prowadzenie piłki po prostej i slalomem zakończone pchnięciem na bramkę .</text:p>
        </text:list-item>
        <text:list-item>
          <text:p text:style-name="P669">Prowadzenie piłki w dwójkach, trójkach.</text:p>
        </text:list-item>
        <text:list-item>
          <text:p text:style-name="P670">Strzał na bramkę z różnych pozycji.</text:p>
        </text:list-item>
      </text:list>
      <text:p text:style-name="Standard"><text:span text:style-name="T671">TENIS STOŁOWY</text:span></text:p>
      <text:list text:style-name="LFO53" text:continue-numbering="true">
        <text:list-item>
          <text:p text:style-name="P672">Odbicia forhend, bekhend</text:p>
        </text:list-item>
      </text:list>
      <text:list text:style-name="LFO54" text:continue-numbering="true">
        <text:list-item>
          <text:p text:style-name="P673">Wykonanie prawidłowo pod względem przepisów serwu w grze pojedynczej i podwójnej.</text:p>
        </text:list-item>
        <text:list-item>
          <text:p text:style-name="P674">Znajomość przepisów gry.</text:p>
        </text:list-item>
      </text:list>
      <text:p text:style-name="P675">BADMINTON</text:p>
      <text:list text:style-name="LFO55" text:continue-numbering="true">
        <text:list-item>
          <text:p text:style-name="P676">Poruszanie się po korcie</text:p>
        </text:list-item>
        <text:list-item>
          <text:p text:style-name="P677">Odbicia forhend, bekhend</text:p>
        </text:list-item>
        <text:list-item>
          <text:p text:style-name="P678">Zagrywka forhendowa i bekhendowa</text:p>
        </text:list-item>
        <text:list-item>
          <text:p text:style-name="P679">Gra pojedyncza i podwójna</text:p>
        </text:list-item>
        <text:list-item>
          <text:p text:style-name="P680">Znajomość przepisów gry.</text:p>
        </text:list-item>
      </text:list>
      <text:p text:style-name="P681">SPORTY ZIMOWE</text:p>
      <text:list text:style-name="LFO56" text:continue-numbering="true">
        <text:list-item>
          <text:p text:style-name="P682">Gry i zabawy na śniegu</text:p>
        </text:list-item>
        <text:list-item>
          <text:p text:style-name="P683">Zjazdy na sankach – jazda szybka na czas</text:p>
        </text:list-item>
        <text:list-item>
          <text:p text:style-name="P684">Narciarstwo klasyczne – krok biegowy, jodełka, zjazd ze stoku</text:p>
        </text:list-item>
      </text:list>
      <text:p text:style-name="P685">4. Bezpieczna aktywność fizyczna i higiena osobista</text:p>
      <text:list text:style-name="LFO57" text:continue-numbering="true">
        <text:list-item>
          <text:p text:style-name="P686">Uczeń wie jakie korzyści wynikają z aktywności fizycznej w terenie</text:p>
        </text:list-item>
        <text:list-item>
          <text:p text:style-name="P687">Omawia zmiany zachodzące w organizmie podczas wysiłku fizycznego</text:p>
        </text:list-item>
        <text:list-item>
          <text:p text:style-name="P688">Uczeń oblicza wskaźnik BMI i interpretuje własny wynik za pomocą siatki centylowej</text:p>
        </text:list-item>
        <text:list-item>
          <text:p text:style-name="P689">Charakteryzuje nowoczesne urządzenie techniczne i aplikacje internetowe do oceny dziennej aktywności fizycznej</text:p>
        </text:list-item>
        <text:list-item>
          <text:p text:style-name="P690">Charakteryzuje nowoczesne formy aktywności fizycznej</text:p>
        </text:list-item>
        <text:list-item>
          <text:p text:style-name="P691">Opisuje zasady wybranej aktywności fizycznej spoza Europy</text:p>
        </text:list-item>
        <text:list-item>
          <text:p text:style-name="P692">Wyjaśnia pojęcia: idea olimpijska, idea paraolimpijska, olimpiady specjalne.</text:p>
        </text:list-item>
        <text:list-item>
          <text:p text:style-name="P693">Zna i stosuje regulamin zachowania się na lekcji<text:s/>wychowania fizycznego<text:s/><text:line-break/>i zajęciach pozalekcyjnych</text:p>
        </text:list-item>
        <text:list-item>
          <text:p text:style-name="P694">Omawia sposoby postępowania w sytuacji zagrożenia zdrowia lub życia</text:p>
        </text:list-item>
        <text:list-item>
          <text:p text:style-name="P695">Wymienia przyczyny wypadków w czasie zajęć ruchowych</text:p>
        </text:list-item>
        <text:list-item>
          <text:p text:style-name="P696">Zna zasady BHP na Sali gimnastycznej, podczas wypoczynku letniego<text:s/><text:line-break/>i zimowego</text:p>
        </text:list-item>
        <text:list-item>
          <text:p text:style-name="P697">Rozwija<text:s/>umiejętności bezpiecznego miejsca pracy, gier i zabaw</text:p>
        </text:list-item>
        <text:list-item>
          <text:p text:style-name="P698"><text:s/>stosuje zasady samo asekuracji i asekuracji współćwiczącego</text:p>
        </text:list-item>
        <text:list-item>
          <text:p text:style-name="P699">Omawia konsekwencje zdrowotne stosowania Używek i substancji psychoaktywnych w aspekcie aktywności fizycznej.</text:p>
        </text:list-item>
        <text:list-item>
          <text:p text:style-name="P700">Stosuje czynny i bierny wypoczynek w zależności od rodzaju zmęczenia</text:p>
        </text:list-item>
      </text:list>
      <text:p text:style-name="P701"><text:span text:style-name="T702">5. Sport</text:span></text:p>
      <text:list text:style-name="LFO57" text:continue-numbering="true">
        <text:list-item>
          <text:p text:style-name="P703">Uczeń bierze udział w sportowych rozgrywkach klasowych w roli zawodnika, stosuje zasadę fair-play</text:p>
        </text:list-item>
        <text:list-item>
          <text:p text:style-name="P704">Uczeń potrafi wyjaśnić zasady zdrowego kibicowania</text:p>
        </text:list-item>
        <text:list-item>
          <text:p text:style-name="P705">Uczeń, wie dlaczego należy przestrzegać ustalonych reguł w<text:s/>trakcie rywalizacji sportowej</text:p>
        </text:list-item>
        <text:list-item>
          <text:p text:style-name="P706">Respektuje przepisy gry oraz podporządkowuje się decyzjom sędziowskim</text:p>
        </text:list-item>
        <text:list-item>
          <text:p text:style-name="P707">Uczeń potrafi współpracować w zespole, pomaga innym i korzysta</text:p>
        </text:list-item>
      </text:list>
      <text:p text:style-name="P708">z pomocy współćwiczącego</text:p>
      <text:p text:style-name="P709">6. Taniec</text:p>
      <text:soft-page-break/>
      <text:p text:style-name="P710">Tworzy wg własnej inwencji układ taneczno –<text:s/>gimnastyczny przy muzyce. Wyjaśnia zasady zachowania na dyskotece.</text:p>
      <text:p text:style-name="P711">Zna podstawowy krok poloneza.</text:p>
      <text:p text:style-name="P712">7.Wiadomości</text:p>
      <text:p text:style-name="P713">Wiadomości ucznia oceniamy podczas realizacji określonych zadań z zakresu</text:p>
      <text:p text:style-name="P714">umiejętności.</text:p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>XII EWALUACJA</text:p>
      <text:p text:style-name="P724">Ewaluacja programu z wychowania fizycznego będzie dokonywana na zakończenie roku szkolnego. Celem ewaluacji jest uzyskanie informacji zwrotnej o potrzebie jego modyfikowania i uzupełniania.</text:p>
      <text:p text:style-name="P725">Ewaluacji programu nauczania dokona nauczyciel za pomocą następujących narzędzi badawczych:</text:p>
      <text:list text:style-name="LFO58" text:continue-numbering="true">
        <text:list-item>
          <text:p text:style-name="P726">rozmowa z<text:s/>uczniami</text:p>
        </text:list-item>
        <text:list-item>
          <text:p text:style-name="P727">rozmowa z rodzicami</text:p>
        </text:list-item>
        <text:list-item>
          <text:p text:style-name="P728">ankieta</text:p>
        </text:list-item>
      </text:list>
      <text:p text:style-name="Akapitzlistą"/>
      <text:p text:style-name="Akapitzlistą"/>
      <text:p text:style-name="Akapitzlistą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>
      <style:text-properties fo:font-style="italic" style:font-style-asian="italic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text-properties fo:font-weight="bold" style:font-weight-asian="bold" style:font-weight-complex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next-style-name="Podtytuł">
      <style:paragraph-properties fo:text-align="center"/>
      <style:text-properties fo:font-weight="bold" style:font-weight-asian="bold" style:font-weight-complex="bold" fo:font-size="20pt" style:font-size-asian="20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ytułZnak" style:display-name="Tytuł Znak" style:family="text">
      <style:text-properties style:font-name="Times New Roman" style:font-name-asian="Times New Roman" style:font-name-complex="Times New Roman" fo:font-size="20pt" style:font-size-asian="20pt" style:font-size-complex="10pt" style:language-asian="pl" style:country-asian="PL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 style:font-weight-complex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Wingdings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/>
    </style:style>
    <style:style style:name="P3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/>
    </style:style>
    <style:style style:name="P4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/>
    </style:style>
    <style:style style:name="P5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rzedmiotowy system oceniania z wychowania fizycznego</text:p>
        <text:p text:style-name="P3">dla klas IV-VIII</text:p>
        <text:p text:style-name="P4">Szkoła Podstawowa im. Polskich Olimpijczyków w Górze</text:p>
        <text:p text:style-name="Nagłówek"/>
      </style:header>
      <style:footer>
        <text:p text:style-name="P5"><text:page-number text:fixed="false">3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zedmiotowy system oceniania z wychowania fizycznego dla klas IV-VI                     Szkoła Podstawowa nr 4 w Zawierciu</dc:title>
    <meta:initial-creator>Jacek</meta:initial-creator>
    <dc:creator>beata3baranowska@gmail.com</dc:creator>
    <meta:creation-date>2023-05-13T10:23:00Z</meta:creation-date>
    <dc:date>2023-05-13T12:12:00Z</dc:date>
    <meta:print-date>2014-09-10T17:37:00Z</meta:print-date>
    <meta:template xlink:href="Normal" xlink:type="simple"/>
    <meta:editing-cycles>4</meta:editing-cycles>
    <meta:editing-duration>PT960S</meta:editing-duration>
    <meta:document-statistic meta:page-count="30" meta:paragraph-count="82" meta:word-count="5900" meta:character-count="41221" meta:row-count="295" meta:non-whitespace-character-count="35403"/>
  </office:meta>
</office:document-meta>
</file>