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2" style:parent-style-name="Normálny" style:family="paragraph">
      <style:paragraph-properties fo:text-align="center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4" style:parent-style-name="Normálny" style:family="paragraph">
      <style:paragraph-properties fo:text-align="center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5" style:parent-style-name="Normálny" style:family="paragraph">
      <style:paragraph-properties fo:margin-bottom="0in" fo:line-height="115%" fo:margin-right="-0.2958in"/>
    </style:style>
    <style:style style:name="T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8" style:parent-style-name="Predvolenépísmoodseku" style:family="text">
      <style:text-properties style:font-name="Times New Roman" style:font-name-asian="Calibri" style:font-name-complex="Times New Roman"/>
    </style:style>
    <style:style style:name="P9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10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11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12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13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14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15" style:parent-style-name="Normálny" style:family="paragraph">
      <style:paragraph-properties fo:margin-bottom="0in" fo:line-height="115%" fo:margin-right="-0.2958in"/>
    </style:style>
    <style:style style:name="T1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8" style:parent-style-name="Predvolenépísmoodseku" style:family="text">
      <style:text-properties style:font-name="Times New Roman" style:font-name-asian="Calibri" style:font-name-complex="Times New Roman"/>
    </style:style>
    <style:style style:name="P19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20" style:parent-style-name="Normálny" style:list-style-name="LFO1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21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22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23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24" style:parent-style-name="Normálny" style:list-style-name="LFO1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25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26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27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28" style:parent-style-name="Normálny" style:list-style-name="LFO1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29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0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1" style:parent-style-name="Normálny" style:list-style-name="LFO1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2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3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4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5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6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7" style:parent-style-name="Normálny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38" style:parent-style-name="Normálny" style:list-style-name="LFO1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9" style:parent-style-name="Odsekzoznamu" style:list-style-name="LFO3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40" style:parent-style-name="Odsekzoznamu" style:list-style-name="LFO3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41" style:parent-style-name="Odsekzoznamu" style:list-style-name="LFO3" style:family="paragraph">
      <style:paragraph-properties fo:margin-bottom="0in" fo:line-height="115%" fo:margin-right="-0.2958in"/>
      <style:text-properties style:font-name="Times New Roman" style:font-name-asian="Calibri" style:font-name-complex="Times New Roman"/>
    </style:style>
    <style:style style:name="P42" style:parent-style-name="Normálny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/>
    </style:style>
    <style:style style:name="P43" style:parent-style-name="Normálny" style:list-style-name="LFO1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44" style:parent-style-name="Normálny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/>
    </style:style>
    <style:style style:name="P45" style:parent-style-name="Normálny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/>
    </style:style>
    <style:style style:name="P46" style:parent-style-name="Normálny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/>
    </style:style>
    <style:style style:name="P47" style:parent-style-name="Normálny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/>
    </style:style>
    <style:style style:name="P48" style:parent-style-name="Normálny" style:family="paragraph">
      <style:paragraph-properties style:contextual-spacing="true" fo:margin-bottom="0in" fo:line-height="115%" fo:margin-right="-0.2958in"/>
      <style:text-properties style:font-name="Times New Roman" style:font-name-asian="Calibri" style:font-name-complex="Times New Roman"/>
    </style:style>
    <style:style style:name="P49" style:parent-style-name="Normálny" style:family="paragraph">
      <style:paragraph-properties style:contextual-spacing="true" fo:margin-bottom="0in" fo:line-height="115%" fo:margin-left="0.4916in" fo:margin-right="-0.2958in" fo:text-indent="0.4916in">
        <style:tab-stops/>
      </style:paragraph-properties>
      <style:text-properties style:font-name="Times New Roman" style:font-name-asian="Calibri" style:font-name-complex="Times New Roman"/>
    </style:style>
    <style:style style:name="P50" style:parent-style-name="Normálny" style:family="paragraph">
      <style:paragraph-properties style:contextual-spacing="true" fo:margin-bottom="0in" fo:line-height="115%" fo:margin-left="0.4916in" fo:margin-right="-0.2958in" fo:text-indent="0.4916in">
        <style:tab-stops/>
      </style:paragraph-properties>
      <style:text-properties style:font-name="Times New Roman" style:font-name-asian="Calibri" style:font-name-complex="Times New Roman"/>
    </style:style>
    <style:style style:name="P51" style:parent-style-name="Normálny" style:family="paragraph">
      <style:paragraph-properties style:contextual-spacing="true" fo:margin-bottom="0.1388in" fo:line-height="115%" fo:margin-right="-0.2958in" fo:text-indent="-0.0986in"/>
      <style:text-properties style:font-name="Times New Roman" style:font-name-asian="Calibri" style:font-name-complex="Times New Roman"/>
    </style:style>
    <style:style style:name="P52" style:parent-style-name="Normálny" style:family="paragraph">
      <style:paragraph-properties style:contextual-spacing="true" fo:margin-bottom="0.1388in" fo:line-height="115%" fo:margin-right="-0.2958in" fo:text-indent="-0.0986in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<text:s text:c="58"/>Zápisnica</text:p>
      <text:p text:style-name="P2">zo zasadnutia Rady školy pri Základnej škole Štefana Senčíka v Starom Tekove</text:p>
      <text:p text:style-name="P3"><text:s text:c="24"/>konaného dňa 09. 11.<text:s/>2023 o 17:00<text:s/>hod. v priestoroch ZŠ ŠS Starý Tekov</text:p>
      <text:p text:style-name="P4"/>
      <text:p text:style-name="P5"><text:span text:style-name="T6">Program:</text:span><text:span text:style-name="T7"><text:tab/></text:span><text:span text:style-name="T8">1. Otvorenie zasadnutia, kontrola uznášaniaschopnosti, schválenie programu</text:span></text:p>
      <text:p text:style-name="P9"><text:tab/><text:tab/>2. Určenie zapisovateľa a overovateľov zápisnice</text:p>
      <text:p text:style-name="P10"><text:tab/><text:tab/>3.<text:s/>Prerokovanie Školského vzdelávacieho programu</text:p>
      <text:p text:style-name="P11"><text:tab/><text:tab/>6. Diskusia, rôzne</text:p>
      <text:p text:style-name="P12"><text:tab/><text:tab/>7. Uznesenie</text:p>
      <text:p text:style-name="P13"><text:tab/><text:tab/>8. Záver</text:p>
      <text:p text:style-name="P14"/>
      <text:p text:style-name="P15"><text:span text:style-name="T16">Prítomní:</text:span><text:span text:style-name="T17"><text:tab/></text:span><text:span text:style-name="T18">podľa priloženej prezenčnej listiny</text:span></text:p>
      <text:p text:style-name="P19"/>
      <text:list text:style-name="LFO1">
        <text:list-item text:start-value="1">
          <text:p text:style-name="P20">Otvorenie</text:p>
        </text:list-item>
      </text:list>
      <text:p text:style-name="P21">Predsedníčka Rady školy Mgr. Zita Nichtová privítala všetkých prítomných na zasadnutí a oboznámila ich s programom zasadnutia. K návrhu programu neboli žiadne doplňujúce alebo pozmeňujúce návrhy, a tak dala predsedníčka RŠ odhlasovať schválenie programu.</text:p>
      <text:p text:style-name="P22">Hlasovanie:<text:s/><text:tab/>Za -<text:s/>8<text:tab/><text:s text:c="7"/>Proti -<text:s/>0<text:tab/><text:tab/><text:tab/>Zdržali sa –<text:s/>0</text:p>
      <text:p text:style-name="P23"/>
      <text:list text:style-name="LFO1" text:continue-numbering="true">
        <text:list-item>
          <text:p text:style-name="P24">Určenie zapisovateľa a overovateľov zápisnice</text:p>
        </text:list-item>
      </text:list>
      <text:p text:style-name="P25">Zapisovateľ:<text:s/>Mgr. Zita Nichtová</text:p>
      <text:p text:style-name="P26">Overovatelia: Eva Šebová, Michaela Grmanová</text:p>
      <text:p text:style-name="P27"/>
      <text:list text:style-name="LFO1" text:continue-numbering="true">
        <text:list-item>
          <text:p text:style-name="P28">Prerokovanie Školského vzdelávacieho programu</text:p>
        </text:list-item>
      </text:list>
      <text:p text:style-name="P29">Prislušný materiál bol zaslaný mailom všetkým členom RŠ, ktorí sa s ním oboznámili a na zasadnutí bol prerokovaný. Bez pripomienok.<text:s/></text:p>
      <text:p text:style-name="P30"/>
      <text:list text:style-name="LFO1" text:continue-numbering="true">
        <text:list-item>
          <text:p text:style-name="P31">Diskusia, rôzne</text:p>
        </text:list-item>
      </text:list>
      <text:p text:style-name="P32">Predsedkyňa <text:s/>RŠ navrhla termín ďalšieho zasadnutia na február 2024. Na<text:s/>tomto zasadnutí sa<text:s/>prerokuje<text:s/>Správa o činnosti RŠ za rok 2023 a Plán činnosti<text:s/>na rok 2024.</text:p>
      <text:p text:style-name="P33">Hlasovanie: Za - <text:s/>8<text:s text:c="15"/>Proti - <text:s text:c="3"/>0<text:s text:c="24"/>Zdržali sa –<text:s/>0</text:p>
      <text:p text:style-name="P34"/>
      <text:p text:style-name="P35">Pracovná verzia týchto materiálov bude zaslaná mailom všetkým členom RŠ do konca roku 2023 k pripomienkovaniu.<text:s/></text:p>
      <text:p text:style-name="P36">Taktiež pripomenula<text:s/>možnosť<text:s/>zvolania<text:s/>zasadnutia<text:s/>RŠ aj mimo plánovaných termínov v prípade, že ktorýkoľvek člen<text:s/>uzná dôvod zvolania <text:s/>za opodstatnený. Hromadným mailom s dôvodom a potrebou zvolania zasadnutia oboznámi členov RŠ a predseda následne zasadnutie zvolá.</text:p>
      <text:p text:style-name="P37"><text:s/></text:p>
      <text:list text:style-name="LFO1" text:continue-numbering="true">
        <text:list-item>
          <text:p text:style-name="P38">Uznesenia</text:p>
        </text:list-item>
      </text:list>
      <text:list text:style-name="LFO3" text:continue-numbering="true">
        <text:list-item>
          <text:p text:style-name="P39">RŠ prerokovala a berie na vedomie ŠkVP<text:s/></text:p>
        </text:list-item>
        <text:list-item>
          <text:p text:style-name="P40">Ukladá predsedovi RŠ predložiť Správu o činnosti RŠ za rok 2023 a Plán činnosti na rok 2024 na zasadnutie vo februári 2024</text:p>
        </text:list-item>
        <text:list-item>
          <text:p text:style-name="P41">Schvaľuje termín najbližšieho zasadnutia na február 2024</text:p>
        </text:list-item>
      </text:list>
      <text:p text:style-name="P42"/>
      <text:list text:style-name="LFO1" text:continue-numbering="true">
        <text:list-item>
          <text:p text:style-name="P43">Záver</text:p>
        </text:list-item>
      </text:list>
      <text:p text:style-name="P44">Predsedníčka<text:s/>RŠ<text:s/>Mgr. Zita Nichtová ukončila zasadnutie.</text:p>
      <text:p text:style-name="P45"/>
      <text:p text:style-name="P46">Zapisovateľ:<text:s/><text:tab/>Mgr. Zita Nichtová<text:tab/><text:tab/>........................................................</text:p>
      <text:p text:style-name="P47"/>
      <text:p text:style-name="P48">Overovatelia zápisnice:<text:s/><text:s text:c="3"/>Eva Šebová<text:s text:c="17"/>........................................................</text:p>
      <text:p text:style-name="P49"/>
      <text:p text:style-name="P50">Michaela Grmanová<text:tab/><text:tab/>........................................................</text:p>
      <text:p text:style-name="P51"/>
      <text:p text:style-name="P52">V Starom Tekove dňa 09.11.2023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ita Nichtová</meta:initial-creator>
    <dc:creator>Zita Nichtová</dc:creator>
    <meta:creation-date>2023-11-09T15:04:00Z</meta:creation-date>
    <dc:date>2023-11-09T16:15:00Z</dc:date>
    <meta:print-date>2023-11-09T16:12:00Z</meta:print-date>
    <meta:template xlink:href="Normal" xlink:type="simple"/>
    <meta:editing-cycles>1</meta:editing-cycles>
    <meta:editing-duration>PT2040S</meta:editing-duration>
    <meta:document-statistic meta:page-count="1" meta:paragraph-count="4" meta:word-count="357" meta:character-count="2391" meta:row-count="16" meta:non-whitespace-character-count="2038"/>
  </office:meta>
</office:document-meta>
</file>