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............................................................. <text:s text:c="31"/>Kazanów ....................................... <text:s text:c="17"/></text:span></text:p>
      <text:p text:style-name="P1"><text:span text:style-name="T2">(imię i nazwisko matki/ opiekunki prawnej) <text:s text:c="67"/>( data)</text:span></text:p>
      <text:p text:style-name="P1"><text:span text:style-name="T1">.............................................................</text:span></text:p>
      <text:p text:style-name="P1"><text:span text:style-name="T2">(imię i nazwisko ojca/ opiekuna prawnego)</text:span></text:p>
      <text:p text:style-name="Standard"><text:span text:style-name="T1">.............................................................</text:span></text:p>
      <text:p text:style-name="Standard"><text:span text:style-name="T2">(adres zamieszkania matki/ opiekunki prawnej, telefon)</text:span></text:p>
      <text:p text:style-name="Standard"><text:span text:style-name="T1">.............................................................</text:span></text:p>
      <text:p text:style-name="Standard"><text:span text:style-name="T2">(adres zamieszkania ojca/opiekuna prawnego, telefon)</text:span></text:p>
      <text:p text:style-name="P2"/>
      <text:p text:style-name="P2"/>
      <text:p text:style-name="P3"/>
      <text:p text:style-name="P5"><text:span text:style-name="T3">POTWIERDZENIE WOLI PRZYJĘCIA DZIECKA</text:span></text:p>
      <text:p text:style-name="P4"/>
      <text:p text:style-name="P4"/>
      <text:p text:style-name="P7"><text:span text:style-name="T4">Potwierdzam wolę przyjęcia mojego dziecka...................................................................</text:span></text:p>
      <text:p text:style-name="P8"><text:span text:style-name="T4"><text:tab/><text:tab/><text:tab/><text:tab/><text:tab/><text:tab/><text:tab/> <text:s text:c="6"/></text:span><text:span text:style-name="T2">(imię i nazwisko dziecka)</text:span></text:p>
      <text:p text:style-name="P9"/>
      <text:p text:style-name="P8"><text:span text:style-name="T4">od dnia 1 września 202</text:span><text:bookmark text:name="Bookmark"/><text:span text:style-name="T4">4 roku do Przedszkola w Zespole Placówek Oświatowych <text:line-break/>w Kazanowie, do którego zostało zakwalifikowane przez Komisję Rekrutacyjną.</text:span></text:p>
      <text:p text:style-name="P10"/>
      <text:p text:style-name="P11"/>
      <text:p text:style-name="P11"/>
      <text:p text:style-name="P11"/>
      <text:p text:style-name="P11"/>
      <text:p text:style-name="P12"><text:span text:style-name="T1">.............................................................. <text:s text:c="23"/>...............................................................</text:span></text:p>
      <text:p text:style-name="P12"><text:span text:style-name="T2"><text:s text:c="3"/>(podpis matki/ opiekunki prawnej) <text:s text:c="53"/>(podpis ojca/opiekuna prawnego)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7</meta:editing-cycles>
    <meta:print-date>2021-03-29T09:22:00</meta:print-date>
    <meta:creation-date>2021-03-25T11:31:00</meta:creation-date>
    <dc:date>2024-01-30T10:26:01.72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74" meta:character-count="1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