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267cm" fo:margin-left="-0.235cm" table:align="left" style:writing-mode="lr-tb"/>
    </style:style>
    <style:style style:name="Tabela1.A" style:family="table-column">
      <style:table-column-properties style:column-width="0.801cm"/>
    </style:style>
    <style:style style:name="Tabela1.B" style:family="table-column">
      <style:table-column-properties style:column-width="5.613cm"/>
    </style:style>
    <style:style style:name="Tabela1.C" style:family="table-column">
      <style:table-column-properties style:column-width="2.79cm"/>
    </style:style>
    <style:style style:name="Tabela1.D" style:family="table-column">
      <style:table-column-properties style:column-width="3.745cm"/>
    </style:style>
    <style:style style:name="Tabela1.E" style:family="table-column">
      <style:table-column-properties style:column-width="4.318cm"/>
    </style:style>
    <style:style style:name="Tabela1.1" style:family="table-row">
      <style:table-row-properties style:min-row-height="1.61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594cm" fo:keep-together="auto"/>
    </style:style>
    <style:style style:name="Tabela1.5" style:family="table-row">
      <style:table-row-properties style:min-row-height="0.596cm" fo:keep-together="auto"/>
    </style:style>
    <style:style style:name="Tabela1.6" style:family="table-row">
      <style:table-row-properties style:min-row-height="0.82cm" fo:keep-together="auto"/>
    </style:style>
    <style:style style:name="Tabela2" style:family="table">
      <style:table-properties style:width="17.365cm" fo:margin-left="-0.235cm" table:align="left" style:writing-mode="lr-tb"/>
    </style:style>
    <style:style style:name="Tabela2.A" style:family="table-column">
      <style:table-column-properties style:column-width="0.923cm"/>
    </style:style>
    <style:style style:name="Tabela2.B" style:family="table-column">
      <style:table-column-properties style:column-width="14.254cm"/>
    </style:style>
    <style:style style:name="Tabela2.C" style:family="table-column">
      <style:table-column-properties style:column-width="1.05cm"/>
    </style:style>
    <style:style style:name="Tabela2.D" style:family="table-column">
      <style:table-column-properties style:column-width="1.139cm"/>
    </style:style>
    <style:style style:name="Tabela2.1" style:family="table-row">
      <style:table-row-properties style:min-row-height="0.82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123cm" fo:keep-together="auto"/>
    </style:style>
    <style:style style:name="Tabela3" style:family="table">
      <style:table-properties style:width="16.789cm" fo:margin-left="-0.235cm" table:align="left" style:writing-mode="lr-tb"/>
    </style:style>
    <style:style style:name="Tabela3.A" style:family="table-column">
      <style:table-column-properties style:column-width="4.002cm"/>
    </style:style>
    <style:style style:name="Tabela3.B" style:family="table-column">
      <style:table-column-properties style:column-width="12.786cm"/>
    </style:style>
    <style:style style:name="Tabela3.1" style:family="table-row">
      <style:table-row-properties style:min-row-height="1.501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476cm" fo:keep-together="auto"/>
    </style:style>
    <style:style style:name="Tabela3.3" style:family="table-row">
      <style:table-row-properties style:min-row-height="1.279cm" fo:keep-together="auto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24cm" fo:margin-left="-0.212cm" table:align="left" style:writing-mode="lr-tb"/>
    </style:style>
    <style:style style:name="Tabela4.A" style:family="table-column">
      <style:table-column-properties style:column-width="6.876cm"/>
    </style:style>
    <style:style style:name="Tabela4.B" style:family="table-column">
      <style:table-column-properties style:column-width="9.54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549cm" fo:keep-together="auto"/>
    </style:style>
    <style:style style:name="Tabela5" style:family="table">
      <style:table-properties style:width="16.424cm" fo:margin-left="-0.212cm" table:align="left" style:writing-mode="lr-tb"/>
    </style:style>
    <style:style style:name="Tabela5.A" style:family="table-column">
      <style:table-column-properties style:column-width="6.876cm"/>
    </style:style>
    <style:style style:name="Tabela5.B" style:family="table-column">
      <style:table-column-properties style:column-width="9.5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579cm" fo:keep-together="auto"/>
    </style:style>
    <style:style style:name="Tabela6" style:family="table">
      <style:table-properties style:width="16.424cm" fo:margin-left="-0.212cm" table:align="left" style:writing-mode="lr-tb"/>
    </style:style>
    <style:style style:name="Tabela6.A" style:family="table-column">
      <style:table-column-properties style:column-width="6.876cm"/>
    </style:style>
    <style:style style:name="Tabela6.B" style:family="table-column">
      <style:table-column-properties style:column-width="9.54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.212cm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style:font-name-asian="Tahoma" style:font-size-asian="12pt" style:font-weight-asian="normal" style:font-name-complex="Tahoma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Tahoma" style:font-size-complex="12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Times New Roman" fo:font-size="12pt" fo:font-weight="normal" style:font-size-asian="12pt" style:font-weight-asian="normal" style:font-name-complex="Tahoma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2pt" style:font-size-asian="12pt" style:font-name-complex="Tahoma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name-complex="Tahoma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name-complex="Tahoma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2.037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Akapit_20_z_20_listą">
      <style:paragraph-properties fo:margin-left="0.097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2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32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 style:master-page-name="Konwertuj_20_1">
      <style:paragraph-properties fo:line-height="150%" fo:text-align="justify" style:justify-single-word="false" style:page-number="auto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 style:list-style-name="WW8Num3">
      <style:paragraph-properties fo:line-height="150%" fo:text-align="justify" style:justify-single-word="false" fo:hyphenation-ladder-count="no-limit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1">
      <style:paragraph-properties fo:margin-left="1.259cm" fo:margin-right="0cm" fo:line-height="150%" fo:text-align="justify" style:justify-single-word="false" fo:hyphenation-ladder-count="no-limit" fo:text-indent="-0.63cm" style:auto-text-indent="false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2">
      <style:paragraph-properties fo:line-height="150%" fo:text-align="justify" style:justify-single-word="false" fo:hyphenation-ladder-count="no-limit"/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1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name-complex="Tahom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1ce1" style:font-weight-asian="bold" style:font-weight-complex="bold"/>
    </style:style>
    <style:style style:name="T3" style:family="text">
      <style:text-properties fo:font-weight="bold" officeooo:rsid="000783ca" style:font-weight-asian="bold" style:font-weight-complex="bold"/>
    </style:style>
    <style:style style:name="T4" style:family="text">
      <style:text-properties fo:font-weight="bold" officeooo:rsid="00088432" style:font-weight-asian="bold" style:font-weight-complex="bold"/>
    </style:style>
    <style:style style:name="T5" style:family="text">
      <style:text-properties fo:font-weight="bold" officeooo:rsid="000b2d35" style:font-weight-asian="bold" style:font-weight-complex="bold"/>
    </style:style>
    <style:style style:name="T6" style:family="text">
      <style:text-properties fo:font-weight="bold" officeooo:rsid="000cd043" style:font-weight-asian="bold" style:font-weight-complex="bold"/>
    </style:style>
    <style:style style:name="T7" style:family="text">
      <style:text-properties fo:font-style="italic" style:text-underline-style="none" style:font-style-asian="italic"/>
    </style:style>
    <style:style style:name="T8" style:family="text">
      <style:text-properties fo:font-style="italic" style:text-underline-style="none" officeooo:rsid="00061ce1" style:font-style-asian="italic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color="#000000" loext:opacity="100%" fo:font-weight="normal" style:font-name-asian="Tahoma" style:font-weight-asian="normal" style:font-name-complex="Tahoma"/>
    </style:style>
    <style:style style:name="T13" style:family="text">
      <style:text-properties fo:color="#000000" loext:opacity="100%" fo:font-weight="normal" style:font-weight-asian="normal" style:font-name-complex="Tahoma"/>
    </style:style>
    <style:style style:name="T14" style:family="text">
      <style:text-properties officeooo:rsid="00061ce1"/>
    </style:style>
    <style:style style:name="T15" style:family="text">
      <style:text-properties officeooo:rsid="000783ca"/>
    </style:style>
    <style:style style:name="T16" style:family="text">
      <style:text-properties officeooo:rsid="00088432"/>
    </style:style>
    <style:style style:name="T17" style:family="text">
      <style:text-properties officeooo:rsid="000a31e6"/>
    </style:style>
    <style:style style:name="T18" style:family="text">
      <style:text-properties officeooo:rsid="000b2d35"/>
    </style:style>
    <style:style style:name="T19" style:family="text">
      <style:text-properties officeooo:rsid="000bd066"/>
    </style:style>
    <style:style style:name="T20" style:family="text">
      <style:text-properties officeooo:rsid="000cd043"/>
    </style:style>
    <style:style style:name="T21" style:family="text">
      <style:text-properties officeooo:rsid="000dd3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tab/>Rekrutacja dzieci do Szkoły Podstawowej nr 1 <text:line-break/>w Międzybrodziu Bialskim w roku szkolnym 20<text:span text:style-name="T16">2</text:span><text:span text:style-name="T20">4</text:span>/20<text:span text:style-name="T15">2</text:span><text:span text:style-name="T20">5</text:span> </text:p>
      <text:p text:style-name="P28"/>
      <text:p text:style-name="P20">1. <text:s/>Dyrektor <text:span text:style-name="T14">Szkoły Podstawowej nr 1 w</text:span> <text:s text:c="2"/>w Międzybrodziu Bialskim informuje , że przeprowadza się rekrutację kandydatów do <text:span text:style-name="T14">szkoły</text:span> na rok szkolny 20<text:span text:style-name="T16">2</text:span><text:span text:style-name="T20">4</text:span>/20<text:span text:style-name="T15">2</text:span><text:span text:style-name="T20">5</text:span> według następującego harmonogramu : </text:p>
      <text:p text:style-name="P19"/>
      <text:p text:style-name="P19"><text:span text:style-name="T14">I</text:span> <text:s text:c="2"/>W terminie <text:span text:style-name="T17">0</text:span><text:span text:style-name="T20">5</text:span><text:span text:style-name="T17">.02.202</text:span><text:span text:style-name="T20">4</text:span><text:span text:style-name="T17"> – </text:span><text:span text:style-name="T18">28</text:span><text:span text:style-name="T17">.0</text:span><text:span text:style-name="T18">2</text:span><text:span text:style-name="T17">.202</text:span><text:span text:style-name="T20">4</text:span><text:span text:style-name="T17"> r</text:span>. rodzice (prawni opiekunowie) <text:span text:style-name="T9">dzieci objętych obwodem szkoły składają prawidłowo wypełnione</text:span> <text:s text:c="3"/><text:span text:style-name="T11">zgłoszenie</text:span> o przyjęcie dziecka do szkoły , a rodzice (prawni opiekunowie) <text:span text:style-name="T9">dzieci spoza obwodu</text:span> <text:span text:style-name="T11">wniosek. </text:span><text:span text:style-name="T9">Dzieci z obwodu szkoły przyjmowane są z urzędu. </text:span></text:p>
      <text:p text:style-name="P26"/>
      <text:p text:style-name="P19">Wniosek może być złożony do nie więcej niż trzech wybranych publicznych szkół. Rodzice , prawni opiekunowie określają kolejność wybranych publicznych szkół od najbardziej do najmniej preferowanych.</text:p>
      <text:p text:style-name="P19"/>
      <text:p text:style-name="P19">Do wniosku dołącza się dokumenty potwierdzające spełnianie przez kandydata poniższych kryteriów <text:span text:style-name="T11">w formie oświadczeń </text:span>. </text:p>
      <text:p text:style-name="P19"/>
      <text:p text:style-name="P30">Kryteria przyjęte przez szkołę w uzgodnieniu z organem prowadzącym : </text:p>
      <text:p text:style-name="P17"><text:s/>L.p.<text:tab/><text:tab/>Kryterium <text:tab/><text:tab/><text:tab/><text:tab/><text:tab/>Wartość kryterium w </text:p>
      <text:p text:style-name="P19"><text:tab/><text:tab/><text:tab/><text:tab/><text:tab/><text:tab/><text:tab/><text:tab/> punktach <text:s/></text:p>
      <text:p text:style-name="P17"><text:s/>1<text:tab/>Kandydat, którego rodzice/prawni opiekunowie <text:s/></text:p>
      <text:p text:style-name="P17"><text:s/><text:tab/>pracują na terenie gminy<text:tab/><text:tab/><text:tab/><text:tab/><text:tab/><text:tab/> 5 </text:p>
      <text:p text:style-name="P17"><text:s/>2 <text:s/><text:tab/>Kandydat, którego rodzeństwo będzie kontynuowało<text:tab/><text:tab/> 5 </text:p>
      <text:p text:style-name="P17"><text:tab/>edukację w danej szkole podstawowej w roku </text:p>
      <text:p text:style-name="P17"><text:tab/>20<text:span text:style-name="T17">2</text:span><text:span text:style-name="T20">4</text:span><text:span text:style-name="T17">/202</text:span><text:span text:style-name="T20">5</text:span></text:p>
      <text:p text:style-name="P17"><text:s text:c="2"/>3<text:tab/>Kandydat, którego wskazana szkoła jest najbliższą <text:tab/><text:tab/><text:tab/> 5</text:p>
      <text:p text:style-name="P17"><text:tab/>szkołą ( odległość domu dziecka od szkoły )</text:p>
      <text:p text:style-name="P17"><text:s text:c="2"/>4 <text:tab/>Kandydat, którego opiekunowie ( dziadkowie )</text:p>
      <text:p text:style-name="P17"><text:s/><text:tab/>opiekujący się dzieckiem zamieszkują w pobliżu <text:tab/><text:tab/><text:tab/> 5 <text:s/></text:p>
      <text:p text:style-name="P20"><text:tab/>szkoły <text:s text:c="2"/></text:p>
      <text:p text:style-name="P21">Maksymalna liczba punktów możliwa do uzyskania <text:tab/><text:tab/>20 <text:s text:c="2"/></text:p>
      <text:p text:style-name="P17"><text:soft-page-break/><text:s text:c="3"/><text:span text:style-name="T14">II <text:s/>W</text:span> terminie <text:span text:style-name="T14">do </text:span><text:span text:style-name="T19">0</text:span><text:span text:style-name="T20">5</text:span><text:span text:style-name="T14">.0</text:span><text:span text:style-name="T19">3</text:span><text:span text:style-name="T14">.202</text:span><text:span text:style-name="T20">4</text:span><text:span text:style-name="T18"> </text:span><text:span text:style-name="T14">r </text:span>postępowanie rekrutacyjne przeprowadza komisja rekrutacyjna powołana przez dyrektora szkoły, która : </text:p>
      <text:p text:style-name="P17"/>
      <text:list xml:id="list1930268558" text:style-name="WW8Num2">
        <text:list-item>
          <text:p text:style-name="P32">ustala wyniki postępowania rekrutacyjnego <text:span text:style-name="T14">i do 0</text:span><text:span text:style-name="T20">7</text:span><text:span text:style-name="T14">.03.202</text:span><text:span text:style-name="T20">4</text:span><text:span text:style-name="T14"> r </text:span><text:span text:style-name="T7"><text:s/>podaje do publicznej wiadomości listy kandydatów zakwalifikowanych i kandydatów <text:s/>niezakwalif</text:span><text:span text:style-name="T8">i</text:span><text:span text:style-name="T7">kowanych </text:span></text:p>
        </text:list-item>
      </text:list>
      <text:p text:style-name="P24"/>
      <text:list xml:id="list125842088023715" text:continue-numbering="true" text:style-name="WW8Num2">
        <text:list-item>
          <text:p text:style-name="P32">ustala i <text:span text:style-name="T14">w</text:span> dni<text:span text:style-name="T14">u </text:span><text:span text:style-name="T18">0</text:span><text:span text:style-name="T20">7</text:span><text:span text:style-name="T14">.03.202</text:span><text:span text:style-name="T20">4</text:span><text:span text:style-name="T14"> r</text:span> <text:s text:c="3"/>podaje do publicznej wiadomości <text:span text:style-name="T7">listy kandydatów przyjętych i kandydatów nieprzyjętych oraz liczbę wolnych miejsc. </text:span></text:p>
        </text:list-item>
      </text:list>
      <text:p text:style-name="P17"/>
      <text:p text:style-name="P29">Procedury odwoławcze: </text:p>
      <text:list xml:id="list669515911" text:style-name="WW8Num4">
        <text:list-item>
          <text:p text:style-name="P33">W terminie 7 dni od dnia podania do publicznej wiadomości listy kandydatów i kandydatów nieprzyjętych rodzic kandydata lub prawny opiekun może wystąpić do komisji rekrutacyjnej z wnioskiem o sporządzenie uzasadnienia odmowy przyjęcia kandydata do szkoły. </text:p>
        </text:list-item>
      </text:list>
      <text:p text:style-name="P19"/>
      <text:list xml:id="list125841883632222" text:continue-numbering="true" text:style-name="WW8Num4">
        <text:list-item>
          <text:p text:style-name="P33">Uzasadnienie sporządza się w terminie 5 dni od dnia wystąpienia przez rodzica kandydata lub prawnego opiekuna z wnioskiem. </text:p>
        </text:list-item>
      </text:list>
      <text:p text:style-name="P19"/>
      <text:p text:style-name="P17"><text:s text:c="5"/>3. <text:s/>Rodzic kandydata lub prawny opiekun może wnieść do dyrektora szkoły odwołanie do rozstrzygnięcia komisji rekrutacyjnej w terminie <text:s/>7 dni od dnia otrzymania uzasadnienia. </text:p>
      <text:p text:style-name="P17"/>
      <text:p text:style-name="P17"><text:s text:c="4"/>4. <text:s/>Dyrektor szkoły rozpatruje odwołanie od rozstrzygnięcia komisji rekrutacyjnej w terminie 7 dni od dnia otrzymania odwołania. Na rozstrzygnięcie dyrektora szkoły służy skarga do sądu administracyjnego. </text:p>
      <text:p text:style-name="P17"/>
      <text:p text:style-name="P17"><text:s text:c="11"/><text:span text:style-name="T14">III </text:span><text:s text:c="2"/>Termin postępowania uzupełniającego zostanie podany w późniejszym <text:s text:c="2"/></text:p>
      <text:p text:style-name="P19"><text:s text:c="2"/>terminie. <text:s text:c="6"/></text:p>
      <text:p text:style-name="P19"/>
      <text:p text:style-name="P19"/>
      <text:p text:style-name="P19"><text:s text:c="97"/><text:span text:style-name="T10">Dyrektor szkoły</text:span></text:p>
      <text:p text:style-name="P19"/>
      <text:p text:style-name="P25"/>
      <text:p text:style-name="P25"/>
      <text:p text:style-name="P25"/>
      <text:p text:style-name="P25"><text:soft-page-break/></text:p>
      <text:p text:style-name="P25"/>
      <text:p text:style-name="P27"/>
      <text:p text:style-name="P27"><text:s text:c="6"/></text:p>
      <text:p text:style-name="P27"/>
      <text:p text:style-name="P19"><text:s text:c="16"/></text:p>
      <text:p text:style-name="P19"><text:s/></text:p>
      <text:p text:style-name="P19"/>
      <text:p text:style-name="P34">………………………………………………………..</text:p>
      <text:p text:style-name="P3"><text:s/>imię i nazwisko wnioskodawcy – rodzica/opiekuna prawnego kandydata</text:p>
      <text:p text:style-name="P3">…...……………………………………………………</text:p>
      <text:p text:style-name="P3"><text:s text:c="7"/>adres do korespondencji w sprawach rekrutacji</text:p>
      <text:p text:style-name="P7"/>
      <text:p text:style-name="P15">Dyrektor<text:span text:style-name="T16"> </text:span>Szkoły Podstawowej<text:span text:style-name="T16"> </text:span>nr<text:span text:style-name="T16"> </text:span>1 <text:s text:c="29"/>w Międzybrodziu Bialskim</text:p>
      <text:p text:style-name="P3"/>
      <text:p text:style-name="P3">Wniosek o przyjęcie dziecka do szkoły podstawowej</text:p>
      <text:list xml:id="list3430246644" text:style-name="WW8Num3">
        <text:list-item>
          <text:p text:style-name="P35">Dane osobowe kandydata i rodziców/opiekunów prawnych</text:p>
        </text:list-item>
      </text:list>
      <text:p text:style-name="P16">(wypełnić literami drukowanymi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imię/imiona i nazwisko kandydata</text:p>
          </table:table-cell>
          <table:table-cell table:style-name="Tabela1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2.</text:p>
          </table:table-cell>
          <table:table-cell table:style-name="Tabela1.A1" office:value-type="string">
            <text:p text:style-name="P3">data urodzenia kandydata</text:p>
          </table:table-cell>
          <table:table-cell table:style-name="Tabela1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3.</text:p>
          </table:table-cell>
          <table:table-cell table:style-name="Tabela1.A1" office:value-type="string">
            <text:p text:style-name="P3">PESEL kandydata</text:p>
            <text:p text:style-name="P3">w przypadku braku PESEL, serię i numer paszportu lub innego dokumentu potwierdzającego tożsamość</text:p>
          </table:table-cell>
          <table:table-cell table:style-name="Tabela1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3">4.</text:p>
          </table:table-cell>
          <table:table-cell table:style-name="Tabela1.A1" office:value-type="string">
            <text:p text:style-name="P3">imię/imiona i nazwiska rodziców/opiekunów prawnych kandydata</text:p>
          </table:table-cell>
          <table:table-cell table:style-name="Tabela1.A1" office:value-type="string">
            <text:p text:style-name="P3">Matki/opiekunki prawnej</text:p>
          </table:table-cell>
          <table:table-cell table:style-name="Tabela1.C1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Ojca/opiekuna prawnego</text:p>
          </table:table-cell>
          <table:table-cell table:style-name="Tabela1.C1" table:number-columns-spanned="2" office:value-type="string">
            <text:p text:style-name="P5"/>
          </table:table-cell>
          <table:covered-table-cell/>
        </table:table-row>
        <table:table-row table:style-name="Tabela1.6">
          <table:table-cell table:style-name="Tabela1.A1" office:value-type="string">
            <text:p text:style-name="P3">5.</text:p>
          </table:table-cell>
          <table:table-cell table:style-name="Tabela1.A1" office:value-type="string">
            <text:p text:style-name="P5"/>
            <text:p text:style-name="P3">adres i miejsce zamieszkania matki/opiekunki prawnej kandydata</text:p>
          </table:table-cell>
          <table:table-cell table:style-name="Tabela1.A1" office:value-type="string">
            <text:p text:style-name="P3">kod pocztowy</text:p>
          </table:table-cell>
          <table:table-cell table:style-name="Tabela1.C1" table:number-columns-spanned="2" office:value-type="string">
            <text:p text:style-name="P5"/>
          </table:table-cell>
          <table:covered-table-cell/>
        </table:table-row>
        <table:table-row table:style-name="Tabela1.6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miejscowość</text:p>
          </table:table-cell>
          <table:table-cell table:style-name="Tabela1.C1" table:number-columns-spanned="2" office:value-type="string">
            <text:p text:style-name="P5"/>
          </table:table-cell>
          <table:covered-table-cell/>
        </table:table-row>
        <table:table-row table:style-name="Tabela1.6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ulica</text:p>
          </table:table-cell>
          <table:table-cell table:style-name="Tabela1.C1" table:number-columns-spanned="2" office:value-type="string">
            <text:p text:style-name="P5"/>
          </table:table-cell>
          <table:covered-table-cell/>
        </table:table-row>
        <table:table-row table:style-name="Tabela1.6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numer domu / numer <text:soft-page-break/>mieszkania</text:p>
          </table:table-cell>
          <table:table-cell table:style-name="Tabela1.C1" table:number-columns-spanned="2" office:value-type="string">
            <text:p text:style-name="P5"/>
          </table:table-cell>
          <table:covered-table-cell/>
        </table:table-row>
        <table:table-row table:style-name="Tabela1.6">
          <table:table-cell table:style-name="Tabela1.A1" office:value-type="string">
            <text:p text:style-name="P3">6.</text:p>
          </table:table-cell>
          <table:table-cell table:style-name="Tabela1.A1" office:value-type="string">
            <text:p text:style-name="P3">adres i miejsce zamieszkania ojca/opiekuna prawnego kandydata</text:p>
          </table:table-cell>
          <table:table-cell table:style-name="Tabela1.A1" office:value-type="string">
            <text:p text:style-name="P3">kod pocztowy</text:p>
          </table:table-cell>
          <table:table-cell table:style-name="Tabela1.C1" table:number-columns-spanned="2" office:value-type="string">
            <text:p text:style-name="P5"/>
          </table:table-cell>
          <table:covered-table-cell/>
        </table:table-row>
        <table:table-row table:style-name="Tabela1.6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miejscowość</text:p>
          </table:table-cell>
          <table:table-cell table:style-name="Tabela1.C1" table:number-columns-spanned="2" office:value-type="string">
            <text:p text:style-name="P5"/>
          </table:table-cell>
          <table:covered-table-cell/>
        </table:table-row>
        <table:table-row table:style-name="Tabela1.6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ulica</text:p>
          </table:table-cell>
          <table:table-cell table:style-name="Tabela1.C1" table:number-columns-spanned="2" office:value-type="string">
            <text:p text:style-name="P5"/>
          </table:table-cell>
          <table:covered-table-cell/>
        </table:table-row>
        <table:table-row table:style-name="Tabela1.6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numer domu / numer mieszkania</text:p>
          </table:table-cell>
          <table:table-cell table:style-name="Tabela1.C1" table:number-columns-spanned="2" office:value-type="string">
            <text:p text:style-name="P5"/>
          </table:table-cell>
          <table:covered-table-cell/>
        </table:table-row>
        <table:table-row table:style-name="Tabela1.6">
          <table:table-cell table:style-name="Tabela1.A1" office:value-type="string">
            <text:p text:style-name="P3">7.</text:p>
          </table:table-cell>
          <table:table-cell table:style-name="Tabela1.A1" office:value-type="string">
            <text:p text:style-name="P3">adres poczty elektronicznej i numery telefonów rodziców/opiekunów prawnych kandydata – o ile je posiadają</text:p>
          </table:table-cell>
          <table:table-cell table:style-name="Tabela1.A1" office:value-type="string">
            <text:p text:style-name="P3">matki</text:p>
          </table:table-cell>
          <table:table-cell table:style-name="Tabela1.A1" office:value-type="string">
            <text:p text:style-name="P3">telefon do kontaktu</text:p>
          </table:table-cell>
          <table:table-cell table:style-name="Tabela1.C1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adres poczty elektronicznej</text:p>
          </table:table-cell>
          <table:table-cell table:style-name="Tabela1.C1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ojca</text:p>
          </table:table-cell>
          <table:table-cell table:style-name="Tabela1.A1" office:value-type="string">
            <text:p text:style-name="P3">telefon do kontaktu</text:p>
          </table:table-cell>
          <table:table-cell table:style-name="Tabela1.C1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adres poczty elektronicznej</text:p>
          </table:table-cell>
          <table:table-cell table:style-name="Tabela1.C1" office:value-type="string">
            <text:p text:style-name="P5"/>
          </table:table-cell>
        </table:table-row>
      </table:table>
      <text:p text:style-name="P19"/>
      <text:list xml:id="list125843054141527" text:continue-numbering="true" text:style-name="WW8Num3">
        <text:list-item>
          <text:p text:style-name="P35">Informacja o złożeniu wniosku o przyjęcie kandydata do innych szkół podstawowych</text:p>
        </text:list-item>
      </text:list>
      <text:p text:style-name="P3"/>
      <text:p text:style-name="P3">Jeżeli wnioskodawca skorzystał z prawa składania wniosku o przyjęcie kandydata do więcej niż jednej szkoły podstawowej, zobowiązany jest wpisać nazwy i adresy szkół w kolejności od najbardziej do najmniej preferowanych.</text:p>
      <text:p text:style-name="P3"/>
      <text:list xml:id="list965470989" text:style-name="WW8Num1">
        <text:list-item>
          <text:p text:style-name="P36">Pierwszy wybór: ………………………………………………………………………</text:p>
        </text:list-item>
        <text:list-item>
          <text:p text:style-name="P36">Drugi wybór: ……………………………………………………………………….…</text:p>
        </text:list-item>
        <text:list-item>
          <text:p text:style-name="P36">Trzeci wybór: …………………………………………………………………………</text:p>
        </text:list-item>
      </text:list>
      <text:list xml:id="list125842228302484" text:continue-list="list125843054141527" text:style-name="WW8Num3">
        <text:list-item>
          <text:p text:style-name="P35">Informacja o spełnianiu kryteriów zawartych w statucie szkoły</text:p>
        </text:list-item>
      </text:list>
      <text:p text:style-name="P3"/>
      <text:p text:style-name="P16">We właściwej rubryce przy każdym z kryteriów wstaw znak X</text:p>
      <text:p text:style-name="P16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>l.p.</text:p>
          </table:table-cell>
          <table:table-cell table:style-name="Tabela2.A1" office:value-type="string">
            <text:p text:style-name="P3">Kryterium</text:p>
          </table:table-cell>
          <table:table-cell table:style-name="Tabela2.A1" office:value-type="string">
            <text:p text:style-name="P3">tak</text:p>
          </table:table-cell>
          <table:table-cell table:style-name="Tabela2.D1" office:value-type="string">
            <text:p text:style-name="P3">nie</text:p>
          </table:table-cell>
        </table:table-row>
        <table:table-row table:style-name="Tabela2.1">
          <table:table-cell table:style-name="Tabela2.A1" office:value-type="string">
            <text:p text:style-name="P3">1.</text:p>
          </table:table-cell>
          <table:table-cell table:style-name="Tabela2.A1" office:value-type="string">
            <text:p text:style-name="P3">Kandydat, którego rodzice/prawni opiekunowie pracują na terenie gminy</text:p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office:value-type="string">
            <text:p text:style-name="P3">Kandydat, którego rodzeństwo będzie kontynuowało edukację w danej szkole podstawowej w roku 20<text:span text:style-name="T21">24</text:span><text:span text:style-name="T14">/</text:span><text:span text:style-name="T21">2025</text:span></text:p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3">3.</text:p>
          </table:table-cell>
          <table:table-cell table:style-name="Tabela2.A1" office:value-type="string">
            <text:p text:style-name="P22">Kandydat, którego wskazana szkoła jest najbliższą szkołą </text:p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  <table:table-row table:style-name="Tabela2.5">
          <table:table-cell table:style-name="Tabela2.A1" office:value-type="string">
            <text:p text:style-name="P3">4.</text:p>
          </table:table-cell>
          <table:table-cell table:style-name="Tabela2.A1" office:value-type="string">
            <text:p text:style-name="P23">Kandydat, którego opiekunowie ( dziadkowie) opiekujący się dzieckiem zamieszkują w pobliżu szkoły</text:p>
            <text:p text:style-name="P3"/>
          </table:table-cell>
          <table:table-cell table:style-name="Tabela2.A1" office:value-type="string">
            <text:p text:style-name="P5"/>
          </table:table-cell>
          <table:table-cell table:style-name="Tabela2.D1" office:value-type="string">
            <text:p text:style-name="P5"/>
          </table:table-cell>
        </table:table-row>
      </table:table>
      <text:p text:style-name="P17"/>
      <text:list xml:id="list125842042329100" text:continue-numbering="true" text:style-name="WW8Num3">
        <text:list-item>
          <text:p text:style-name="P35">Informacje dodatkowe</text:p>
        </text:list-item>
      </text:list>
      <text:p text:style-name="P3">W celu zapewnienia dziecku podczas pobytu w szkole odpowiedniej opieki, odżywiania oraz metod opiekuńczo-wychowawczych przekazuję dane uznane przeze mnie za istotne:</text:p>
      <text:p text:style-name="P17">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/>
            <text:p text:style-name="P3">stan zdrowia dziecka</text:p>
            <text:p text:style-name="P3"/>
          </table:table-cell>
          <table:table-cell table:style-name="Tabela3.B1" office:value-type="string">
            <text:p text:style-name="P5"/>
            <text:p text:style-name="P3"/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3">stosowana dieta przez dziecko </text:p>
          </table:table-cell>
          <table:table-cell table:style-name="Tabela3.B1" office:value-type="string">
            <text:p text:style-name="P16">(alergia, uczulenia pokarmowe itp.)</text:p>
          </table:table-cell>
        </table:table-row>
        <table:table-row table:style-name="Tabela3.3">
          <table:table-cell table:style-name="Tabela3.A1" office:value-type="string">
            <text:p text:style-name="P5"/>
            <text:p text:style-name="P3">rozwój psychofizyczny dziecka</text:p>
          </table:table-cell>
          <table:table-cell table:style-name="Tabela3.B3" office:value-type="string">
            <text:p text:style-name="P5"/>
          </table:table-cell>
        </table:table-row>
      </table:table>
      <text:p text:style-name="P17"/>
      <text:p text:style-name="P3">Do wniosku dołączam oświadczenia o spełnianiu kryteriów wymienionych w punkcie …. .</text:p>
      <text:p text:style-name="P3">W każdym oświadczeniu należy zawrzeć klauzulę o następującej treści: „ Jestem świadomy odpowiedzialności karnej za złożenie fałszywego oświadczenia”.</text:p>
      <text:p text:style-name="P3">Pouczenie</text:p>
      <text:list xml:id="list125843434806763" text:continue-list="list125842088023715" text:style-name="WW8Num2">
        <text:list-item>
          <text:p text:style-name="P37">Dane osobowe zawarte we wniosku i załącznikach do wniosku będą wykorzystywane wyłącznie dla potrzeb związanych z postępowaniem rekrutacyjnym, prowadzonym na podstawie ustawy z dnia 7 września 1991 r. o systemie oświaty (Dz. U. z 2004 r. Nr 256, poz. 2572 ze zm.)</text:p>
        </text:list-item>
        <text:list-item>
          <text:p text:style-name="P37">Administratorem danych osobowych zawartych we wniosku i załącznikach są dyrektorzy szkół wskazani w II części wniosku.</text:p>
        </text:list-item>
      </text:list>
      <text:p text:style-name="P4"><text:soft-page-break/></text:p>
      <text:p text:style-name="P3">Oświadczenia wnioskodawcy</text:p>
      <text:p text:style-name="P6">Wyrażam zgodę na przetwarzanie danych osobowych zawartych w niniejszym wniosku i załącznikach dla potrzeb związanych z postępowaniem rekrutacyjnym zgodnie z wnioskiem oraz zgodnie z przepisami ustawy z dnia 29 sierpnia 1997 r. o ochronie danych osobowych (Dz. U. z 2002 r. Nr 101, poz. 926 ze zm.)</text:p>
      <text:p text:style-name="P3"/>
      <text:p text:style-name="P3">……………………… <text:s text:c="33"/>……………………………………………………</text:p>
      <text:p text:style-name="P3"><text:s text:c="22"/>data<text:tab/><text:tab/><text:tab/> <text:s text:c="10"/>czytelny podpis matki/opiekunki prawnej dziecka</text:p>
      <text:p text:style-name="P3">………………………<text:tab/><text:tab/><text:tab/>……………………………………………………</text:p>
      <text:p text:style-name="P3"><text:s text:c="22"/>data<text:tab/><text:tab/><text:tab/> <text:s text:c="11"/>czytelny podpis ojca/opiekuna prawnego dzieck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4">Zgłoszenie </text:p>
      <text:p text:style-name="P14">dziecka do Szkoły Podstawowej nr 1 <text:s/>w Międzybrodziu Bialskim </text:p>
      <text:p text:style-name="P11"><text:span text:style-name="T1">w roku szkolnym 20</text:span><text:span text:style-name="T4">2</text:span><text:span text:style-name="T6">4</text:span><text:span text:style-name="T2">/</text:span><text:span text:style-name="T3">20</text:span><text:span text:style-name="T4">2</text:span><text:span text:style-name="T6">5</text:span></text:p>
      <text:p text:style-name="P12">1. Dane dziecka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Imię i nazwisko dziecka</text:p>
          </table:table-cell>
          <table:table-cell table:style-name="Tabela4.B1" office:value-type="string">
            <text:p text:style-name="P9"/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8">Data i miejsce urodzenia</text:p>
          </table:table-cell>
          <table:table-cell table:style-name="Tabela4.B1" office:value-type="string">
            <text:p text:style-name="P9"/>
            <text:p text:style-name="P9"/>
          </table:table-cell>
        </table:table-row>
        <table:table-row table:style-name="Tabela4.3">
          <table:table-cell table:style-name="Tabela4.A1" office:value-type="string">
            <text:p text:style-name="P8">PESEL dziecka</text:p>
          </table:table-cell>
          <table:table-cell table:style-name="Tabela4.B1" office:value-type="string">
            <text:p text:style-name="P9"/>
            <text:p text:style-name="P9"/>
          </table:table-cell>
        </table:table-row>
        <table:table-row table:style-name="Tabela4.1">
          <table:table-cell table:style-name="Tabela4.A1" office:value-type="string">
            <text:p text:style-name="P8">Adres miejsca zamieszkania</text:p>
            <text:p text:style-name="P8"/>
          </table:table-cell>
          <table:table-cell table:style-name="Tabela4.B1" office:value-type="string">
            <text:p text:style-name="P9"/>
            <text:p text:style-name="P8"/>
          </table:table-cell>
        </table:table-row>
      </table:table>
      <text:p text:style-name="P8"/>
      <text:p text:style-name="P13">2. Dane rodziców/opiekunów dziecka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Imię i nazwisko matki/opiekuna prawnego</text:p>
          </table:table-cell>
          <table:table-cell table:style-name="Tabela5.B1" office:value-type="string">
            <text:p text:style-name="P9"/>
            <text:p text:style-name="P9"/>
          </table:table-cell>
        </table:table-row>
        <table:table-row table:style-name="Tabela5.1">
          <table:table-cell table:style-name="Tabela5.A1" office:value-type="string">
            <text:p text:style-name="P8">Adres miejsca zamieszkania</text:p>
          </table:table-cell>
          <table:table-cell table:style-name="Tabela5.B1" office:value-type="string">
            <text:p text:style-name="P9"/>
            <text:p text:style-name="P8"/>
          </table:table-cell>
        </table:table-row>
        <table:table-row table:style-name="Tabela5.3">
          <table:table-cell table:style-name="Tabela5.A1" office:value-type="string">
            <text:p text:style-name="P8">Adres poczty elektronicznej i numery telefonów kontaktowych </text:p>
          </table:table-cell>
          <table:table-cell table:style-name="Tabela5.B1" office:value-type="string">
            <text:p text:style-name="P9"/>
          </table:table-cell>
        </table:table-row>
      </table:table>
      <text:p text:style-name="P8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">Imię i nazwisko ojca/opiekuna prawnego</text:p>
          </table:table-cell>
          <table:table-cell table:style-name="Tabela6.B1" office:value-type="string">
            <text:p text:style-name="P9"/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8">Adres miejsca zamieszkania</text:p>
          </table:table-cell>
          <table:table-cell table:style-name="Tabela6.B1" office:value-type="string">
            <text:p text:style-name="P9"/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P8">Adres poczty elektronicznej i numery telefonów kontaktowych</text:p>
          </table:table-cell>
          <table:table-cell table:style-name="Tabela6.B1" office:value-type="string">
            <text:p text:style-name="P9"/>
          </table:table-cell>
        </table:table-row>
      </table:table>
      <text:p text:style-name="P10"/>
      <text:list xml:id="list125842211147293" text:continue-list="list965470989" text:style-name="WW8Num1">
        <text:list-item>
          <text:p text:style-name="P38">Dodatkowe dołączone do zgłoszenia informacje o dziecku (np. stan zdrowia, orzeczenie lub opinia poradni psychologiczno-pedagogicznej, potrzeba szczególnej opieki, stosowana dieta, zalecenia lekarskie, itp.)</text:p>
        </text:list-item>
      </text:list>
      <text:p text:style-name="P17"><text:span text:style-name="T12">…</text:span><text:span text:style-name="T13">...................................................................................................................................................</text:span></text:p>
      <text:p text:style-name="P12"/>
      <text:p text:style-name="P12">Podpis rodziców/opiekunów prawnych </text:p>
      <text:p text:style-name="P2">………………………………………………………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Arial Unicode MS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Arial Unicode MS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align="justify" style:justify-single-word="false" fo:hyphenation-ladder-count="no-limit" fo:text-indent="0cm" style:auto-text-indent="false"/>
      <style:text-properties fo:color="#000000" loext:opacity="100%" fo:font-size="11pt" fo:font-weight="normal" style:font-name-asian="Calibri" style:font-family-asian="Calibri" style:font-family-generic-asian="swiss" style:font-pitch-asian="variable" style:font-size-asian="11pt" style:font-weight-asian="normal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2pt" fo:font-style="normal" style:text-underline-style="none" style:font-size-asian="12pt" style:font-style-asian="normal" style:font-size-complex="12pt"/>
    </style:style>
    <style:style style:name="WW8Num3z0" style:family="text">
      <style:text-properties fo:font-style="italic" style:font-style-asian="italic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 text:start-value="4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Rekrutacja dzieci do Szkoły Podstawowej nr 1 w Międzybrodziu Bialskim w roku szkolnym 2014/2015  </dc:title>
    <meta:initial-creator>Sekretariat</meta:initial-creator>
    <meta:creation-date>2014-03-10T09:52:00</meta:creation-date>
    <dc:date>2024-01-23T12:58:40.914000000</dc:date>
    <meta:print-date>2024-01-23T12:18:09.650000000</meta:print-date>
    <meta:editing-cycles>11</meta:editing-cycles>
    <meta:editing-duration>PT4H40M47S</meta:editing-duration>
    <meta:generator>LibreOffice/7.4.0.3$Windows_X86_64 LibreOffice_project/f85e47c08ddd19c015c0114a68350214f7066f5a</meta:generator>
    <meta:document-statistic meta:table-count="6" meta:image-count="0" meta:object-count="0" meta:page-count="9" meta:paragraph-count="128" meta:word-count="921" meta:character-count="7396" meta:non-whitespace-character-count="6203"/>
  </office:meta>
</office:document-meta>
</file>