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277in"/>
    </style:style>
    <style:style style:name="TableColumn3" style:family="table-column">
      <style:table-column-properties style:column-width="1.8305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1.7395in"/>
    </style:style>
    <style:style style:name="Table1" style:family="table" style:master-page-name="MP0">
      <style:table-properties style:width="7.2916in" style:rel-width="116%" fo:margin-left="-0.5027in" table:align="left"/>
    </style:style>
    <style:style style:name="TableRow6" style:family="table-row">
      <style:table-row-properties style:min-row-height="0.4986in"/>
    </style:style>
    <style:style style:name="TableCell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" style:parent-style-name="Normalny" style:family="paragraph">
      <style:paragraph-properties fo:break-before="page" fo:text-align="center" fo:margin-bottom="0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138in solid #000000" fo:background-color="#E6E6E6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" style:family="table-cell">
      <style:table-cell-properties fo:border="0.0138in solid #000000" fo:background-color="#E6E6E6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0" style:family="table-column">
      <style:table-column-properties style:column-width="2.2131in"/>
    </style:style>
    <style:style style:name="TableColumn31" style:family="table-column">
      <style:table-column-properties style:column-width="0.2687in"/>
    </style:style>
    <style:style style:name="TableColumn32" style:family="table-column">
      <style:table-column-properties style:column-width="0.2687in"/>
    </style:style>
    <style:style style:name="TableColumn33" style:family="table-column">
      <style:table-column-properties style:column-width="0.2715in"/>
    </style:style>
    <style:style style:name="TableColumn34" style:family="table-column">
      <style:table-column-properties style:column-width="0.2701in"/>
    </style:style>
    <style:style style:name="TableColumn35" style:family="table-column">
      <style:table-column-properties style:column-width="0.2715in"/>
    </style:style>
    <style:style style:name="TableColumn36" style:family="table-column">
      <style:table-column-properties style:column-width="0.0659in"/>
    </style:style>
    <style:style style:name="TableColumn37" style:family="table-column">
      <style:table-column-properties style:column-width="0.2104in"/>
    </style:style>
    <style:style style:name="TableColumn38" style:family="table-column">
      <style:table-column-properties style:column-width="0.2777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2763in"/>
    </style:style>
    <style:style style:name="TableColumn41" style:family="table-column">
      <style:table-column-properties style:column-width="0.2743in"/>
    </style:style>
    <style:style style:name="TableColumn42" style:family="table-column">
      <style:table-column-properties style:column-width="0.0673in"/>
    </style:style>
    <style:style style:name="TableColumn43" style:family="table-column">
      <style:table-column-properties style:column-width="0.2111in"/>
    </style:style>
    <style:style style:name="TableColumn44" style:family="table-column">
      <style:table-column-properties style:column-width="0.3722in"/>
    </style:style>
    <style:style style:name="TableColumn45" style:family="table-column">
      <style:table-column-properties style:column-width="0.4243in"/>
    </style:style>
    <style:style style:name="TableColumn46" style:family="table-column">
      <style:table-column-properties style:column-width="0.459in"/>
    </style:style>
    <style:style style:name="TableColumn47" style:family="table-column">
      <style:table-column-properties style:column-width="0.0479in"/>
    </style:style>
    <style:style style:name="TableColumn48" style:family="table-column">
      <style:table-column-properties style:column-width="0.4368in"/>
    </style:style>
    <style:style style:name="TableColumn49" style:family="table-column">
      <style:table-column-properties style:column-width="0.4166in"/>
    </style:style>
    <style:style style:name="Table29" style:family="table">
      <style:table-properties style:width="7.3798in" style:rel-width="117.4%" fo:margin-left="0in" table:align="center"/>
    </style:style>
    <style:style style:name="TableRow50" style:family="table-row">
      <style:table-row-properties style:min-row-height="0.5722in"/>
    </style:style>
    <style:style style:name="TableCell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 fo:margin-bottom="0.0416in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bottom="0.0416in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margin-bottom="0.0416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.0416in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.0416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.0416in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75" style:family="table-row">
      <style:table-row-properties style:min-row-height="0.2493in"/>
    </style:style>
    <style:style style:name="TableCell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6" style:family="table-row">
      <style:table-row-properties style:min-row-height="0.2694in" fo:keep-together="always"/>
    </style:style>
    <style:style style:name="TableCell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38in solid #000000" fo:background-color="#D9D9D9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margin-top="0.0694in" fo:margin-bottom="0.0694in"/>
    </style:style>
    <style:style style:name="T9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95" style:family="table-cell">
      <style:table-cell-properties fo:border="0.0138in solid #000000" fo:background-color="#D9D9D9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margin-top="0.1in" fo:margin-bottom="0in"/>
    </style:style>
    <style:style style:name="T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top="0.1in" fo:margin-bottom="0in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3208in" fo:keep-together="always"/>
    </style:style>
    <style:style style:name="TableCell1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2118in" fo:keep-together="always"/>
    </style:style>
    <style:style style:name="TableCell1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margin-top="0.0694in" fo:margin-bottom="0.0694in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margin-top="0.0694in" fo:margin-bottom="0.0694in"/>
    </style:style>
    <style:style style:name="T1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2451in" fo:keep-together="always"/>
    </style:style>
    <style:style style:name="TableCell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margin-bottom="0in"/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50" style:family="table-row">
      <style:table-row-properties style:min-row-height="0.2652in" fo:keep-together="always"/>
    </style:style>
    <style:style style:name="P1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margin-bottom="0in"/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58" style:family="table-row">
      <style:table-row-properties style:min-row-height="0.2555in" fo:keep-together="always"/>
    </style:style>
    <style:style style:name="P15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66" style:family="table-row">
      <style:table-row-properties style:min-row-height="0.2555in" fo:keep-together="always"/>
    </style:style>
    <style:style style:name="TableCell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fo:margin-bottom="0in"/>
    </style:style>
    <style:style style:name="T16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margin-bottom="0in"/>
    </style:style>
    <style:style style:name="T1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77" style:family="table-row">
      <style:table-row-properties style:min-row-height="0.2555in" fo:keep-together="always"/>
    </style:style>
    <style:style style:name="P1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85" style:family="table-row">
      <style:table-row-properties style:min-row-height="0.2555in" fo:keep-together="always"/>
    </style:style>
    <style:style style:name="P1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margin-bottom="0in"/>
    </style:style>
    <style:style style:name="T192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" style:parent-style-name="Akapitzlistą" style:family="paragraph">
      <style:paragraph-properties fo:margin-bottom="0in"/>
    </style:style>
    <style:style style:name="T19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1" style:family="table-row">
      <style:table-row-properties style:min-row-height="0.2555in"/>
    </style:style>
    <style:style style:name="TableCell2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" style:parent-style-name="Akapitzlistą" style:family="paragraph">
      <style:paragraph-properties fo:margin-bottom="0in"/>
    </style:style>
    <style:style style:name="T20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2555in"/>
    </style:style>
    <style:style style:name="TableCell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" style:parent-style-name="Akapitzlistą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fo:margin-bottom="0in"/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8" style:family="table-row">
      <style:table-row-properties style:min-row-height="0.2555in"/>
    </style:style>
    <style:style style:name="TableCell2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" style:parent-style-name="Akapitzlistą" style:family="paragraph">
      <style:paragraph-properties fo:margin-bottom="0in"/>
    </style:style>
    <style:style style:name="T22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7" style:family="table-row">
      <style:table-row-properties style:min-row-height="0.2555in"/>
    </style:style>
    <style:style style:name="TableCell2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center" fo:margin-bottom="0in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35" style:family="table-row">
      <style:table-row-properties style:min-row-height="0.0972in"/>
    </style:style>
    <style:style style:name="TableCell2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/>
    </style:style>
    <style:style style:name="TableCell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45" style:family="table-row">
      <style:table-row-properties style:min-row-height="0.2513in"/>
    </style:style>
    <style:style style:name="TableCell2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margin-bottom="0in"/>
    </style:style>
    <style:style style:name="TableCell2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margin-bottom="0in"/>
    </style:style>
    <style:style style:name="T2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55" style:family="table-row">
      <style:table-row-properties style:min-row-height="0.2763in"/>
    </style:style>
    <style:style style:name="TableCell2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margin-bottom="0in"/>
    </style:style>
    <style:style style:name="T2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65" style:family="table-row">
      <style:table-row-properties style:min-row-height="0.0972in"/>
    </style:style>
    <style:style style:name="TableCell2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0pt" style:font-size-asian="10pt" style:font-size-complex="10pt" fo:language="de" fo:country="DE" style:language-asian="pl" style:country-asian="PL"/>
    </style:style>
    <style:style style:name="P2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margin-bottom="0in"/>
    </style:style>
    <style:style style:name="TableCell2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margin-bottom="0in"/>
    </style:style>
    <style:style style:name="T2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78" style:family="table-row">
      <style:table-row-properties style:min-row-height="0.1652in"/>
    </style:style>
    <style:style style:name="TableCell2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 fo:margin-bottom="0in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margin-bottom="0in"/>
    </style:style>
    <style:style style:name="TableCell2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0" style:family="table-row">
      <style:table-row-properties style:min-row-height="0.1923in"/>
    </style:style>
    <style:style style:name="TableCell2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margin-bottom="0in"/>
    </style:style>
    <style:style style:name="TableCell2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8" style:family="table-row">
      <style:table-row-properties style:min-row-height="0.1923in"/>
    </style:style>
    <style:style style:name="TableCell2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06" style:family="table-row">
      <style:table-row-properties style:min-row-height="0.3819in"/>
    </style:style>
    <style:style style:name="TableCell3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Row311" style:family="table-row">
      <style:table-row-properties style:min-row-height="0.2736in"/>
    </style:style>
    <style:style style:name="TableCell3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15" style:family="table-row">
      <style:table-row-properties style:min-row-height="0.6784in"/>
    </style:style>
    <style:style style:name="TableCell3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style:text-autospace="none" fo:text-align="justify" fo:margin-top="0.0694in" fo:margin-bottom="0.0694in"/>
    </style:style>
    <style:style style:name="T318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ableCell3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5" style:family="table-row">
      <style:table-row-properties style:min-row-height="0.3777in"/>
    </style:style>
    <style:style style:name="TableCell32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style:text-autospace="none" fo:text-align="justify" fo:margin-top="0.0694in" fo:margin-bottom="0.0694in"/>
    </style:style>
    <style:style style:name="T3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3" style:family="table-row">
      <style:table-row-properties style:min-row-height="0.4361in"/>
    </style:style>
    <style:style style:name="TableCell3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fo:text-align="justify" fo:margin-bottom="0in"/>
    </style:style>
    <style:style style:name="T3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8" style:parent-style-name="Akapitzlistą" style:family="paragraph">
      <style:paragraph-properties fo:text-align="justify" fo:margin-bottom="0in" fo:line-height="115%"/>
    </style:style>
    <style:style style:name="T3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0" style:parent-style-name="Akapitzlistą" style:family="paragraph">
      <style:paragraph-properties fo:margin-bottom="0in" fo:line-height="115%">
        <style:tab-stops>
          <style:tab-stop style:type="left" style:position="2.1777in"/>
          <style:tab-stop style:type="left" style:position="2.375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2" style:parent-style-name="Akapitzlistą" style:family="paragraph">
      <style:paragraph-properties fo:margin-bottom="0in" fo:line-height="115%">
        <style:tab-stops>
          <style:tab-stop style:type="left" style:position="2.1777in"/>
          <style:tab-stop style:type="left" style:position="2.375in"/>
        </style:tab-stops>
      </style:paragraph-properties>
    </style:style>
    <style:style style:name="T343" style:parent-style-name="Domyślnaczcionkaakapitu" style:family="text">
      <style:text-properties style:font-name="Times New Roman" style:font-name-asian="Symbo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8" style:parent-style-name="Akapitzlistą" style:family="paragraph">
      <style:paragraph-properties fo:margin-bottom="0in" fo:line-height="115%">
        <style:tab-stops>
          <style:tab-stop style:type="left" style:position="2.1777in"/>
          <style:tab-stop style:type="left" style:position="2.375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0" style:parent-style-name="Akapitzlistą" style:family="paragraph">
      <style:paragraph-properties fo:margin-bottom="0in" fo:line-height="115%" fo:margin-left="0.25in">
        <style:tab-stops>
          <style:tab-stop style:type="left" style:position="0.9277in"/>
          <style:tab-stop style:type="left" style:position="1.125in"/>
        </style:tab-stops>
      </style:paragraph-properties>
    </style:style>
    <style:style style:name="P351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4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style:language-asian="pl" style:country-asian="PL"/>
    </style:style>
    <style:style style:name="P355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text-align="center"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5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KARTA ZGŁOSZENIA DZIECKA  DO  ODDZIAŁU  PRZEDSZKOLNEGO<text:s/></text:span></text:p>
              <text:p text:style-name="P10"><text:span text:style-name="T11">W  SZKOLE PODSTAWOWEJ W SIOSTRZYTOWIE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>
            <text:p text:style-name="P14"><text:span text:style-name="T15"> </text:span><text:span text:style-name="T16">Data przyjęcia karty zgłoszenia:</text:span></text:p>
          </table:table-cell>
          <table:table-cell table:style-name="TableCell17">
            <text:p text:style-name="P18"><text:span text:style-name="T19">   _____._____.__________</text:span></text:p>
          </table:table-cell>
          <table:table-cell table:style-name="TableCell20">
            <text:p text:style-name="P21"><text:span text:style-name="T22">Nr zgłoszenia</text:span></text:p>
          </table:table-cell>
          <table:table-cell table:style-name="TableCell23">
            <text:p text:style-name="P24"><text:span text:style-name="T25">/</text:span></text:p>
          </table:table-cell>
        </table:table-row>
      </table:table>
      <text:p text:style-name="P26"/>
      <text:p text:style-name="P27"><text:span text:style-name="T28">WYPEŁNIAJĄ RODZICE DZIECKA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3">
            <text:p text:style-name="P52"><text:span text:style-name="T53">Proszę o przyjęcie mojego<text:s/></text:span><text:span text:style-name="T54">dziecka do oddziału przedszkolnego zorganizowanego w Szkole Podstawowej w Siostrzytowie</text:span></text:p>
            <text:p text:style-name="P55"><text:span text:style-name="T56"> </text:span><text:bookmark-start text:name="Wybór4"/><text:bookmark-end text:name="Wybór4"/></text:p>
            <text:p text:style-name="P57"><text:span text:style-name="T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ROK SZKOLNY</text:span></text:p>
            <text:p text:style-name="P62"><text:span text:style-name="T63">20… / 20…</text:span></text:p>
          </table:table-cell>
          <table:covered-table-cell/>
          <table:covered-table-cell/>
          <table:table-cell table:style-name="TableCell64" table:number-columns-spanned="4">
            <text:p text:style-name="P65">- dziecko sześcioletnie</text:p>
            <text:p text:style-name="P66"><text:span text:style-name="T67">- dziecko pięcioletnie</text:span></text:p>
            <text:p text:style-name="P68"><text:bookmark-start text:name="Wybór2"/><text:bookmark-end text:name="Wybór2"/>- dziecko czteroletni<text:bookmark-start text:name="Wybór3"/><text:bookmark-end text:name="Wybór3"/></text:p>
            <text:p text:style-name="P69">-<text:s/><text:span text:style-name="T70">dziecko trzyletnie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0">
            <text:p text:style-name="P73"><text:span text:style-name="T74">Informacje o dziec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azwisko</text:span></text:p>
          </table:table-cell>
          <table:table-cell table:style-name="TableCell79" table:number-columns-spanned="12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Imię/ imiona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 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Data urodzenia</text:span></text:p>
          </table:table-cell>
          <table:table-cell table:style-name="TableCell90" table:number-columns-spanned="12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P93"><text:span text:style-name="T94">Przynależność do obwodu szkolnego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<text:span text:style-name="T97"> - szkoła w Siostrzytowie</text:span></text:p>
            <text:p text:style-name="P98"><text:span text:style-name="T99"> - inna szkoła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Miejsce urodzenia</text:span></text:p>
          </table:table-cell>
          <table:table-cell table:style-name="TableCell104" table:number-columns-spanned="12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PESEL</text:span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 table:number-columns-spanned="2">
            <text:p text:style-name="P123"> </text:p>
          </table:table-cell>
          <table:covered-table-cell/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 table:number-columns-spanned="2">
            <text:p text:style-name="P133"> </text:p>
          </table:table-cell>
          <table:covered-table-cell/>
          <table:table-cell table:style-name="TableCell134" table:number-columns-spanned="4">
            <text:p text:style-name="P135"><text:span text:style-name="T136"> 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 </text:span></text:p>
          </table:table-cell>
          <table:covered-table-cell/>
        </table:table-row>
        <table:table-row table:style-name="TableRow140">
          <table:table-cell table:style-name="TableCell141" table:number-columns-spanned="7" table:number-rows-spanned="3">
            <text:p text:style-name="P142"><text:span text:style-name="T143">Stały adres zameldow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Miejscowoś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Ulica, n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Kod pocztowy, pocz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<text:span text:style-name="T1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 table:number-rows-spanned="3">
            <text:p text:style-name="P168"><text:span text:style-name="T169">Adres<text:s/></text:span><text:span text:style-name="T170">zamieszkania dziecka (wpisać, jeśli jest inny niż zameld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Miejscowoś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Ulica, n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Kod pocztowy, pocz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list text:style-name="LFO1" text:continue-numbering="true">
              <text:list-item>
                <text:p text:style-name="P195"><text:span text:style-name="T196">Kandydat, którego rodzice pozostają w zatrudnieniu, prowadzą gospodarstwo rolne/pozarolniczą działalność gospodarczą lub pobierają naukę w systemie dzienny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             <text:s/></text:span><text:span text:style-name="T200">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list text:style-name="LFO1" text:continue-numbering="true">
              <text:list-item>
                <text:p text:style-name="P203"><text:span text:style-name="T204">Kandydat, którego jeden z rodziców</text:span><text:span text:style-name="T205">/</text:span><text:span text:style-name="T206">rodzice pozostaje w zatrudnieniu, prowadzi gospodarstwo rolne/pozarolniczą działalność gospodarczą lub pobiera naukę w systemie dzienny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      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list text:style-name="LFO1" text:continue-numbering="true">
              <text:list-item>
                <text:p text:style-name="P212"><text:span text:style-name="T213">Pozostawanie rodzica samotnie wychowującego kandydata w zatrudnieniu, prowadzeniu przez niego gospodarstwa rolnego/działalności gospodarczej lub pobieranie nauki w systemie dziennym.</text:span><text:span text:style-name="T21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       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list text:style-name="LFO1" text:continue-numbering="true">
              <text:list-item>
                <text:p text:style-name="P220"><text:span text:style-name="T221">Korzystanie przez rodzeństwo kandydata w tym samym przedszkolu lub oddziale przedszkolnym z wychowania przedszkolnego w roku szkolnym, na którym prowadzona jest<text:s/></text:span><text:span text:style-name="T222">rekrutacja</text:span><text:span text:style-name="T223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       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0">
            <text:p text:style-name="P229"/>
            <text:p text:style-name="P230"/>
            <text:p text:style-name="P231"/>
            <text:p text:style-name="P232"/>
            <text:p text:style-name="P233"><text:span text:style-name="T234">Dane rodzicó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Dane<text:s/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<text:span text:style-name="T241">Matk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<text:span text:style-name="T244">Oj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Imię / imiona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<text:span text:style-name="T25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Nazwisko/ nazwis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<text:span text:style-name="T2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Nr telefonu kontaktowego/<text:s/></text:span><text:span text:style-name="T269">E-mail kontaktowy</text:span>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0">
            <text:p text:style-name="P280"><text:span text:style-name="T281">Adres zamieszkania / zameldowani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Miejscowość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 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Ulica, nr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 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Kod<text:s/>pocztowy, poczta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<text:bookmark-start text:name="Tekst11"/> <text:bookmark-end text:name="Teks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 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0">
            <text:p text:style-name="P308">Dodatkowe informacje o dziecku i rodzinie mogące wpłynąć na funkcjonowanie dziecka w oddziale przedszkolnym<text:s/></text:p>
            <text:p text:style-name="P309"><text:span text:style-name="T310">( stan zdrowia, specyficzne potrzeby, zainteresowania,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0">
            <text:p text:style-name="P313"><text:span text:style-name="T314">Deklaracje , zobowiązania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><text:span text:style-name="T318">W</text:span><text:span text:style-name="T319">yrażam zgodę na<text:s/></text:span><text:span text:style-name="T320">rejestrowanie wizerunku mojego dziecka podczas zajęć, konkursów  i uroczystości organizowanych przez Szkołę oraz wykorzystanie tego wizerunku poprzez umieszczanie zdjęć na stronie internetowej szkoły, w kronice  szkolnej   oraz tablicach   ściennych   i   folderach   szkolnym   w   celu   informacji   i   promocji   Szkoł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  Tak</text:p>
          </table:table-cell>
          <table:covered-table-cell/>
          <table:table-cell table:style-name="TableCell323">
            <text:p text:style-name="P324">  Nie<text:s/></text:p>
          </table:table-cell>
        </table:table-row>
        <table:table-row table:style-name="TableRow325">
          <table:table-cell table:style-name="TableCell326" table:number-columns-spanned="17">
            <text:p text:style-name="P327"><text:span text:style-name="T328">Przyjmuje do wiadomości, że dyrektor szkoły w celu weryfikacji podanych danych może zażądać niezwłocznego dostarczenia dokumentów potwierdzających stan faktyczny podany we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  Tak</text:p>
          </table:table-cell>
          <table:covered-table-cell/>
          <table:table-cell table:style-name="TableCell331">
            <text:p text:style-name="P332">  Nie<text:s/></text:p>
          </table:table-cell>
        </table:table-row>
        <table:table-row table:style-name="TableRow333">
          <table:table-cell table:style-name="TableCell334" table:number-columns-spanned="20">
            <text:p text:style-name="P335"><text:span text:style-name="T336">   <text:s/></text:span><text:span text:style-name="T337">Zobowiązujemy się do:</text:span></text:p>
            <text:list text:style-name="LFO2" text:continue-numbering="true">
              <text:list-item>
                <text:p text:style-name="P338"><text:span text:style-name="T339">przestrzegania postanowień statutu Szkoły Podstawowej w Siostrzytowie.</text:span></text:p>
              </text:list-item>
              <text:list-item>
                <text:p text:style-name="P340"><text:span text:style-name="T341">uczestniczenia w zebraniach rodziców.<text:s/></text:span></text:p>
              </text:list-item>
              <text:list-item>
                <text:p text:style-name="P342"><text:span text:style-name="T343">p</text:span><text:span text:style-name="T344">rzyprowadzania i odbierania dziecka z oddziału przedszkolnego bezpośrednio po<text:s/></text:span><text:span text:style-name="T345">zakończeniu zajęć osobiście lub przez<text:s/></text:span><text:span text:style-name="T346">osobę pełnoletnią</text:span><text:span text:style-name="T347">, zapewniającą dziecku bezpieczeństwo.</text:span></text:p>
              </text:list-item>
              <text:list-item>
                <text:p text:style-name="P348"><text:span text:style-name="T349">niezwłocznego informowania o wszelkich zmian w podanych wyżej informacjach.</text:span></text:p>
              </text:list-item>
            </text:list>
            <text:p text:style-name="P350"/>
            <text:p text:style-name="P351">Wyrażam zgodę na upublicznienie wyników rekrutacji poprzez wywieszenie ich na<text:s/>tablicy w budynku szkoły.  </text:p>
            <text:p text:style-name="P352"><text:span text:style-name="T353">Uprzedzony o odpowiedzialności karnej z art. 233 k.k. oświadczam, że podane powyżej dane są zgodne ze stanem faktycznym. W przypadku stwierdzenia poświadczenia nieprawdy zawartej we wniosku i karcie zgłoszenia dziecka do oddziału przedszkolnego, nastąpi dyskwalifikacja dziecka z rekrutacji.<text:s/></text:span></text:p>
            <text:p text:style-name="P354"/>
            <text:p text:style-name="P355"><text:span text:style-name="T356">Siostrzytów,  dnia ________________________               <text:s text:c="14"/>       </text:span><text:span text:style-name="T357">…………………………………………</text:span></text:p>
            <text:p text:style-name="P358"><text:s text:c="128"/>( czytelne podpisy rodziców)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wektabeli" style:display-name="nagwektabeli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tabeli" style:display-name="zawartotabeli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</meta:initial-creator>
    <dc:creator>Marcin Em.91</dc:creator>
    <meta:creation-date>2015-03-05T12:16:00Z</meta:creation-date>
    <dc:date>2024-02-12T17:28:00Z</dc:date>
    <meta:print-date>2018-02-22T13:42:00Z</meta:print-date>
    <meta:template xlink:href="Normal" xlink:type="simple"/>
    <meta:editing-cycles>11</meta:editing-cycles>
    <meta:editing-duration>PT8880S</meta:editing-duration>
    <meta:document-statistic meta:page-count="1" meta:paragraph-count="7" meta:word-count="533" meta:character-count="3727" meta:row-count="26" meta:non-whitespace-character-count="3201"/>
  </office:meta>
</office:document-meta>
</file>