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margin-left="3.4416in" fo:text-indent="0.4916in">
        <style:tab-stops/>
      </style:paragraph-properties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center" fo:line-height="150%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P31" style:parent-style-name="Standard" style:list-style-name="WWNum2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34" style:parent-style-name="Standard" style:list-style-name="WWNum2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40" style:parent-style-name="Standard" style:list-style-name="WWNum2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P42" style:parent-style-name="Standard" style:list-style-name="WWNum2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46" style:parent-style-name="Standard" style:list-style-name="WWNum2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P48" style:parent-style-name="Standard" style:list-style-name="WWNum2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P67" style:parent-style-name="Akapitzlistą" style:family="paragraph">
      <style:paragraph-properties fo:margin-left="0in">
        <style:tab-stops/>
      </style:paragraph-properties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<text:s/></text:span><text:span text:style-name="T3">2</text:span><text:span text:style-name="T4"><text:s/>do Regulaminu Rekrutacji do klasy sportowej w MSP nr 11 w Piekarach Śląskich</text:span></text:p>
      <text:p text:style-name="P5"><text:span text:style-name="T6">Zgoda rodziców (prawnych opiekunów) na naukę w oddziale sportowym</text:span></text:p>
      <text:p text:style-name="P7"><text:span text:style-name="T8">piłka siatkowa<text:s/></text:span><text:span text:style-name="T9">.</text:span></text:p>
      <text:p text:style-name="Standard"/>
      <text:p text:style-name="P10"><text:span text:style-name="T11">………………,<text:s/></text:span><text:span text:style-name="T12">dnia…………….………..</text:span></text:p>
      <text:p text:style-name="Standard"><text:span text:style-name="T13">………………………………………………………</text:span><text:span text:style-name="T14"><text:tab/></text:span></text:p>
      <text:p text:style-name="Standard"><text:span text:style-name="T15"><text:s text:c="10"/>Imiona i nazwiska rodziców/prawnych opiekunów</text:span></text:p>
      <text:p text:style-name="Standard"><text:span text:style-name="T16">………………………………………………............</text:span></text:p>
      <text:p text:style-name="Standard"><text:span text:style-name="T17">………………………………………………………</text:span></text:p>
      <text:p text:style-name="Standard"><text:span text:style-name="T18"><text:s text:c="36"/>Adres i telefon</text:span></text:p>
      <text:p text:style-name="Standard"/>
      <text:p text:style-name="Standard"/>
      <text:p text:style-name="P19"><text:span text:style-name="T20">Wyrażamy zgodę na naukę syna/ córki *:</text:span></text:p>
      <text:p text:style-name="P21"><text:span text:style-name="T22">………………………………………</text:span><text:span text:style-name="T23">…………………………………………………………...</text:span></text:p>
      <text:p text:style-name="P24"><text:span text:style-name="T25">w klasie sportowej w Miejskiej Szkole Podstawowej nr 11 w Piekarach Śląskich w roku 2024/2025 r.</text:span></text:p>
      <text:p text:style-name="P26"><text:span text:style-name="T27"><text:tab/></text:span></text:p>
      <text:p text:style-name="P28"><text:span text:style-name="T29">Zgodnie z art. 13 ust. 1 i 2 ogólnego rozporządzenia o ochronie danych osobowych z dnia 27 kwietnia 2016 r. (zwanego dalej RODO) in</text:span><text:span text:style-name="T30">formuję Panią/Pana, że:</text:span></text:p>
      <text:list text:style-name="WWNum2">
        <text:list-item>
          <text:p text:style-name="P31"><text:span text:style-name="T32">administratorem danych Pani/Pana dziecka jest<text:s/></text:span><text:span text:style-name="T33">Miejska Szkoła Podstawowa nr 11 w Piekarach Śląskich</text:span></text:p>
        </text:list-item>
        <text:list-item>
          <text:p text:style-name="P34"><text:span text:style-name="T35">celem przetwarzania danych jest<text:s/></text:span><text:span text:style-name="T36">przeprowadzenie naboru do szkoły</text:span><text:span text:style-name="T37">, a podstawą prawną przetwarzania jest<text:s/></text:span><text:span text:style-name="T38">art. 6 ust. 1 lit. c) RODO<text:s/></text:span><text:span text:style-name="T39">oraz art. 150 ustawy Prawo oświatowe;</text:span></text:p>
        </text:list-item>
        <text:list-item>
          <text:p text:style-name="P40"><text:span text:style-name="T41">podanie danych jest wymogiem ustawowym i jest obowiązkowe, a konsekwencją niepodania danych jest odrzucenie wniosku;</text:span></text:p>
        </text:list-item>
        <text:list-item>
          <text:p text:style-name="P42"><text:span text:style-name="T43">podane dane będą przechowywane przez okres<text:s/></text:span><text:span text:style-name="T44">edukacji w przypadku przyjęcia do placówki lub przez okres</text:span><text:span text:style-name="T45"><text:s/>jednego roku w przypadku nieprzyjęcia – z zachowaniem przepisów art. 160 ustawy Prawo oświatowe;</text:span></text:p>
        </text:list-item>
        <text:list-item>
          <text:p text:style-name="P46"><text:span text:style-name="T47">przysługuje Pani/Panu prawo do żądania dostępu do danych oraz do ich sprostowania;</text:span></text:p>
        </text:list-item>
        <text:list-item>
          <text:p text:style-name="P48"><text:span text:style-name="T49">może Pani/Pan wnieść skargę do organu nadzorczego, jeśli uważa Pani/Pan, że</text:span><text:span text:style-name="T50"><text:s/>przetwarzanie Pani/Pana danych narusza Pani/Pana prawa lub RODO.</text:span></text:p>
        </text:list-item>
      </text:list>
      <text:p text:style-name="Standard"/>
      <text:p text:style-name="Standard"/>
      <text:p text:style-name="Standard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..…………………………………</text:span></text:p>
      <text:p text:style-name="Standard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Czytelny podpis rodziców/opiekunów</text:span></text:p>
      <text:p text:style-name="P67"><text:span text:style-name="T68">*Należy wpisać imię (imiona) i nazwisko dziecka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fo:font-size="10pt" style:font-size-asian="10pt"/>
    </style:style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regulaminu Rekrutacji do oddziałów sportowych w PLO nr IX w Opolu</dc:title>
    <meta:initial-creator>Ola</meta:initial-creator>
    <dc:creator>Serwis</dc:creator>
    <meta:creation-date>2024-02-29T11:02:00Z</meta:creation-date>
    <dc:date>2024-02-29T11:25:00Z</dc:date>
    <meta:print-date>2024-02-29T11:24:00Z</meta:print-date>
    <meta:template xlink:href="Normal.dotm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647" meta:row-count="11" meta:non-whitespace-character-count="1415"/>
  </office:meta>
</office:document-meta>
</file>