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tyle="normal" fo:font-weight="normal" officeooo:rsid="0017b251" officeooo:paragraph-rsid="0017b251" style:font-style-asian="normal" style:font-weight-asian="normal" style:font-style-complex="normal" style:font-weight-complex="normal"/>
    </style:style>
    <style:style style:name="P2" style:family="paragraph" style:parent-style-name="Standard">
      <style:paragraph-properties fo:text-align="start" style:justify-single-word="false"/>
      <style:text-properties style:font-name="Times New Roman" fo:font-style="normal" fo:font-weight="normal" officeooo:rsid="001bf792" officeooo:paragraph-rsid="001bf792" style:font-style-asian="normal" style:font-weight-asian="normal" style:font-style-complex="normal" style:font-weight-complex="normal"/>
    </style:style>
    <style:style style:name="P3" style:family="paragraph" style:parent-style-name="Standard">
      <style:paragraph-properties fo:text-align="start" style:justify-single-word="false"/>
      <style:text-properties style:font-name="Times New Roman" fo:font-style="normal" fo:font-weight="normal" officeooo:rsid="001397fb" officeooo:paragraph-rsid="001397fb" style:font-style-asian="normal" style:font-weight-asian="normal" style:font-style-complex="normal" style:font-weight-complex="normal"/>
    </style:style>
    <style:style style:name="P4" style:family="paragraph" style:parent-style-name="Standard">
      <style:paragraph-properties fo:text-align="start" style:justify-single-word="false"/>
      <style:text-properties style:font-name="Times New Roman" fo:font-style="normal" fo:font-weight="normal" officeooo:rsid="00235dcb" officeooo:paragraph-rsid="00235dcb" style:font-style-asian="normal" style:font-weight-asian="normal" style:font-style-complex="normal" style:font-weight-complex="normal"/>
    </style:style>
    <style:style style:name="P5" style:family="paragraph" style:parent-style-name="Standard">
      <style:paragraph-properties fo:text-align="start" style:justify-single-word="false"/>
      <style:text-properties style:font-name="Times New Roman" fo:font-style="normal" fo:font-weight="normal" officeooo:rsid="001a73c4" officeooo:paragraph-rsid="00297112" style:font-style-asian="normal" style:font-weight-asian="normal" style:font-style-complex="normal" style:font-weight-complex="normal"/>
    </style:style>
    <style:style style:name="P6" style:family="paragraph" style:parent-style-name="Standard">
      <style:paragraph-properties fo:text-align="start" style:justify-single-word="false"/>
      <style:text-properties style:font-name="Times New Roman" fo:font-style="normal" fo:font-weight="normal" officeooo:rsid="001a26a4" officeooo:paragraph-rsid="001a26a4"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style:font-name="Times New Roman" fo:font-style="normal" fo:font-weight="bold" officeooo:rsid="0017b251" officeooo:paragraph-rsid="0017b251" style:font-style-asian="normal" style:font-weight-asian="bold" style:font-style-complex="normal" style:font-weight-complex="bold"/>
    </style:style>
    <style:style style:name="P8" style:family="paragraph" style:parent-style-name="Standard">
      <style:paragraph-properties fo:text-align="start" style:justify-single-word="false"/>
      <style:text-properties style:font-name="Times New Roman" fo:font-style="normal" fo:font-weight="bold" officeooo:rsid="00186624" officeooo:paragraph-rsid="00186624"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style:font-name="Times New Roman" fo:font-style="normal" fo:font-weight="bold" officeooo:rsid="001bf792" officeooo:paragraph-rsid="001bf792"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style:font-name="Times New Roman" fo:font-style="normal" fo:font-weight="bold" officeooo:rsid="00235dcb" officeooo:paragraph-rsid="00235dcb"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style:font-name="Times New Roman" fo:font-style="italic" fo:font-weight="normal" officeooo:rsid="001397fb" officeooo:paragraph-rsid="001397fb"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style:font-name="Times New Roman" fo:font-weight="bold" officeooo:rsid="001397fb" officeooo:paragraph-rsid="001397fb" style:font-weight-asian="bold" style:font-weight-complex="bold"/>
    </style:style>
    <style:style style:name="P13" style:family="paragraph" style:parent-style-name="Standard">
      <style:paragraph-properties fo:text-align="start" style:justify-single-word="false"/>
      <style:text-properties style:font-name="Times New Roman" fo:font-weight="bold" officeooo:rsid="001f8874" officeooo:paragraph-rsid="001f8874" style:font-weight-asian="bold" style:font-weight-complex="bold"/>
    </style:style>
    <style:style style:name="P14" style:family="paragraph" style:parent-style-name="Standard">
      <style:paragraph-properties fo:text-align="start" style:justify-single-word="false"/>
      <style:text-properties style:font-name="Times New Roman" officeooo:paragraph-rsid="001d8dd2"/>
    </style:style>
    <style:style style:name="P15" style:family="paragraph" style:parent-style-name="Standard" style:list-style-name="L1">
      <style:paragraph-properties fo:text-align="start" style:justify-single-word="false"/>
      <style:text-properties style:font-name="Times New Roman" fo:font-style="normal" fo:font-weight="normal" officeooo:rsid="00186624" officeooo:paragraph-rsid="00186624" style:font-style-asian="normal" style:font-weight-asian="normal" style:font-style-complex="normal" style:font-weight-complex="normal"/>
    </style:style>
    <style:style style:name="P16" style:family="paragraph" style:parent-style-name="Standard" style:list-style-name="L1">
      <style:paragraph-properties fo:text-align="start" style:justify-single-word="false"/>
      <style:text-properties style:font-name="Times New Roman" fo:font-style="normal" fo:font-weight="normal" officeooo:rsid="00186624" officeooo:paragraph-rsid="001662ab" style:font-style-asian="normal" style:font-weight-asian="normal" style:font-style-complex="normal" style:font-weight-complex="normal"/>
    </style:style>
    <style:style style:name="P17" style:family="paragraph" style:parent-style-name="Standard" style:list-style-name="L2">
      <style:paragraph-properties fo:text-align="start" style:justify-single-word="false"/>
      <style:text-properties style:font-name="Times New Roman" fo:font-style="normal" fo:font-weight="normal" officeooo:rsid="001a73c4" officeooo:paragraph-rsid="001a73c4" style:font-style-asian="normal" style:font-weight-asian="normal" style:font-style-complex="normal" style:font-weight-complex="normal"/>
    </style:style>
    <style:style style:name="P18" style:family="paragraph" style:parent-style-name="Standard" style:list-style-name="L2">
      <style:paragraph-properties fo:text-align="start" style:justify-single-word="false"/>
      <style:text-properties style:font-name="Times New Roman" fo:font-style="normal" fo:font-weight="normal" officeooo:rsid="001bf792" officeooo:paragraph-rsid="001bf792" style:font-style-asian="normal" style:font-weight-asian="normal" style:font-style-complex="normal" style:font-weight-complex="normal"/>
    </style:style>
    <style:style style:name="P19" style:family="paragraph" style:parent-style-name="Standard" style:list-style-name="L3">
      <style:paragraph-properties fo:text-align="start" style:justify-single-word="false"/>
      <style:text-properties style:font-name="Times New Roman" fo:font-style="normal" fo:font-weight="normal" officeooo:rsid="001bf792" officeooo:paragraph-rsid="001bf792" style:font-style-asian="normal" style:font-weight-asian="normal" style:font-style-complex="normal" style:font-weight-complex="normal"/>
    </style:style>
    <style:style style:name="P20" style:family="paragraph" style:parent-style-name="Standard" style:list-style-name="L3">
      <style:paragraph-properties fo:text-align="start" style:justify-single-word="false"/>
      <style:text-properties style:font-name="Times New Roman" fo:font-style="normal" fo:font-weight="normal" officeooo:rsid="001d8dd2" officeooo:paragraph-rsid="001dc1df" style:font-style-asian="normal" style:font-weight-asian="normal" style:font-style-complex="normal" style:font-weight-complex="normal"/>
    </style:style>
    <style:style style:name="P21" style:family="paragraph" style:parent-style-name="Standard" style:list-style-name="L3">
      <style:paragraph-properties fo:text-align="start" style:justify-single-word="false"/>
      <style:text-properties style:font-name="Times New Roman" fo:font-style="normal" fo:font-weight="normal" officeooo:rsid="001d469a" officeooo:paragraph-rsid="001dc1df" style:font-style-asian="normal" style:font-weight-asian="normal" style:font-style-complex="normal" style:font-weight-complex="normal"/>
    </style:style>
    <style:style style:name="P22" style:family="paragraph" style:parent-style-name="Standard" style:list-style-name="L5">
      <style:paragraph-properties fo:text-align="start" style:justify-single-word="false"/>
      <style:text-properties style:font-name="Times New Roman" fo:font-style="normal" fo:font-weight="normal" officeooo:rsid="0025ba13" officeooo:paragraph-rsid="0025ba13" style:font-style-asian="normal" style:font-weight-asian="normal" style:font-style-complex="normal" style:font-weight-complex="normal"/>
    </style:style>
    <style:style style:name="P23" style:family="paragraph" style:parent-style-name="Standard" style:list-style-name="L5">
      <style:paragraph-properties fo:text-align="start" style:justify-single-word="false"/>
      <style:text-properties style:font-name="Times New Roman" fo:font-style="normal" fo:font-weight="normal" officeooo:rsid="00297112" officeooo:paragraph-rsid="00297112" style:font-style-asian="normal" style:font-weight-asian="normal" style:font-style-complex="normal" style:font-weight-complex="normal"/>
    </style:style>
    <style:style style:name="P24" style:family="paragraph" style:parent-style-name="Standard" style:list-style-name="L4">
      <style:paragraph-properties fo:text-align="start" style:justify-single-word="false"/>
      <style:text-properties style:font-name="Times New Roman" fo:font-weight="normal" officeooo:rsid="0020f7f1" officeooo:paragraph-rsid="0020f7f1" style:font-weight-asian="normal" style:font-weight-complex="normal"/>
    </style:style>
    <style:style style:name="P25" style:family="paragraph" style:parent-style-name="Standard" style:list-style-name="L4">
      <style:paragraph-properties fo:text-align="start" style:justify-single-word="false"/>
      <style:text-properties style:font-name="Times New Roman" fo:font-weight="normal" officeooo:rsid="00231ad6" officeooo:paragraph-rsid="00231ad6" style:font-weight-asian="normal" style:font-weight-complex="normal"/>
    </style:style>
    <style:style style:name="P26" style:family="paragraph" style:parent-style-name="Standard" style:list-style-name="L4">
      <style:paragraph-properties fo:text-align="start" style:justify-single-word="false"/>
      <style:text-properties style:font-name="Times New Roman" fo:font-weight="normal" officeooo:rsid="00134d5b" officeooo:paragraph-rsid="00134d5b" style:font-weight-asian="normal" style:font-weight-complex="normal"/>
    </style:style>
    <style:style style:name="P27" style:family="paragraph" style:parent-style-name="Standard" style:list-style-name="L1">
      <style:paragraph-properties fo:text-align="start" style:justify-single-word="false"/>
      <style:text-properties officeooo:paragraph-rsid="00186624"/>
    </style:style>
    <style:style style:name="P28" style:family="paragraph" style:parent-style-name="Standard" style:list-style-name="L3">
      <style:paragraph-properties fo:text-align="start" style:justify-single-word="false"/>
      <style:text-properties officeooo:paragraph-rsid="001d8dd2"/>
    </style:style>
    <style:style style:name="P29" style:family="paragraph" style:parent-style-name="Standard" style:list-style-name="L4">
      <style:paragraph-properties fo:text-align="start" style:justify-single-word="false"/>
      <style:text-properties officeooo:paragraph-rsid="00134d5b"/>
    </style:style>
    <style:style style:name="P30" style:family="paragraph" style:parent-style-name="Standard" style:list-style-name="L5">
      <style:paragraph-properties fo:text-align="start" style:justify-single-word="false"/>
      <style:text-properties officeooo:paragraph-rsid="002781a8"/>
    </style:style>
    <style:style style:name="T1" style:family="text">
      <style:text-properties fo:font-style="italic" style:font-style-asian="italic" style:font-style-complex="italic"/>
    </style:style>
    <style:style style:name="T2" style:family="text">
      <style:text-properties fo:font-style="italic" officeooo:rsid="00186624" style:font-style-asian="italic" style:font-style-complex="italic"/>
    </style:style>
    <style:style style:name="T3" style:family="text">
      <style:text-properties style:font-name="Times New Roman"/>
    </style:style>
    <style:style style:name="T4" style:family="text">
      <style:text-properties style:font-name="Times New Roman" fo:font-style="normal" fo:font-weight="normal" officeooo:rsid="00186624" style:font-style-asian="normal" style:font-weight-asian="normal" style:font-style-complex="normal" style:font-weight-complex="normal"/>
    </style:style>
    <style:style style:name="T5" style:family="text">
      <style:text-properties style:font-name="Times New Roman" fo:font-style="normal" fo:font-weight="normal" officeooo:rsid="00195d3e" style:font-style-asian="normal" style:font-weight-asian="normal" style:font-style-complex="normal" style:font-weight-complex="normal"/>
    </style:style>
    <style:style style:name="T6" style:family="text">
      <style:text-properties style:font-name="Times New Roman" fo:font-style="normal" fo:font-weight="normal" officeooo:rsid="001d8dd2" style:font-style-asian="normal" style:font-weight-asian="normal" style:font-style-complex="normal" style:font-weight-complex="normal"/>
    </style:style>
    <style:style style:name="T7" style:family="text">
      <style:text-properties style:font-name="Times New Roman" fo:font-style="normal" fo:font-weight="normal" officeooo:rsid="002781a8" style:font-style-asian="normal" style:font-weight-asian="normal" style:font-style-complex="normal" style:font-weight-complex="normal"/>
    </style:style>
    <style:style style:name="T8" style:family="text">
      <style:text-properties style:font-name="Times New Roman" fo:font-style="normal" fo:font-weight="normal" officeooo:rsid="001f8874" style:font-style-asian="normal" style:font-weight-asian="normal" style:font-style-complex="normal" style:font-weight-complex="normal"/>
    </style:style>
    <style:style style:name="T9" style:family="text">
      <style:text-properties style:font-name="Times New Roman" fo:font-style="italic" fo:font-weight="normal" officeooo:rsid="001d8dd2" style:font-style-asian="italic" style:font-weight-asian="normal" style:font-style-complex="italic" style:font-weight-complex="normal"/>
    </style:style>
    <style:style style:name="T10" style:family="text">
      <style:text-properties style:font-name="Times New Roman" officeooo:rsid="0011bd3f"/>
    </style:style>
    <style:style style:name="T11" style:family="text">
      <style:text-properties style:font-name="Times New Roman" officeooo:rsid="00297c6b"/>
    </style:style>
    <style:style style:name="T12" style:family="text">
      <style:text-properties style:font-name="Times New Roman" officeooo:rsid="001a73c4"/>
    </style:style>
    <style:style style:name="T13" style:family="text">
      <style:text-properties style:font-name="Times New Roman" fo:font-weight="normal" officeooo:rsid="00235dcb" style:font-weight-asian="normal" style:font-weight-complex="normal"/>
    </style:style>
    <style:style style:name="T14" style:family="text">
      <style:text-properties style:font-name="Times New Roman" fo:font-weight="normal" officeooo:rsid="0011bd3f" style:font-weight-asian="normal" style:font-weight-complex="normal"/>
    </style:style>
    <style:style style:name="T15" style:family="text">
      <style:text-properties style:font-name="Times New Roman" fo:font-weight="normal" officeooo:rsid="00134d5b" style:font-weight-asian="normal" style:font-weight-complex="normal"/>
    </style:style>
    <style:style style:name="T16" style:family="text">
      <style:text-properties style:font-name="Times New Roman" fo:font-weight="normal" officeooo:rsid="001350bc" style:font-weight-asian="normal" style:font-weight-complex="normal"/>
    </style:style>
    <style:style style:name="T17" style:family="text">
      <style:text-properties style:font-name="Times New Roman" officeooo:rsid="00134d5b"/>
    </style:style>
    <style:style style:name="T18" style:family="text">
      <style:text-properties officeooo:rsid="001bf792"/>
    </style:style>
    <style:style style:name="T19" style:family="text">
      <style:text-properties officeooo:rsid="00217d5d"/>
    </style:style>
    <style:style style:name="T20" style:family="text">
      <style:text-properties officeooo:rsid="00112360"/>
    </style:style>
    <style:style style:name="T21" style:family="text">
      <style:text-properties officeooo:rsid="001878a6"/>
    </style:style>
    <style:style style:name="T22" style:family="text">
      <style:text-properties officeooo:rsid="00117222"/>
    </style:style>
    <style:style style:name="T23" style:family="text">
      <style:text-properties officeooo:rsid="0011bd3f"/>
    </style:style>
    <style:style style:name="T24" style:family="text">
      <style:text-properties officeooo:rsid="0013f922"/>
    </style:style>
    <style:style style:name="T25" style:family="text">
      <style:text-properties officeooo:rsid="0014c31d"/>
    </style:style>
    <style:style style:name="T26" style:family="text">
      <style:text-properties officeooo:rsid="001a73c4"/>
    </style:style>
    <style:style style:name="T27" style:family="text">
      <style:text-properties officeooo:rsid="001662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25">Drodzy rodzice przed mani kolejny tydzień nauki zdalnej. W tym tygodniu będziemy realizować</text:span> <text:s/><text:span text:style-name="T25">temat - </text:span><text:s/><text:span text:style-name="T21">Dbamy o przyrodę.</text:span></text:p>
      <text:p text:style-name="P1"/>
      <text:p text:style-name="P1"/>
      <text:p text:style-name="P1"/>
      <text:p text:style-name="P1"/>
      <text:p text:style-name="P7">Propozycja na poniedziałek – <text:span text:style-name="T2">Segregujemy śmieci</text:span></text:p>
      <text:list xml:id="list324011468" text:style-name="L1">
        <text:list-item>
          <text:p text:style-name="P15">Segregowanie klocków według jednej cechy (kolor, wielkość, rodzaj).</text:p>
        </text:list-item>
        <text:list-item>
          <text:p text:style-name="P16">Rozmowa rodzica z dzieckiem na temat segregowania śmieci (dlaczego to się robi i do jakich worków lub pojemników dajemy dane śmieci) <text:span text:style-name="T27">lub obejrzenie bajki „Czysto, ładnie i bez śmieci – rady Pana Śmietnika dla wszystkich dzieci </text:span></text:p>
          <text:p text:style-name="P16"><text:span text:style-name="T27"><text:s/></text:span><text:a xlink:type="simple" xlink:href="https://youtube/" text:style-name="Internet_20_link" text:visited-style-name="Visited_20_Internet_20_Link"><text:span text:style-name="T27">https://youtube</text:span></text:a><text:a xlink:type="simple" xlink:href="https://youtube.com/watch?v=uWLFOUKkzGA&amp;feature=emb_logo" text:style-name="Internet_20_link" text:visited-style-name="Visited_20_Internet_20_Link"><text:span text:style-name="T27">.</text:span></text:a><text:a xlink:type="simple" xlink:href="https://youtube.com/watch?v=uWLFOUKkzGA&amp;feature=emb_logo" text:style-name="Internet_20_link" text:visited-style-name="Visited_20_Internet_20_Link"><text:span text:style-name="T27">/watch?v=uWLFOUKkzGA&amp;feature=emb_logo</text:span></text:a> </text:p>
        </text:list-item>
        <text:list-item>
          <text:p text:style-name="P16">Każde dziecko niech spróbuje samo posegregować domowe śmieci.</text:p>
        </text:list-item>
        <text:list-item>
          <text:p text:style-name="P27"><text:span text:style-name="T4">Zabawa twórcza z wykorzystaniem gazet. Wykonanie czapki z gazety </text:span><text:span text:style-name="T5">lub kartki</text:span><text:span text:style-name="T4"> techniką origami. </text:span><text:a xlink:type="simple" xlink:href="https://youtu.be/ksXUKOcpo78" text:style-name="Internet_20_link" text:visited-style-name="Visited_20_Internet_20_Link"><text:span text:style-name="T5">https://youtu.be/ksXUKOcpo78</text:span></text:a></text:p>
        </text:list-item>
        <text:list-item>
          <text:p text:style-name="P15">Zabawa ruchowa z elementem celowania –<text:span text:style-name="T1"> Rzut do kosza.</text:span> <text:span text:style-name="T20">Dziecko</text:span> <text:span text:style-name="T20">zgniata gazetę w kulki. Podrzuca je w górę i stara się je złapać. Później rzuca nimi do kosza, liczy ile razy mu się udało trafić celnie.</text:span></text:p>
        </text:list-item>
      </text:list>
      <text:p text:style-name="P3"/>
      <text:p text:style-name="P11"/>
      <text:p text:style-name="P8">Propozycja na wtorek – <text:span text:style-name="T1">Wypoczynek w lesie i nad wodą</text:span></text:p>
      <text:list xml:id="list2473799803" text:style-name="L2">
        <text:list-item>
          <text:p text:style-name="P17">Osłuchanie ze słowami i melodią piosenki „Świat w naszych rękach”. <text:a xlink:type="simple" xlink:href="https://youtube.com/watch?v=pRNtFXew_VE" text:style-name="Internet_20_link" text:visited-style-name="Visited_20_Internet_20_Link"><text:span text:style-name="T18">https://youtube.com/watch?v=pRNtFXew_VE</text:span></text:a> Rozmowa rodzica z dzieckiem na temat wysłuchanego utworu oraz na temat <text:span text:style-name="T18">właściwych i niewłaściwych zachowań w lesie.</text:span></text:p>
        </text:list-item>
        <text:list-item>
          <text:p text:style-name="P18">Praca plastyczna <text:span text:style-name="T1">Mój wymarzony las.</text:span></text:p>
        </text:list-item>
        <text:list-item>
          <text:p text:style-name="P18">Utrwalenie refrenu piosenki „Świat w naszych rękach”.</text:p>
        </text:list-item>
        <text:list-item>
          <text:p text:style-name="P18">Ćwiczenia oddechowe z wykorzystaniem wody. <text:span text:style-name="T22">Dziecko potrzebuje słomkę i miseczkę z wodą. Dziecko robi falę, delikatnie dmuchając na powierzchnię wody. Później puszcza bąbelki (zanurza słomkę i dmucha w nią).</text:span></text:p>
        </text:list-item>
      </text:list>
      <text:p text:style-name="P2"/>
      <text:p text:style-name="P9">Propozycja na środę – Wiosenne porządki w ogródku</text:p>
      <text:list xml:id="list1789161759" text:style-name="L3">
        <text:list-item>
          <text:p text:style-name="P19">Rysowanie kształtu tulipana na tacce z kaszą manną lub piaskiem.</text:p>
        </text:list-item>
        <text:list-item>
          <text:p text:style-name="P20">Zajęcia w ogrodzie – <text:span text:style-name="T1">Wiosenne porządki w ogródku. </text:span>Dziecko wykonuje drobne prace porządkowe w ogródku: zamiatanie, grabienie…. </text:p>
        </text:list-item>
        <text:list-item>
          <text:p text:style-name="P21"><text:span text:style-name="T22">Dziecko </text:span>wspólnie z rodzic<text:span text:style-name="T22">em s</text:span>i<text:span text:style-name="T22">eje</text:span> lub sadz<text:span text:style-name="T22">i</text:span> kwiatk<text:span text:style-name="T22">i</text:span> w donicy lub ogródku. </text:p>
        </text:list-item>
        <text:list-item>
          <text:p text:style-name="P28"><text:span text:style-name="T6">Praca plastyczna </text:span><text:span text:style-name="T9">Kolorowe rybki. </text:span><text:a xlink:type="simple" xlink:href="https://www.e-kolorowanki.eu/" text:style-name="Internet_20_link" text:visited-style-name="Visited_20_Internet_20_Link"><text:span text:style-name="T8">https://www.e-kolorowanki.eu/</text:span></text:a><text:span text:style-name="T3"> . </text:span><text:span text:style-name="T10">Wykonanie rybki przy użyciu dowolnego materiału </text:span><text:span text:style-name="T17">i pomysłu.</text:span></text:p>
        </text:list-item>
      </text:list>
      <text:p text:style-name="P14"/>
      <text:p text:style-name="P13">Propozycja na czwartek – Świeże powietrze</text:p>
      <text:list xml:id="list3561179797" text:style-name="L4">
        <text:list-item>
          <text:p text:style-name="P24">Zabawa z wykorzystaniem zmysłu węchu – Jak to <text:span text:style-name="T19">pachnie? Dziecko wącha zapachy wydzielane przez różne substancje, np. perfumy, rozgnieciony czosnek, utarty chrzan, płyn do płukania tkanin, odświeżacz powietrza, skórkę cytrusów, kapustę kiszoną itd. Zadaniem dziecka jest odgadnięcie co to za zapach.</text:span></text:p>
        </text:list-item>
        <text:list-item>
          <text:p text:style-name="P25">Praca plastyczna karta pracy nr 10 – Ptak cudak z recyklingu. <text:span text:style-name="T23">Wykonanie pracy według instrukcji.</text:span></text:p>
        </text:list-item>
        <text:list-item>
          <text:p text:style-name="P29"><text:span text:style-name="T13">Ćwiczenia logopedyczne usprawniające narządy mowy – język, wargi, żuchwę. </text:span><text:span text:style-name="T14">Potrzebne jest lusterko dla dziecka.</text:span></text:p>
          <text:p text:style-name="P29"><text:span text:style-name="T13">- </text:span><text:span text:style-name="T14">Dziecko naśladuje łódkę płynącą od brzegu do brzegu – porusza językiem pomiędzy otwartymi kącikami ust. Następnie <text:s/>naśladuje odgłos rzeki: plum, plum, plum. </text:span></text:p>
          <text:p text:style-name="P29"><text:span text:style-name="T14">- <text:s/></text:span><text:span text:style-name="T15">Dziecko <text:s/>naśladuje rybki, które wyskakują z wody – unoszą czubek języka w stronę nosa, a po chwili opierają go o</text:span><text:span text:style-name="T13"> </text:span><text:span text:style-name="T15">górne zęby, kilkakrotnie powtarzają ten ruch.</text:span></text:p>
          <text:p text:style-name="P26">- Dzieci wydychają <text:s/>świeże powietrze – wciągają powietrze nosem i wypuszczają ustami. </text:p>
          <text:p text:style-name="P29"><text:soft-page-break/><text:span text:style-name="T15"><text:s/>- </text:span><text:span text:style-name="T13">Prezentowanie prawidłowej artykulacji głoski ś. <text:s/></text:span><text:span text:style-name="T15">Głoska ś powstaje przez uniesienie środkowej części języka ku górze. Przy wymawianiu głoski ś zęby są zbliżone do siebie, a wargi lekko zaokrąglon</text:span><text:span text:style-name="T16">e.</text:span></text:p>
        </text:list-item>
      </text:list>
      <text:p text:style-name="P4"/>
      <text:p text:style-name="P10">Propozycja na piątek – Jestem przyjacielem przyrody</text:p>
      <text:list xml:id="list396239115" text:style-name="L5">
        <text:list-item>
          <text:p text:style-name="P22">Zabawa matematyczna Gdzie jest… i ile jest…? Obrazek przedstawiający dowolny krajobraz np. las. Dziecko ma powiedzieć gdzie znajduje się dany przedmiot/jakieś zwierzę, używając słów określających położenie przedmiotów w przestrzeni (na, pod, <text:span text:style-name="T24">za </text:span>itd.). Po za tym dziecko ma policzyć dane przedmioty na obrazku (np. zwierzęta, drzewa itd.)</text:p>
        </text:list-item>
        <text:list-item>
          <text:p text:style-name="P23"><text:span text:style-name="T3">D</text:span><text:span text:style-name="T11">owolne <text:s/>ilustrowanie ruchem</text:span><text:span text:style-name="T3"> piosenki </text:span><text:span text:style-name="T12">„Świat w naszych rękach”. </text:span></text:p>
        </text:list-item>
        <text:list-item>
          <text:p text:style-name="P30"><text:span text:style-name="T7">Ćwiczenia gimnastyczne przy muzyce - </text:span><text:a xlink:type="simple" xlink:href="https://www.youtube.com/watch?v=S5TFdKc6TB4&amp;feature=emb_logo" text:style-name="Internet_20_link" text:visited-style-name="Visited_20_Internet_20_Link"><text:span text:style-name="T7">https://www.youtube.com/watch?v=S5TFdKc6TB4&amp;feature=emb_logo</text:span></text:a></text:p>
        </text:list-item>
        <text:list-item>
          <text:p text:style-name="P23">Rysowanie i kolorowanie dowolnych kwiatów. Starszaki uzupełniają w książkach zielonych str 37.<text:a xlink:type="simple" xlink:href="https://youtube.com/watch?v=pRNtFXew_VE" text:style-name="Internet_20_link" text:visited-style-name="Visited_20_Internet_20_Link"><text:span text:style-name="T26">https://youtube.com/watch?v=pRNtFXew_VE</text:span></text:a></text:p>
        </text:list-item>
      </text:list>
      <text:p text:style-name="P5"/>
      <text:p text:style-name="P5"/>
      <text:p text:style-name="P6">Jolanta Ostafin</text:p>
      <text:p text:style-name="P6"><text:s/>Anna Żab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4T19:09:07.890000000</meta:creation-date>
    <dc:date>2020-04-16T09:58:43.675000000</dc:date>
    <meta:editing-duration>PT43M43S</meta:editing-duration>
    <meta:editing-cycles>10</meta:editing-cycles>
    <meta:generator>LibreOffice/6.3.3.2$Windows_x86 LibreOffice_project/a64200df03143b798afd1ec74a12ab50359878ed</meta:generator>
    <meta:document-statistic meta:table-count="0" meta:image-count="0" meta:object-count="0" meta:page-count="2" meta:paragraph-count="33" meta:word-count="529" meta:character-count="3783" meta:non-whitespace-character-count="3280"/>
  </office:meta>
</office:document-meta>
</file>