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margin-left="0.25in">
        <style:tab-stops/>
      </style:paragraph-properties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Akapitzlistą" style:list-style-name="LFO2" style:family="paragraph">
      <style:paragraph-properties fo:margin-bottom="0in" fo:line-height="100%" fo:margin-left="0.0986in" fo:text-indent="-0.0979in">
        <style:tab-stops/>
      </style:paragraph-properties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T10" style:parent-style-name="Domyślnaczcionkaakapitu" style:family="text">
      <style:text-properties fo:color="#000000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10pt" style:font-size-asian="10pt" style:font-size-complex="10pt"/>
    </style:style>
    <style:style style:name="T14" style:parent-style-name="Domyślnaczcionkaakapitu" style:family="text">
      <style:text-properties fo:color="#000000" fo:font-size="10pt" style:font-size-asian="10pt" style:font-size-complex="10pt"/>
    </style:style>
    <style:style style:name="T15" style:parent-style-name="Domyślnaczcionkaakapitu" style:family="text">
      <style:text-properties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P18" style:parent-style-name="Akapitzlistą" style:list-style-name="LFO2" style:family="paragraph">
      <style:paragraph-properties fo:margin-bottom="0in" fo:line-height="100%" fo:margin-left="0.0986in" fo:text-indent="-0.0979in">
        <style:tab-stops/>
      </style:paragraph-properties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9" style:parent-style-name="Akapitzlistą" style:list-style-name="LFO3" style:family="paragraph">
      <style:paragraph-properties fo:margin-bottom="0in" fo:line-height="100%" fo:margin-left="0.0986in" fo:text-indent="-0.152in">
        <style:tab-stops/>
      </style:paragraph-properties>
      <style:text-properties fo:color="#000000" fo:font-size="10pt" style:font-size-asian="10pt" style:font-size-complex="10pt"/>
    </style:style>
    <style:style style:name="P30" style:parent-style-name="Akapitzlistą" style:list-style-name="LFO3" style:family="paragraph">
      <style:paragraph-properties fo:margin-bottom="0in" fo:line-height="100%" fo:margin-left="0.0986in" fo:text-indent="-0.152in">
        <style:tab-stops/>
      </style:paragraph-properties>
      <style:text-properties fo:color="#000000" fo:font-size="10pt" style:font-size-asian="10pt" style:font-size-complex="10pt"/>
    </style:style>
    <style:style style:name="P31" style:parent-style-name="Akapitzlistą" style:list-style-name="LFO3" style:family="paragraph">
      <style:paragraph-properties fo:margin-bottom="0in" fo:line-height="100%" fo:margin-left="0.0986in" fo:text-indent="-0.152in">
        <style:tab-stops/>
      </style:paragraph-properties>
      <style:text-properties fo:color="#000000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37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38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39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40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41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P50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51" style:parent-style-name="Normalny" style:list-style-name="LFO1" style:family="paragraph">
      <style:paragraph-properties fo:text-align="center" fo:margin-bottom="0in" fo:line-height="100%" fo:margin-left="0.0986in" fo:text-indent="-0.1062in">
        <style:tab-stops/>
      </style:paragraph-properties>
    </style:style>
    <style:style style:name="T52" style:parent-style-name="Domyślnaczcionkaakapitu" style:family="text">
      <style:text-properties fo:color="#000000" fo:font-size="9pt" style:font-size-asian="9pt" style:font-size-complex="9pt"/>
    </style:style>
    <style:style style:name="T53" style:parent-style-name="Domyślnaczcionkaakapitu" style:family="text">
      <style:text-properties fo:color="#000000" fo:font-size="9pt" style:font-size-asian="9pt" style:font-size-complex="9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59" style:parent-style-name="Akapitzlistą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60" style:parent-style-name="Akapitzlistą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61" style:parent-style-name="Akapitzlistą" style:family="paragraph">
      <style:paragraph-properties fo:margin-bottom="0in" fo:line-height="100%" fo:margin-left="0.0986in">
        <style:tab-stops/>
      </style:paragraph-properties>
      <style:text-properties fo:color="#000000" fo:font-size="9pt" style:font-size-asian="9pt" style:font-size-complex="9pt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63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64" style:parent-style-name="Normalny" style:family="paragraph">
      <style:text-properties fo:font-weight="bold" style:font-weight-asian="bold" style:font-weight-complex="bold" fo:color="#000000"/>
    </style:style>
    <style:style style:name="P65" style:parent-style-name="Normalny" style:family="paragraph">
      <style:text-properties fo:font-weight="bold" style:font-weight-asian="bold" style:font-weight-complex="bold" fo:color="#000000"/>
    </style:style>
    <style:style style:name="P66" style:parent-style-name="Normalny" style:family="paragraph">
      <style:text-properties fo:font-weight="bold" style:font-weight-asian="bold" style:font-weight-complex="bold" fo:color="#000000"/>
    </style:style>
    <style:style style:name="P67" style:parent-style-name="Normalny" style:family="paragraph">
      <style:text-properties fo:color="#000000"/>
    </style:style>
    <style:style style:name="P68" style:parent-style-name="Normalny" style:family="paragraph">
      <style:paragraph-properties>
        <style:tab-stops>
          <style:tab-stop style:type="left" style:position="3.2305in"/>
          <style:tab-stop style:type="left" style:position="5.3715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3.2305in"/>
          <style:tab-stop style:type="left" style:position="5.3715in"/>
        </style:tab-stops>
      </style:paragraph-properties>
    </style:style>
    <style:style style:name="P70" style:parent-style-name="Normalny" style:family="paragraph">
      <style:paragraph-properties fo:margin-bottom="0in"/>
      <style:text-properties fo:color="#000000" fo:font-size="9pt" style:font-size-asian="9pt" style:font-size-complex="9pt"/>
    </style:style>
    <style:style style:name="P71" style:parent-style-name="Normalny" style:family="paragraph">
      <style:text-properties fo:color="#000000" fo:font-size="9pt" style:font-size-asian="9pt" style:font-size-complex="9pt"/>
    </style:style>
    <style:style style:name="P72" style:parent-style-name="Normalny" style:family="paragraph">
      <style:paragraph-properties fo:margin-bottom="0in"/>
      <style:text-properties fo:color="#000000" fo:font-size="9pt" style:font-size-asian="9pt" style:font-size-complex="9pt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text-properties fo:color="#000000" fo:font-size="9pt" style:font-size-asian="9pt" style:font-size-complex="9pt"/>
    </style:style>
    <style:style style:name="P75" style:parent-style-name="Normalny" style:family="paragraph">
      <style:text-properties fo:color="#000000" fo:font-size="9pt" style:font-size-asian="9pt" style:font-size-complex="9pt"/>
    </style:style>
    <style:style style:name="P76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77" style:parent-style-name="Normalny" style:family="paragraph">
      <style:text-properties fo:color="#000000" fo:font-size="9pt" style:font-size-asian="9pt" style:font-size-complex="9pt"/>
    </style:style>
    <style:style style:name="P78" style:parent-style-name="Normalny" style:family="paragraph">
      <style:paragraph-properties fo:text-align="center"/>
      <style:text-properties fo:color="#000000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>
        <style:tab-stops>
          <style:tab-stop style:type="left" style:position="2.6138in"/>
        </style:tab-stops>
      </style:paragraph-properties>
    </style:style>
    <style:style style:name="P81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82" style:parent-style-name="Akapitzlistą" style:list-style-name="LFO4" style:family="paragraph">
      <style:paragraph-properties fo:margin-left="0.1972in" fo:text-indent="-0.1409in">
        <style:tab-stops/>
      </style:paragraph-properties>
      <style:text-properties fo:color="#000000"/>
    </style:style>
    <style:style style:name="P83" style:parent-style-name="Akapitzlistą" style:list-style-name="LFO4" style:family="paragraph">
      <style:paragraph-properties fo:margin-left="0.1972in" fo:text-indent="-0.1409in">
        <style:tab-stops/>
      </style:paragraph-properties>
      <style:text-properties fo:color="#000000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6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7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T9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3" style:parent-style-name="Akapitzlistą" style:list-style-name="LFO2" style:family="paragraph">
      <style:paragraph-properties fo:margin-bottom="0in" fo:line-height="100%" fo:margin-left="0.0986in" fo:text-indent="-0.0979in">
        <style:tab-stops/>
      </style:paragraph-properties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P103" style:parent-style-name="Akapitzlistą" style:family="paragraph">
      <style:paragraph-properties fo:margin-bottom="0in" fo:line-height="100%" fo:margin-left="0.0986in">
        <style:tab-stops/>
      </style:paragraph-properties>
      <style:text-properties fo:color="#000000"/>
    </style:style>
    <style:style style:name="P104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19" style:parent-style-name="Akapitzlistą" style:list-style-name="LFO5" style:family="paragraph">
      <style:paragraph-properties fo:margin-bottom="0in" fo:line-height="100%"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120" style:parent-style-name="Akapitzlistą" style:list-style-name="LFO5" style:family="paragraph">
      <style:paragraph-properties fo:margin-bottom="0in" fo:line-height="100%"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121" style:parent-style-name="Akapitzlistą" style:list-style-name="LFO5" style:family="paragraph">
      <style:paragraph-properties fo:margin-bottom="0in" fo:line-height="100%"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27" style:parent-style-name="Akapitzlistą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28" style:parent-style-name="Akapitzlistą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29" style:parent-style-name="Akapitzlistą" style:family="paragraph">
      <style:paragraph-properties fo:margin-bottom="0in" fo:line-height="100%" fo:margin-left="0.0986in">
        <style:tab-stops/>
      </style:paragraph-properties>
      <style:text-properties fo:color="#000000" fo:font-size="9pt" style:font-size-asian="9pt" style:font-size-complex="9pt"/>
    </style:style>
    <style:style style:name="P1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31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32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33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34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35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42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43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44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45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46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147" style:parent-style-name="Normalny" style:family="paragraph">
      <style:paragraph-properties fo:margin-bottom="0in" fo:line-height="100%"/>
      <style:text-properties fo:color="#000000"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49" style:parent-style-name="Normalny" style:family="paragraph">
      <style:paragraph-properties>
        <style:tab-stops>
          <style:tab-stop style:type="left" style:position="3.2305in"/>
          <style:tab-stop style:type="left" style:position="5.3715in"/>
        </style:tab-stops>
      </style:paragraph-properties>
    </style:style>
    <style:style style:name="P150" style:parent-style-name="Normalny" style:family="paragraph">
      <style:paragraph-properties>
        <style:tab-stops>
          <style:tab-stop style:type="left" style:position="3.2305in"/>
          <style:tab-stop style:type="left" style:position="5.3715in"/>
        </style:tab-stops>
      </style:paragraph-properties>
    </style:style>
    <style:style style:name="P151" style:parent-style-name="Normalny" style:family="paragraph">
      <style:paragraph-properties>
        <style:tab-stops>
          <style:tab-stop style:type="left" style:position="2.6138in"/>
        </style:tab-stops>
      </style:paragraph-properties>
    </style:style>
    <style:style style:name="P152" style:parent-style-name="Normalny" style:family="paragraph">
      <style:paragraph-properties fo:text-align="center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54" style:parent-style-name="Akapitzlistą" style:list-style-name="LFO4" style:family="paragraph">
      <style:paragraph-properties fo:margin-left="0.1972in" fo:text-indent="-0.1409in">
        <style:tab-stops/>
      </style:paragraph-properties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P159" style:parent-style-name="Normalny" style:family="paragraph">
      <style:paragraph-properties fo:text-align="center"/>
    </style:style>
    <style:style style:name="P160" style:parent-style-name="Normalny" style:family="paragraph">
      <style:text-properties fo:font-weight="bold" style:font-weight-asian="bold" fo:font-size="9pt" style:font-size-asian="9pt" style:font-size-complex="9pt"/>
    </style:style>
    <style:style style:name="P161" style:parent-style-name="Normalny" style:family="paragraph">
      <style:text-properties fo:font-size="9pt" style:font-size-asian="9pt" style:font-size-complex="9pt"/>
    </style:style>
    <style:style style:name="P162" style:parent-style-name="Normalny" style:family="paragraph">
      <style:text-properties fo:font-size="9pt" style:font-size-asian="9pt" style:font-size-complex="9pt"/>
    </style:style>
    <style:style style:name="P163" style:parent-style-name="Normalny" style:family="paragraph">
      <style:text-properties fo:font-size="9pt" style:font-size-asian="9pt" style:font-size-complex="9pt"/>
    </style:style>
    <style:style style:name="P164" style:parent-style-name="Normalny" style:family="paragraph">
      <style:paragraph-properties>
        <style:tab-stops>
          <style:tab-stop style:type="left" style:position="3.625in"/>
        </style:tab-stops>
      </style:paragraph-properties>
      <style:text-properties fo:font-size="9pt" style:font-size-asian="9pt" style:font-size-complex="9pt"/>
    </style:style>
    <style:style style:name="P165" style:parent-style-name="Normalny" style:family="paragraph">
      <style:paragraph-properties fo:text-align="center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fo:font-weight="bold" style:font-weight-asian="bold" style:font-weight-complex="bold" fo:color="#000000"/>
    </style:style>
    <style:style style:name="P169" style:parent-style-name="Akapitzlistą" style:list-style-name="LFO2" style:family="paragraph">
      <style:paragraph-properties fo:margin-bottom="0in" fo:line-height="100%" fo:margin-left="0.0986in" fo:text-indent="-0.0979in">
        <style:tab-stops/>
      </style:paragraph-properties>
      <style:text-properties fo:color="#000000" fo:font-size="10pt" style:font-size-asian="10pt" style:font-size-complex="10pt"/>
    </style:style>
    <style:style style:name="P170" style:parent-style-name="Akapitzlistą" style:list-style-name="LFO2" style:family="paragraph">
      <style:paragraph-properties fo:margin-bottom="0in" fo:line-height="100%" fo:margin-left="0.0986in" fo:text-indent="-0.0979in">
        <style:tab-stops/>
      </style:paragraph-properties>
      <style:text-properties fo:color="#000000" fo:font-size="10pt" style:font-size-asian="10pt" style:font-size-complex="10pt"/>
    </style:style>
    <style:style style:name="P171" style:parent-style-name="Akapitzlistą" style:family="paragraph">
      <style:paragraph-properties fo:margin-bottom="0in" fo:line-height="100%" fo:margin-left="0.0986in">
        <style:tab-stops/>
      </style:paragraph-properties>
      <style:text-properties fo:color="#000000" fo:font-size="10pt" style:font-size-asian="10pt" style:font-size-complex="10pt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73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81" style:parent-style-name="Normalny" style:family="paragraph">
      <style:paragraph-properties fo:text-align="center"/>
    </style:style>
    <style:style style:name="P182" style:parent-style-name="Normalny" style:family="paragraph">
      <style:paragraph-properties fo:text-align="center"/>
    </style:style>
    <style:style style:name="P1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84" style:parent-style-name="Akapitzlistą" style:list-style-name="LFO6" style:family="paragraph">
      <style:paragraph-properties fo:margin-left="0in" fo:text-indent="-0.1062in">
        <style:tab-stops/>
      </style:paragraph-properties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Akapitzlistą" style:list-style-name="LFO6" style:family="paragraph">
      <style:paragraph-properties fo:margin-left="0in" fo:text-indent="-0.1062in">
        <style:tab-stops/>
      </style:paragraph-properties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P200" style:parent-style-name="Akapitzlistą" style:list-style-name="LFO6" style:family="paragraph">
      <style:paragraph-properties fo:margin-left="0in" fo:text-indent="-0.1062in">
        <style:tab-stops/>
      </style:paragraph-properties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9pt" style:font-size-asian="9pt" style:font-size-complex="9pt"/>
    </style:style>
    <style:style style:name="P20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10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11" style:parent-style-name="Normalny" style:family="paragraph">
      <style:paragraph-properties fo:text-align="center"/>
    </style:style>
    <style:style style:name="P212" style:parent-style-name="Normalny" style:family="paragraph">
      <style:paragraph-properties fo:text-align="center"/>
    </style:style>
    <style:style style:name="P213" style:parent-style-name="Normalny" style:family="paragraph">
      <style:paragraph-properties fo:text-align="center"/>
    </style:style>
    <style:style style:name="P214" style:parent-style-name="Normalny" style:family="paragraph">
      <style:paragraph-properties fo:text-align="center"/>
    </style:style>
    <style:style style:name="P215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16" style:parent-style-name="Normalny" style:family="paragraph">
      <style:paragraph-properties fo:margin-bottom="0in" fo:line-height="100%" fo:margin-left="0.0986in">
        <style:tab-stops/>
      </style:paragraph-properties>
      <style:text-properties fo:color="#000000" fo:font-size="9pt" style:font-size-asian="9pt" style:font-size-complex="9pt"/>
    </style:style>
    <style:style style:name="P217" style:parent-style-name="Normalny" style:family="paragraph">
      <style:text-properties fo:font-weight="bold" style:font-weight-asian="bold" style:font-weight-complex="bold" fo:color="#000000"/>
    </style:style>
    <style:style style:name="P218" style:parent-style-name="Normalny" style:family="paragraph">
      <style:text-properties fo:font-weight="bold" style:font-weight-asian="bold" style:font-weight-complex="bold" fo:color="#000000"/>
    </style:style>
    <style:style style:name="P219" style:parent-style-name="Normalny" style:family="paragraph">
      <style:text-properties fo:font-weight="bold" style:font-weight-asian="bold" style:font-weight-complex="bold" fo:color="#000000"/>
    </style:style>
    <style:style style:name="P220" style:parent-style-name="Normalny" style:family="paragraph">
      <style:text-properties fo:color="#000000"/>
    </style:style>
    <style:style style:name="P221" style:parent-style-name="Normalny" style:family="paragraph">
      <style:paragraph-properties fo:text-align="center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fo:font-weight="bold" style:font-weight-asian="bold" style:font-weight-complex="bold" fo:color="#000000"/>
    </style:style>
    <style:style style:name="P224" style:parent-style-name="Akapitzlistą" style:list-style-name="LFO6" style:family="paragraph">
      <style:paragraph-properties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225" style:parent-style-name="Akapitzlistą" style:list-style-name="LFO6" style:family="paragraph">
      <style:paragraph-properties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226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27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28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29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30" style:parent-style-name="Normalny" style:family="paragraph">
      <style:paragraph-properties>
        <style:tab-stops>
          <style:tab-stop style:type="center" style:position="3.15in"/>
        </style:tab-stops>
      </style:paragraph-properties>
    </style:style>
    <style:style style:name="P2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32" style:parent-style-name="Normalny" style:family="paragraph">
      <style:paragraph-properties fo:margin-bottom="0in" fo:line-height="100%" fo:margin-left="0.0986in">
        <style:tab-stops/>
      </style:paragraph-properties>
      <style:text-properties fo:color="#000000" fo:font-size="9pt" style:font-size-asian="9pt" style:font-size-complex="9pt"/>
    </style:style>
    <style:style style:name="P233" style:parent-style-name="Normalny" style:family="paragraph">
      <style:text-properties fo:font-weight="bold" style:font-weight-asian="bold" style:font-weight-complex="bold" fo:color="#000000"/>
    </style:style>
    <style:style style:name="P234" style:parent-style-name="Normalny" style:family="paragraph">
      <style:text-properties fo:font-weight="bold" style:font-weight-asian="bold" style:font-weight-complex="bold" fo:color="#000000"/>
    </style:style>
    <style:style style:name="P235" style:parent-style-name="Normalny" style:family="paragraph">
      <style:text-properties fo:font-weight="bold" style:font-weight-asian="bold" style:font-weight-complex="bold" fo:color="#000000"/>
    </style:style>
    <style:style style:name="P236" style:parent-style-name="Normalny" style:family="paragraph">
      <style:text-properties fo:color="#000000"/>
    </style:style>
    <style:style style:name="P2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38" style:parent-style-name="Akapitzlistą" style:list-style-name="LFO5" style:family="paragraph">
      <style:paragraph-properties fo:margin-bottom="0in" fo:line-height="100%"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239" style:parent-style-name="Akapitzlistą" style:list-style-name="LFO5" style:family="paragraph">
      <style:paragraph-properties fo:margin-bottom="0in" fo:line-height="100%" fo:margin-left="0in" fo:text-indent="-0.1062in">
        <style:tab-stops/>
      </style:paragraph-properties>
      <style:text-properties fo:color="#000000" fo:font-size="10pt" style:font-size-asian="10pt" style:font-size-complex="10pt"/>
    </style:style>
    <style:style style:name="P240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42" style:parent-style-name="Normalny" style:family="paragraph">
      <style:paragraph-properties>
        <style:tab-stops>
          <style:tab-stop style:type="left" style:position="3.2305in"/>
          <style:tab-stop style:type="left" style:position="5.3715in"/>
        </style:tab-stops>
      </style:paragraph-properties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>
        <style:tab-stops>
          <style:tab-stop style:type="left" style:position="3.2305in"/>
          <style:tab-stop style:type="left" style:position="5.3715in"/>
        </style:tab-stops>
      </style:paragraph-properties>
    </style:style>
    <style:style style:name="P245" style:parent-style-name="Normalny" style:family="paragraph">
      <style:paragraph-properties fo:margin-bottom="0in" fo:line-height="100%" fo:margin-left="0.0986in" fo:text-indent="-0.1062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font-weight-complex="bold" fo:color="#000000"/>
    </style:style>
    <style:style style:name="T247" style:parent-style-name="Domyślnaczcionkaakapitu" style:family="text">
      <style:text-properties fo:font-weight="bold" style:font-weight-asian="bold" style:font-weight-complex="bold" fo:color="#000000"/>
    </style:style>
    <style:style style:name="T248" style:parent-style-name="Domyślnaczcionkaakapitu" style:family="text">
      <style:text-properties fo:font-weight="bold" style:font-weight-asian="bold" style:font-weight-complex="bold" fo:color="#000000"/>
    </style:style>
    <style:style style:name="T249" style:parent-style-name="Domyślnaczcionkaakapitu" style:family="text">
      <style:text-properties fo:font-weight="bold" style:font-weight-asian="bold" style:font-weight-complex="bold" fo:color="#000000"/>
    </style:style>
    <style:style style:name="T250" style:parent-style-name="Domyślnaczcionkaakapitu" style:family="text">
      <style:text-properties fo:font-weight="bold" style:font-weight-asian="bold" style:font-weight-complex="bold" fo:color="#000000"/>
    </style:style>
    <style:style style:name="T251" style:parent-style-name="Domyślnaczcionkaakapitu" style:family="text">
      <style:text-properties fo:font-weight="bold" style:font-weight-asian="bold" style:font-weight-complex="bold" fo:color="#000000"/>
    </style:style>
    <style:style style:name="P252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253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254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255" style:parent-style-name="Normalny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25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5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60" style:parent-style-name="Normaln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61" style:parent-style-name="Akapitzlistą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262" style:parent-style-name="Akapitzlistą" style:list-style-name="LFO1" style:family="paragraph">
      <style:paragraph-properties fo:margin-bottom="0in" fo:line-height="100%" fo:margin-left="0.0986in" fo:text-indent="-0.1062in">
        <style:tab-stops/>
      </style:paragraph-properties>
      <style:text-properties fo:color="#000000" fo:font-size="9pt" style:font-size-asian="9pt" style:font-size-complex="9pt"/>
    </style:style>
    <style:style style:name="P263" style:parent-style-name="Normalny" style:family="paragraph">
      <style:paragraph-properties fo:margin-bottom="0in" fo:line-height="100%" fo:margin-left="-0.0076in">
        <style:tab-stops/>
      </style:paragraph-properties>
      <style:text-properties fo:color="#000000" fo:font-size="9pt" style:font-size-asian="9pt" style:font-size-complex="9pt"/>
    </style:style>
    <style:style style:name="P264" style:parent-style-name="Normalny" style:family="paragraph">
      <style:paragraph-properties>
        <style:tab-stops>
          <style:tab-stop style:type="left" style:position="2.6138in"/>
        </style:tab-stops>
      </style:paragraph-properties>
    </style:style>
    <style:style style:name="P265" style:parent-style-name="Normalny" style:family="paragraph">
      <style:paragraph-properties>
        <style:tab-stops>
          <style:tab-stop style:type="left" style:position="2.6138in"/>
        </style:tab-stops>
      </style:paragraph-properties>
    </style:style>
    <style:style style:name="P266" style:parent-style-name="Normalny" style:family="paragraph">
      <style:paragraph-properties>
        <style:tab-stops>
          <style:tab-stop style:type="left" style:position="2.6138in"/>
        </style:tab-stops>
      </style:paragraph-properties>
    </style:style>
    <style:style style:name="P267" style:parent-style-name="Normalny" style:family="paragraph">
      <style:paragraph-properties fo:text-align="center"/>
    </style:style>
    <style:style style:name="P268" style:parent-style-name="Normalny" style:family="paragraph">
      <style:paragraph-properties fo:text-align="center"/>
    </style:style>
    <style:style style:name="P269" style:parent-style-name="Normalny" style:family="paragraph">
      <style:paragraph-properties fo:text-align="center"/>
    </style:style>
    <style:style style:name="P270" style:parent-style-name="Normalny" style:family="paragraph">
      <style:paragraph-properties fo:text-align="center"/>
    </style:style>
    <style:style style:name="P271" style:parent-style-name="Normalny" style:family="paragraph">
      <style:paragraph-properties fo:text-align="center"/>
    </style:style>
    <style:style style:name="P2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76" style:parent-style-name="Normalny" style:family="paragraph">
      <style:paragraph-properties fo:margin-bottom="0in" fo:line-height="100%"/>
      <style:text-properties fo:color="#000000"/>
    </style:style>
    <style:style style:name="P277" style:parent-style-name="Normalny" style:family="paragraph">
      <style:paragraph-properties fo:text-align="center"/>
    </style:style>
    <style:style style:name="P278" style:parent-style-name="Normalny" style:family="paragraph">
      <style:paragraph-properties fo:text-align="center"/>
    </style:style>
    <style:style style:name="P279" style:parent-style-name="Normalny" style:family="paragraph">
      <style:paragraph-properties fo:text-align="center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fo:font-weight="bold" style:font-weight-asian="bold" style:font-weight-complex="bold" fo:color="#000000"/>
    </style:style>
    <style:style style:name="P282" style:parent-style-name="Akapitzlistą" style:list-style-name="LFO6" style:family="paragraph">
      <style:paragraph-properties fo:margin-left="0.0986in" fo:text-indent="-0.1062in">
        <style:tab-stops/>
      </style:paragraph-properties>
      <style:text-properties fo:color="#000000" fo:font-size="10pt" style:font-size-asian="10pt" style:font-size-complex="10pt"/>
    </style:style>
    <style:style style:name="P283" style:parent-style-name="Akapitzlistą" style:list-style-name="LFO6" style:family="paragraph">
      <style:paragraph-properties fo:margin-left="0.0986in" fo:text-indent="-0.1062in">
        <style:tab-stops/>
      </style:paragraph-properties>
      <style:text-properties fo:color="#000000" fo:font-size="10pt" style:font-size-asian="10pt" style:font-size-complex="10pt"/>
    </style:style>
    <style:style style:name="P284" style:parent-style-name="Akapitzlistą" style:family="paragraph">
      <style:paragraph-properties fo:margin-left="0.0986in">
        <style:tab-stops/>
      </style:paragraph-properties>
      <style:text-properties fo:color="#000000" fo:font-size="10pt" style:font-size-asian="10pt" style:font-size-complex="10pt"/>
    </style:style>
    <style:style style:name="P285" style:parent-style-name="Akapitzlistą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286" style:parent-style-name="Normalny" style:family="paragraph">
      <style:text-properties fo:color="#000000" fo:font-size="10pt" style:font-size-asian="10pt" style:font-size-complex="10pt"/>
    </style:style>
    <style:style style:name="P287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88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89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90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291" style:parent-style-name="Normalny" style:family="paragraph">
      <style:paragraph-properties fo:text-align="center"/>
    </style:style>
    <style:style style:name="P292" style:parent-style-name="Normalny" style:family="paragraph">
      <style:paragraph-properties fo:text-align="center"/>
    </style:style>
    <style:style style:name="P2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97" style:parent-style-name="Normalny" style:family="paragraph">
      <style:paragraph-properties fo:margin-bottom="0in" fo:line-height="100%"/>
      <style:text-properties fo:color="#000000"/>
    </style:style>
    <style:style style:name="P298" style:parent-style-name="Normalny" style:family="paragraph">
      <style:paragraph-properties fo:text-align="center"/>
    </style:style>
    <style:style style:name="P299" style:parent-style-name="Normalny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fo:font-weight="bold" style:font-weight-asian="bold" style:font-weight-complex="bold" fo:color="#000000"/>
    </style:style>
    <style:style style:name="P301" style:parent-style-name="Akapitzlistą" style:list-style-name="LFO6" style:family="paragraph">
      <style:paragraph-properties fo:margin-left="0.0986in" fo:text-indent="-0.1062in">
        <style:tab-stops/>
      </style:paragraph-properties>
    </style:style>
    <style:style style:name="T302" style:parent-style-name="Domyślnaczcionkaakapitu" style:family="text">
      <style:text-properties fo:color="#000000" fo:font-size="10pt" style:font-size-asian="10pt" style:font-size-complex="10pt"/>
    </style:style>
    <style:style style:name="T303" style:parent-style-name="Domyślnaczcionkaakapitu" style:family="text">
      <style:text-properties fo:color="#000000"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05" style:parent-style-name="Domyślnaczcionkaakapitu" style:family="text">
      <style:text-properties fo:color="#000000" fo:font-size="10pt" style:font-size-asian="10pt" style:font-size-complex="10pt"/>
    </style:style>
    <style:style style:name="P306" style:parent-style-name="Akapitzlistą" style:list-style-name="LFO6" style:family="paragraph">
      <style:paragraph-properties fo:margin-left="0.0986in" fo:text-indent="-0.1062in">
        <style:tab-stops/>
      </style:paragraph-properties>
      <style:text-properties fo:color="#000000" fo:font-size="10pt" style:font-size-asian="10pt" style:font-size-complex="10pt"/>
    </style:style>
    <style:style style:name="P307" style:parent-style-name="Akapitzlistą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308" style:parent-style-name="Normalny" style:family="paragraph">
      <style:text-properties fo:color="#000000" fo:font-size="10pt" style:font-size-asian="10pt" style:font-size-complex="10pt"/>
    </style:style>
    <style:style style:name="P309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310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311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312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>
        <style:tab-stops>
          <style:tab-stop style:type="left" style:position="3.625in"/>
        </style:tab-stops>
      </style:paragraph-properties>
      <style:text-properties fo:font-size="9pt" style:font-size-asian="9pt" style:font-size-complex="9pt"/>
    </style:style>
    <style:style style:name="P315" style:parent-style-name="Normalny" style:family="paragraph">
      <style:paragraph-properties>
        <style:tab-stops>
          <style:tab-stop style:type="left" style:position="3.625in"/>
        </style:tab-stops>
      </style:paragraph-properties>
      <style:text-properties fo:font-size="9pt" style:font-size-asian="9pt" style:font-size-complex="9pt"/>
    </style:style>
    <style:style style:name="P316" style:parent-style-name="Normalny" style:family="paragraph">
      <style:paragraph-properties>
        <style:tab-stops>
          <style:tab-stop style:type="left" style:position="3.625in"/>
        </style:tab-stops>
      </style:paragraph-properties>
      <style:text-properties fo:font-size="9pt" style:font-size-asian="9pt" style:font-size-complex="9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fo:clip="rect(0in, 0in, 0in, 0in)" style:mirror="horizontal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ROCEDURY POSTĘPOWANIA <text:s/>W PRZEDSZKOLU<text:s/></text:p>
      <text:p text:style-name="P2">W OKRESIE EPIDEMII COVID<text:s/>–<text:s/>12</text:p>
      <text:p text:style-name="P3"><draw:custom-shape svg:x="0.175in" svg:y="0.27847in" svg:width="6.27083in" svg:height="1.28333in" draw:z-index="251664384" draw:id="id0" draw:style-name="a0" draw:name="Schemat blokowy: proces alternatywny 9" text:anchor-type="paragraph"><svg:title/><svg:desc/><text:p text:style-name="P4"><text:s text:c="56"/><text:span text:style-name="T5">A.<text:s/></text:span><text:span text:style-name="T6">Strefa bezpieczna <text:s text:c="102"/></text:span><text:span text:style-name="T7"><text:s/></text:span></text:p><text:list text:style-name="LFO2" text:continue-numbering="true"><text:list-item><text:p text:style-name="P8"><text:span text:style-name="T9">W</text:span><text:span text:style-name="T10"><text:s/>celu</text:span><text:span text:style-name="T11"><text:s/></text:span><text:span text:style-name="T12">zapewnieni</text:span><text:span text:style-name="T13">a</text:span><text:span text:style-name="T14"><text:s/>bezpieczeństwa dzieciom i pracownikom przedszkola<text:s/></text:span><text:span text:style-name="T15">z powodu epidemii</text:span><text:span text:style-name="T16"><text:s/>COVID 19,<text:s/></text:span><text:span text:style-name="T17">strefę bezpieczną, którą jest budynek przedszkola i plac zabaw (nie dotyczy chodnika prowadzącego do wejścia do budynku).<text:s/></text:span></text:p></text:list-item><text:list-item><text:p text:style-name="P18"><text:span text:style-name="T19"><text:s/></text:span><text:span text:style-name="T20">„DZIECI Z OBJAWAMI ZAKAŻENIA GÓRNYCH DRÓG ODDECHOWYCH I TEMPERATURĄ POWYŻEJ 37°C NIE SĄ PRZYJMOWANE DO PRZEDSZKOLA”<text:s/></text:span></text:p></text:list-item></text:list><text:p text:style-name="P21"/><text:p text:style-name="P22"/><text:p text:style-name="P23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24"><text:s/>Procedura postępowania podczas przyjmowania dziecka do przedszkola<text:s/></text:span></text:p>
      <text:p text:style-name="Normalny"><text:bookmark-start text:name="_Hlk39445123"/><text:bookmark-end text:name="_Hlk39445123"/><text:s text:c="9"/></text:p>
      <text:p text:style-name="Normalny"/>
      <text:p text:style-name="Normalny"/>
      <text:p text:style-name="Normalny"/>
      <text:p text:style-name="Normalny"><draw:custom-shape svg:x="0in" svg:y="0.01464in" svg:width="5.58194in" svg:height="0.35417in" draw:z-index="251668480" draw:id="id1" draw:style-name="a1" draw:name="Prostokąt: zaokrąglone rogi 20" text:anchor-type="paragraph"><svg:title/><svg:desc/><text:p text:style-name="P25">1. Przyprowadzanie dzieci<text:s/></text:p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"><draw:custom-shape svg:x="0.10282in" svg:y="0.16443in" svg:width="6.27014in" svg:height="1.44028in" draw:z-index="251659264" draw:id="id2" draw:style-name="a2" draw:name="Schemat blokowy: proces alternatywny 2" text:anchor-type="paragraph"><svg:title/><svg:desc/><text:p text:style-name="P28">B.<text:s/>Rodzic<text:s/>/opiekun/<text:s/>przyprowadzający dziecko do przedszkola</text:p><text:list text:style-name="LFO3" text:continue-numbering="true"><text:list-item><text:p text:style-name="P29">Rodzic/opiekun przyprowadzający dziecko do przedszkola nie wchodzi<text:s/>do budynku<text:s/>przedszkola,<text:s/>Korzystając z dzwonka umieszczonego przy drzwiach wejściowych sygnalizuje konieczność odbioru dziecka przez wyznaczonego przez dyrektora pracownika przedszkola.</text:p></text:list-item><text:list-item><text:p text:style-name="P30"><text:s/>Pracownik<text:s/>przedszkola<text:s/>zabezpieczony w środki ochrony osobistej maseczkę i rękawice jednorazowe, otwiera drzwi,<text:s/>odbiera dziecko<text:s/>i pomaga przy rozbieraniu się dziecka<text:s/>z odzieży wierzchniej oraz zmianie obuwia.<text:s/></text:p></text:list-item><text:list-item><text:p text:style-name="P31">Rodzic <text:s/>może podejść i otwierać drzwi do śluzy <text:s/>– tylko pod warunkiem, że ma założoną maskę zakrywającą nos i usta. Obowiązek ten dotyczy także dzieci po ukończeniu 4 roku życia.</text:p></text:list-item></text:list><text:p text:style-name="P32"><text:s/></text:p><text:p text:style-name="P33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34"/>
      <text:p text:style-name="P35"/>
      <text:p text:style-name="Normalny"/>
      <text:p text:style-name="Normalny"/>
      <text:p text:style-name="Normalny"><draw:custom-shape svg:x="3.40139in" svg:y="0.09375in" svg:width="3.22153in" svg:height="3.10417in" draw:z-index="251662336" draw:id="id3" draw:style-name="a3" draw:name="Schemat blokowy: proces alternatywny 5" text:anchor-type="paragraph"><svg:title/><svg:desc/><text:p text:style-name="P36">A3. Rodzic, który ma potrzebę rozmowy z nauczycielem, dyrektorem przedszkola<text:s/></text:p><text:list text:style-name="LFO1" text:continue-numbering="true"><text:list-item><text:p text:style-name="P37"><text:bookmark-start text:name="_Hlk39430410"/><text:bookmark-start text:name="_Hlk39430390"/><text:bookmark-start text:name="_Hlk39430391"/>ze względu na bezpieczeństwo<text:s/><text:bookmark-end text:name="_Hlk39430410"/>innych dzieci rodzic<text:s/><text:bookmark-end text:name="_Hlk39430390"/><text:bookmark-end text:name="_Hlk39430391"/>umawia się telefonicznie na konkretny termin spotkania z nauczycielem/dyrektorem,</text:p></text:list-item><text:list-item><text:p text:style-name="P38">warunkiem wejścia rodzica <text:s/>na spotkanie z teren przedszkola/szkoły jest poprawnie założona maseczka zakrywająca usta i nos,<text:s/>pamięta o obowiązującym dystansie<text:s/>1,5<text:s/>m</text:p></text:list-item><text:list-item><text:p text:style-name="P39">przed wejściem do przedszkola sygnalizuje swoje przybycie dzwonkiem,<text:s/>po wejściu rodzic dezynfekuje ręce płynem do dezynfekcji umieszczonym przy drzwiach,</text:p></text:list-item><text:list-item><text:p text:style-name="P40">następnie przechodzi<text:s/>z nauczycielem na miejsce spotkania,</text:p></text:list-item><text:list-item><text:p text:style-name="P41">do gabinetu dyrektora, wchodzi<text:s/>wejściem do budynku zespołu szkół – ul. Warszawska 3A<text:s/></text:p></text:list-item></text:list><text:p text:style-name="P42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97431in" svg:y="0.09375in" svg:width="2.1875in" svg:height="3.125in" draw:z-index="251661312" draw:id="id4" draw:style-name="a4" draw:name="Schemat blokowy: proces alternatywny 4" text:anchor-type="paragraph"><svg:title/><svg:desc/><text:p text:style-name="P43"><text:span text:style-name="T44">A</text:span><text:span text:style-name="T45">A2. Rodzic<text:s/></text:span><text:span text:style-name="T46">bez<text:s/></text:span><text:span text:style-name="T47">maseczk</text:span><text:span text:style-name="T48">i ochronnej<text:s/></text:span><text:span text:style-name="T49"><text:s/></text:span></text:p><text:list text:style-name="LFO1" text:continue-numbering="true"><text:list-item><text:p text:style-name="P50">ze względu na bezpieczeństwo<text:s/>innych dzieci rodzic bez maseczki nie może wejść na teren przedszkola! Nie może też w czasie procedury odbioru dzieci zbliżyć się i otwierać drzwi - grozi to zatrzymaniem procedury odbioru dzieci i dezynfekcją drzwi,</text:p></text:list-item><text:list-item><text:p text:style-name="P51"><text:span text:style-name="T52">przypadek nienoszenia maski ochronnej w miejscu publicznym jest wykroczeniem <text:s/>i dyrektor przedszkola musi go zgłosić do organów ścigania.</text:span><text:span text:style-name="T53">- dotyczy strefy czerwonej</text:span></text:p></text:list-item></text:list><text:p text:style-name="P54"/><text:p text:style-name="P55"/><text:p text:style-name="P56"/><text:p text:style-name="P57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0.45253in" svg:y="0.1063in" svg:width="1.375in" svg:height="2.95833in" draw:z-index="251660288" draw:id="id5" draw:style-name="a5" draw:name="Schemat blokowy: proces alternatywny 3" text:anchor-type="paragraph"><svg:title/><svg:desc/><text:p text:style-name="P58">A1. Rodzic z maseczką<text:s/>ochronną</text:p><text:list text:style-name="LFO1" text:continue-numbering="true"><text:list-item><text:p text:style-name="P59"><text:bookmark-start text:name="_Hlk39330840"/><text:bookmark-start text:name="_Hlk39330841"/>zachowuje odległość 1,5 m od pracownika przedszkola odbierającego dziecko,<text:s/></text:p></text:list-item><text:list-item><text:p text:style-name="P60">jeżeli potrzeba, z takiej odległości, wymienia z pracownikiem informacje dotyczące dziecka. <text:s text:c="2"/><text:bookmark-end text:name="_Hlk39330840"/><text:bookmark-end text:name="_Hlk39330841"/></text:p></text:list-item></text:list><text:p text:style-name="P61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custom-shape svg:x="0in" svg:y="0.11568in" svg:width="6.625in" svg:height="0.66875in" draw:z-index="251663360" draw:id="id6" draw:style-name="a6" draw:name="Schemat blokowy: proces alternatywny 6" text:anchor-type="paragraph"><svg:title/><svg:desc/><text:p text:style-name="P62">2.<text:s/>Mierzenie temperatury<text:s/>i obserwowanie objawów zewnętrznych<text:s/></text:p><text:list text:style-name="LFO1" text:continue-numbering="true"><text:list-item><text:p text:style-name="P63"><text:bookmark-start text:name="_Hlk39444670"/>Zanim<text:s/>dziecko<text:s/>wejdzie do przedszkola –<text:s/>pracownik przejmujący dziecko mierzy dziecku temperaturę ciała termometrem bezdotykowym i obserwuje, czy dziecko nie ma objawów zakażenia górnych dróg oddechowych<text:bookmark-end text:name="_Hlk39444670"/>.</text:p></text:list-item></text:list><text:p text:style-name="P64"/><text:p text:style-name="P65"/><text:p text:style-name="P66"><text:s/></text:p><text:p text:style-name="P67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tab/><text:tab/><text:tab/><text:tab/><text:tab/></text:p>
      <text:p text:style-name="P68"><text:tab/></text:p>
      <text:p text:style-name="P69"><draw:custom-shape svg:x="4.26007in" svg:y="0.2559in" svg:width="2.71458in" svg:height="1.53542in" draw:z-index="251667456" draw:id="id7" draw:style-name="a7" draw:name="Prostokąt: zaokrąglone rogi 19" text:anchor-type="paragraph"><svg:title/><svg:desc/><text:p text:style-name="P70">Jeżeli T&gt;37,<text:s/></text:p><text:p text:style-name="P71">- dziecko nie zostaje przyjęte do przedszkola, rodzic (opiekun) zabiera dziecko do domu.<text:s/>W przypadku dzieci dowożonych przez autobusy – dziecko odprowadzane jest do izolatorium w szkole podstawowej i czeka na odbiór przez rodzica/opiekuna</text:p><text:p text:style-name="P72"/><text:p text:style-name="P7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0135in" svg:y="0.2559in" svg:width="1.40903in" svg:height="1.55069in" draw:z-index="251665408" draw:id="id8" draw:style-name="a8" draw:name="Prostokąt: zaokrąglone rogi 16" text:anchor-type="paragraph"><svg:title/><svg:desc/><text:p text:style-name="P74"><text:bookmark-start text:name="_Hlk39352383"/><text:bookmark-start text:name="_Hlk39352384"/>Jeżeli T&lt;37<text:s/><text:bookmark-end text:name="_Hlk39352383"/><text:bookmark-end text:name="_Hlk39352384"/>oraz brak jest objawów zakażenia górnych dróg oddechowych – dziecko<text:s/>zostaje przyjęte do przedszkola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7896in" svg:y="0.27952in" svg:width="3.14167in" svg:height="1.55903in" draw:z-index="251666432" draw:id="id9" draw:style-name="a9" draw:name="Prostokąt: zaokrąglone rogi 17" text:anchor-type="paragraph"><svg:title/><svg:desc/><text:p text:style-name="P75"><text:bookmark-start text:name="_Hlk39428998"/>Jeżeli T&lt;37,<text:s/>ale dziecko ma objawy zakażenia górnych dróg oddechowych takie jak katar,<text:s/>kaszel, duszność<text:s/>- dziecko nie zostaje przyjęte do przedszkola, rodzic (opiekun) zabiera dziecko do domu.<text:s/><text:bookmark-start text:name="_Hlk49696360"/>W przypadku dzieci dowożonych przez autobusy – dziecko odprowadzane jest do izolatorium w szkole podstawowej i czeka na odbiór przez rodzica/opiekuna.</text:p><text:p text:style-name="P76"><text:bookmark-end text:name="_Hlk39428998"/><text:bookmark-end text:name="_Hlk49696360"/></text:p><text:p text:style-name="P77"/><text:p text:style-name="P78"><text:s text:c="12"/></text:p><text:p text:style-name="P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85"/><text:tab/></text:p>
      <text:p text:style-name="Normalny"/>
      <text:p text:style-name="P80"><draw:custom-shape svg:x="-0.08639in" svg:y="1.23789in" svg:width="6.81736in" svg:height="1.00764in" draw:z-index="251669504" draw:id="id10" draw:style-name="a10" draw:name="Prostokąt: zaokrąglone rogi 1" text:anchor-type="paragraph"><svg:title/><svg:desc/><text:p text:style-name="P81">3. Zakończenie procedury przyjmowania dzieci<text:s/></text:p><text:list text:style-name="LFO4" text:continue-numbering="true"><text:list-item><text:p text:style-name="P82">Każde dziecko przed wejściem na salę najpierw idzie do łazienki i myje ręce zgodnie z instrukcją,</text:p></text:list-item><text:list-item><text:p text:style-name="P83">Po zakończeniu procedury pracownik przedszkola najpierw dezynfekuje rękawice, następnie poprawnie zdejmuje maseczkę, rękawice.</text:p></text:list-item></text:list><text:p text:style-name="P8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tab/></text:p>
      <text:p text:style-name="P85"/>
      <text:p text:style-name="P86"/>
      <text:p text:style-name="P87"/>
      <text:p text:style-name="P88"/>
      <text:soft-page-break/>
      <text:p text:style-name="Normalny"><draw:custom-shape svg:x="0in" svg:y="0.34861in" svg:width="5.68958in" svg:height="0.875in" draw:z-index="251675648" draw:id="id11" draw:style-name="a11" draw:name="Schemat blokowy: proces alternatywny 7" text:anchor-type="paragraph"><svg:title/><svg:desc/><text:p text:style-name="P89"><text:s text:c="56"/><text:span text:style-name="T90">A.<text:s/></text:span><text:span text:style-name="T91">Strefa ochronna <text:s text:c="103"/></text:span><text:span text:style-name="T92"><text:s/></text:span></text:p><text:list text:style-name="LFO2" text:continue-numbering="true"><text:list-item><text:p text:style-name="P93"><text:span text:style-name="T94">W</text:span><text:span text:style-name="T95"><text:s/>celu</text:span><text:span text:style-name="T96"><text:s/></text:span><text:span text:style-name="T97">zapewnieni</text:span><text:span text:style-name="T98">a</text:span><text:span text:style-name="T99"><text:s/>bezpieczeństwa dzieciom i pracownikom przedszkola<text:s/></text:span><text:span text:style-name="T100">z powodu epidemii</text:span><text:span text:style-name="T101"><text:s/>COVID 19,<text:s/></text:span><text:span text:style-name="T102">strefę bezpieczną, którą jest budynek przedszkola i plac zabaw (nie dotyczy chodnika prowadzącego do wejścia do budynku).</text:span></text:p></text:list-item></text:list><text:p text:style-name="P103"/><text:p text:style-name="P104"/><text:p text:style-name="P105"/><text:p text:style-name="P106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107"><text:s text:c="6"/></text:span><text:span text:style-name="T108">Procedura<text:s/></text:span><text:span text:style-name="T109">postępowania podczas<text:s/></text:span><text:span text:style-name="T110">odbierania</text:span><text:span text:style-name="T111"><text:s/>dziecka<text:s/></text:span><text:span text:style-name="T112">z</text:span><text:span text:style-name="T113"><text:s/>przedszkola<text:s/></text:span></text:p>
      <text:p text:style-name="Normalny"><text:s text:c="9"/></text:p>
      <text:p text:style-name="Normalny"/>
      <text:p text:style-name="Normalny"/>
      <text:p text:style-name="Normalny"><draw:custom-shape svg:x="0in" svg:y="0.08681in" svg:width="5.58194in" svg:height="0.31944in" draw:z-index="251676672" draw:id="id12" draw:style-name="a12" draw:name="Prostokąt: zaokrąglone rogi 8" text:anchor-type="paragraph"><svg:title/><svg:desc/><text:p text:style-name="P114">1. Odbiór dzieci<text:s/></text:p><text:p text:style-name="P1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16"/>
      <text:p text:style-name="P117"><draw:custom-shape svg:x="0in" svg:y="0.18472in" svg:width="5.65833in" svg:height="1.93264in" draw:z-index="251671552" draw:id="id13" draw:style-name="a13" draw:name="Schemat blokowy: proces alternatywny 10" text:anchor-type="paragraph"><svg:title/><svg:desc/><text:p text:style-name="P118">B.<text:s/>Rodzic<text:s/>/opiekun/ odbierający<text:s/>dziecko<text:s/>z<text:s/>przedszkola</text:p><text:list text:style-name="LFO5" text:continue-numbering="true"><text:list-item><text:p text:style-name="P119">Rodzic lub opiekun odbierający dziecko nie wchodzi na teren przedszkola,<text:s/>sygnalizuje<text:s/>dzwonkiem gotowość odbioru dziecka<text:s/><text:s/>i czeka na zgłoszenie się pracownika, po zgłoszeniu podaje imię i nazwisko dziecka.<text:s/></text:p></text:list-item><text:list-item><text:p text:style-name="P120">Pracownik przedszkola, w środkach ochrony osobistej – w maseczce i w rękawicach ochronnych przyprowadza dziecko do drzwi – rodzic zachowuje właściwą odległość 1,5 m od drzwi, z tej odległości identyfikuje rodzica (w razie wątpliwości podchodzi i prosi o dokument tożsamości),<text:s/></text:p></text:list-item><text:list-item><text:p text:style-name="P121">Rodzic ma założoną maskę zakrywającą nos i usta.</text:p></text:list-item></text:list><text:p text:style-name="P122"><text:s/></text:p><text:p text:style-name="P123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124"/>
      <text:p text:style-name="P125"/>
      <text:p text:style-name="Normalny"/>
      <text:p text:style-name="Normalny"/>
      <text:p text:style-name="Normalny"/>
      <text:p text:style-name="Normalny"/>
      <text:p text:style-name="Normalny"><draw:custom-shape svg:x="-0.57296in" svg:y="0.15312in" svg:width="1.55417in" svg:height="3.89028in" draw:z-index="251672576" draw:id="id14" draw:style-name="a14" draw:name="Schemat blokowy: proces alternatywny 11" text:anchor-type="paragraph"><svg:title/><svg:desc/><text:p text:style-name="P126">A1. Rodzic/opiekun<text:s/>z maseczką<text:s/>ochronną</text:p><text:list text:style-name="LFO1" text:continue-numbering="true"><text:list-item><text:p text:style-name="P127">podchodzi <text:s/>i otwiera drzwi zewnętrzne <text:s/>przedszkola, zachowuje odległość 1,5 m<text:s/>od pracownika przedszkola przyprowadzającego dziecko,</text:p></text:list-item><text:list-item><text:p text:style-name="P128">jeżeli potrzeba z takiej odległości pracownik wymienia z rodzicem informacje dotyczące funkcjonowania dziecka w danym dniu w przedszkolu. <text:s text:c="2"/></text:p></text:list-item></text:list><text:p text:style-name="P129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03208in" svg:y="0.15312in" svg:width="3.32708in" svg:height="3.93264in" draw:z-index="251673600" draw:id="id15" draw:style-name="a15" draw:name="Schemat blokowy: proces alternatywny 12" text:anchor-type="paragraph"><svg:title/><svg:desc/><text:p text:style-name="P130">A2. Rodzic/opiekun<text:s/>bez<text:s/>maseczki ochronnej<text:s/><text:s/></text:p><text:list text:style-name="LFO1" text:continue-numbering="true"><text:list-item><text:p text:style-name="P131">ze względu na bezpieczeństwo<text:s/>innych dzieci rodzic bez maseczki nie może wejść na teren przedszkola! nie może też w czasie procedury odbioru dzieci zbliżyć się i otwierać drzwi przedszkola <text:s/>- grozi to zatrzymaniem procedury odbioru dzieci i dezynfekcją drzwi,</text:p></text:list-item><text:list-item><text:p text:style-name="P132">w takim przypadku po podaniu nazwiska dziecka odchodzi <text:s/>i staje w odległości 2 m od drzwi przedszkola, dziecko samo wychodzi z <text:s/>przedszkola, <text:s/>a pracownik obserwuje dziecko do momentu przejęcia go przez rodzica.</text:p></text:list-item><text:list-item><text:p text:style-name="P133">Jeżeli pracownik ma kłopoty z identyfikacją rodzica, właściwie zabezpieczony (maseczka rękawice ochronne) wychodzi z dzieckiem na zewnątrz przedszkola, podchodzi <text:s/>do rodzica i prosi o dokument tożsamości,<text:s/></text:p></text:list-item><text:list-item><text:p text:style-name="P134">po takim kontakcie pracownik<text:s/><text:bookmark-start text:name="_Hlk39445099"/>dezynfekuje rękawice,<text:s/></text:p></text:list-item><text:list-item><text:p text:style-name="P135"><text:bookmark-end text:name="_Hlk39445099"/>przypadek nienoszenia maski ochronnej w miejscu publicznym jest wykroczeniem i dyrektor przedszkola powinien <text:s/>go zgłosić do organów ścigania<text:s/>– dotyczy strefy czerwonej.</text:p></text:list-item></text:list><text:p text:style-name="P136"/><text:p text:style-name="P137"/><text:p text:style-name="P138"/><text:p text:style-name="P139"/><text:p text:style-name="P14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43545in" svg:y="0.15312in" svg:width="2.63472in" svg:height="3.93264in" draw:z-index="251674624" draw:id="id16" draw:style-name="a16" draw:name="Schemat blokowy: proces alternatywny 13" text:anchor-type="paragraph"><svg:title/><svg:desc/><text:p text:style-name="P141">A3. Rodzic, który ma potrzebę rozmowy z nauczycielem, dyrektorem przedszkola<text:s/></text:p><text:list text:style-name="LFO1" text:continue-numbering="true"><text:list-item><text:p text:style-name="P142">ze względu na bezpieczeństwo innych dzieci rodzic<text:s/>umawia się telefonicznie na konkretny termin spotkania z nauczycielem/dyrektorem,</text:p></text:list-item><text:list-item><text:p text:style-name="P143">warunkiem wejścia rodzica <text:s/>na spotkanie z teren przedszkola/szkoły jest poprawnie założona maseczka zakrywająca usta i nos,<text:s/>pamięta o obowiązującym dystansie<text:s/>1,5<text:s/>m</text:p></text:list-item><text:list-item><text:p text:style-name="P144">przed wejściem do przedszkola sygnalizuje swoje przybycie dzwonkiem,<text:s/>po wejściu rodzic dezynfekuje ręce płynem do dezynfekcji umieszczonym przy drzwiach,</text:p></text:list-item><text:list-item><text:p text:style-name="P145">następnie przechodzi<text:s/>z nauczycielem na miejsce spotkania,</text:p></text:list-item><text:list-item><text:p text:style-name="P146">do gabinetu dyrektora, wchodzi<text:s/>wejściem do budynku zespołu szkół – ul. Warszawska 3A<text:s/></text:p></text:list-item></text:list><text:p text:style-name="P147"/><text:p text:style-name="P14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/text:p>
      <text:p text:style-name="P149"><text:tab/></text:p>
      <text:p text:style-name="P150"><text:s text:c="85"/><text:tab/></text:p>
      <text:p text:style-name="Normalny"/>
      <text:p text:style-name="P151"><text:tab/></text:p>
      <text:p text:style-name="Normalny"/>
      <text:p text:style-name="P152"><draw:custom-shape svg:x="0.3in" svg:y="0.32222in" svg:width="6.23125in" svg:height="0.95139in" draw:z-index="251677696" draw:id="id17" draw:style-name="a17" draw:name="Schemat blokowy: proces alternatywny 14" text:anchor-type="paragraph"><svg:title/><svg:desc/><text:p text:style-name="P153">3. Zakończenie procedury odbioru dzieci<text:s/></text:p><text:list text:style-name="LFO4" text:continue-numbering="true"><text:list-item><text:p text:style-name="P154"><text:span text:style-name="T155">po zakończeniu procedury pracownik przedszkola najpierw dezynfekuje rękawice,<text:s/></text:span><text:span text:style-name="T156">następnie<text:s/></text:span><text:span text:style-name="T157">poprawnie zdejmuje maseczkę oraz<text:s/></text:span><text:span text:style-name="T158">rękawice. <text:s/>Wskazane jest codzienne panie ubrań wykorzystywanych w pracy w temperaturze co najmniej 60 stopni.<text:s/></text:span></text:p></text:list-item></text:list><text:p text:style-name="P159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/></text:p>
      <text:p text:style-name="P160"/>
      <text:p text:style-name="P161"/>
      <text:p text:style-name="P162"/>
      <text:p text:style-name="P163"/>
      <text:p text:style-name="P164"><text:tab/></text:p>
      <text:soft-page-break/>
      <text:p text:style-name="P165"><draw:custom-shape svg:x="-0.43251in" svg:y="0.57431in" svg:width="7.35833in" svg:height="1.07847in" draw:z-index="251682816" draw:id="id18" draw:style-name="a18" draw:name="Schemat blokowy: proces alternatywny 15" text:anchor-type="paragraph"><svg:title/><svg:desc/><text:p text:style-name="P166"><text:span text:style-name="T167">A.<text:s/></text:span><text:span text:style-name="T168">Odrębne pomieszczenie do izolacji</text:span></text:p><text:list text:style-name="LFO2" text:continue-numbering="true"><text:list-item><text:p text:style-name="P169">Dzieci uczęszczające do przedszkola w przypadku wystąpienia objawów infekcji górnych dróg oddechowych będą odprowadzane do <text:s/>izolatorium w szkole podstawowej(brak możliwości wydzielenia pomieszczenia w budynku przedszkola), które znajduje się między salą 22 i sekretariatem.</text:p></text:list-item><text:list-item><text:p text:style-name="P170">Pomieszczenie jest regularnie, co najmniej raz dziennie sprzątane i dezynfekowane.</text:p></text:list-item></text:list><text:p text:style-name="P171"/><text:p text:style-name="P172"/><text:p text:style-name="P173"/><text:p text:style-name="P174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175">Procedura</text:span><text:span text:style-name="T176"><text:s/>postępowania</text:span><text:span text:style-name="T177"><text:s/>z</text:span><text:span text:style-name="T178"><text:s/>dzieck</text:span><text:span text:style-name="T179">iem, u którego występują objawy, które mogą sugerować zakażenie COVID 19</text:span></text:p>
      <text:p text:style-name="Normalny"><text:s text:c="9"/></text:p>
      <text:p text:style-name="Normalny"/>
      <text:p text:style-name="Normalny"/>
      <text:p text:style-name="Normalny"><draw:custom-shape svg:x="0in" svg:y="0.21442in" svg:width="7.20139in" svg:height="0.32222in" draw:z-index="251683840" draw:id="id19" draw:style-name="a19" draw:name="Prostokąt: zaokrąglone rogi 18" text:anchor-type="paragraph"><svg:title/><svg:desc/><text:p text:style-name="P180">1. Izolacja dziecka<text:s/></text:p><text:p text:style-name="P1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82"><draw:custom-shape svg:x="-0.42776in" svg:y="0.29337in" svg:width="7.23333in" svg:height="1.92986in" draw:z-index="251686912" draw:id="id20" draw:style-name="a20" draw:name="Schemat blokowy: proces alternatywny 21" text:anchor-type="paragraph"><svg:title/><svg:desc/><text:p text:style-name="P183"><text:bookmark-start text:name="_Hlk39473051"/>B. Pracownik przedszkola<text:s/></text:p><text:list text:style-name="LFO6" text:continue-numbering="true"><text:list-item><text:p text:style-name="P184"><text:bookmark-end text:name="_Hlk39473051"/><text:span text:style-name="T185">Jeżeli pracownik przedszkola zauważy u dziecka niepokojące objawy, które mogą sugerować zakażenie <text:s/>COVID 19,</text:span><text:span text:style-name="T186">(np., kaszel katar podwyższona temp, duszność, biegunka)<text:s/></text:span><text:span text:style-name="T187"><text:s/>izoluje je w<text:s/></text:span><text:span text:style-name="T188">izolatorium.</text:span><text:span text:style-name="T189"><text:s/></text:span></text:p></text:list-item><text:list-item><text:p text:style-name="P190"><text:span text:style-name="T191">Dziecko</text:span><text:span text:style-name="T192"><text:s/>do czasu przybycia rodziców pozostaje pod opieką pracownika przedszkola zabezpieczonego w środki ochrony osobistej (maseczkę, rękawiczki jednorazowe).</text:span><text:s/><text:span text:style-name="T193">O</text:span><text:span text:style-name="T194">soby kontaktujące</text:span><text:span text:style-name="T195"><text:s/>się</text:span><text:span text:style-name="T196"><text:s/></text:span><text:span text:style-name="T197">z dzieckiem w izolacji<text:s/></text:span><text:span text:style-name="T198">muszą używać środków ochronnych</text:span><text:span text:style-name="T199">, kontakty należy ograniczyć do niezbędnego minimum</text:span></text:p></text:list-item><text:list-item><text:p text:style-name="P200"><text:span text:style-name="T201">Pozostałe dzieci z tej grupy<text:s/></text:span><text:span text:style-name="T202">pod opieką innego pracownika<text:s/></text:span><text:span text:style-name="T203">natychmiast myją ręce</text:span><text:span text:style-name="T204">, przebywają w swojej sali</text:span><text:span text:style-name="T205"><text:s/>lub na zewnątrz na teren</text:span><text:span text:style-name="T206">ie</text:span><text:span text:style-name="T207"><text:s/>przedszkola. W tym czasie sala jest wietrzona i dezynfekowana</text:span><text:span text:style-name="T208">.<text:s/></text:span></text:p></text:list-item></text:list><text:p text:style-name="P209"/><text:p text:style-name="P21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11"/>
      <text:p text:style-name="P212"/>
      <text:p text:style-name="P213"/>
      <text:p text:style-name="Normalny"/>
      <text:p text:style-name="Normalny"/>
      <text:p text:style-name="Normalny"/>
      <text:p text:style-name="P214"><draw:custom-shape svg:x="-0.25962in" svg:y="0.2117in" svg:width="6.92222in" svg:height="0.52708in" draw:z-index="251685888" draw:id="id21" draw:style-name="a21" draw:name="Schemat blokowy: proces alternatywny 22" text:anchor-type="paragraph"><svg:title/><svg:desc/><text:p text:style-name="P215">2. Niezwłoczne powiadomienie<text:s/>rodziców/opiekunów w celu pilnego odebrania dziecka z<text:s/>przedszkola (gorąca linia telefoniczna – rodzic dostępny pod telefonem podczas pobytu dziecka w przedszkolu).</text:p><text:p text:style-name="P216"/><text:p text:style-name="P217"/><text:p text:style-name="P218"/><text:p text:style-name="P219"><text:s/></text:p><text:p text:style-name="P22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221"/>
      <text:p text:style-name="Normalny"><draw:custom-shape svg:x="-0.30686in" svg:y="0.2803in" svg:width="6.78472in" svg:height="0.98403in" draw:z-index="251687936" draw:id="id22" draw:style-name="a22" draw:name="Prostokąt: zaokrąglone rogi 23" text:anchor-type="paragraph"><svg:title/><svg:desc/><text:p text:style-name="P222"><text:span text:style-name="T223">C. Pracownik przedszkola<text:s/></text:span></text:p><text:list text:style-name="LFO6" text:continue-numbering="true"><text:list-item><text:p text:style-name="P224">Pracownik przedszkola,<text:s/>wykorzystując uzgodniony z rodzicami/opiekunami <text:s/>sposób szybkiej komunikacji niezwłocznie powiadamia o izolacji<text:s/><text:s/>i konieczności pilnego odbioru dziecka<text:s/>z przedszkola.</text:p></text:list-item><text:list-item><text:p text:style-name="P225">Pracownik niezwłocznie informuje dyrektora/wicedyrektora o zaistniałej sytuacji.</text:p></text:list-item></text:list><text:p text:style-name="P226"/><text:p text:style-name="P227"/><text:p text:style-name="P228"/><text:p text:style-name="P2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ny"/>
      <text:p text:style-name="Normalny"/>
      <text:p text:style-name="P230"><text:tab/></text:p>
      <text:p text:style-name="Normalny"><draw:custom-shape svg:x="0in" svg:y="0.09618in" svg:width="6.92222in" svg:height="0.36667in" draw:z-index="251688960" draw:id="id23" draw:style-name="a23" draw:name="Schemat blokowy: proces alternatywny 24" text:anchor-type="paragraph"><svg:title/><svg:desc/><text:p text:style-name="P231">3. Odbiór dziecka następuje zgodnie z ustalaną procedurą odbioru dziecka z przedszkola</text:p><text:p text:style-name="P232"/><text:p text:style-name="P233"/><text:p text:style-name="P234"/><text:p text:style-name="P235"><text:s/></text:p><text:p text:style-name="P236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Normalny"><draw:custom-shape svg:x="-0.31434in" svg:y="0.30059in" svg:width="6.90486in" svg:height="1.07083in" draw:z-index="251679744" draw:id="id24" draw:style-name="a24" draw:name="Schemat blokowy: proces alternatywny 25" text:anchor-type="paragraph"><svg:title/><svg:desc/><text:p text:style-name="P237">A. Rodzic dziecka/opiekun odbierający<text:s/>dziecko<text:s/>z<text:s/>przedszkola</text:p><text:list text:style-name="LFO5" text:continue-numbering="true"><text:list-item><text:p text:style-name="P238">Rodzic lub opiekun<text:s/>zabezpieczony w maseczkę,<text:s/>odbiera dziecko z izolatorium.<text:s/></text:p></text:list-item><text:list-item><text:p text:style-name="P239">Pracownik przedszkola, w środkach ochrony osobistej – w maseczce i w rękawicach ochronnych przekazuje dziecko rodzicowi zachowując właściwą odległość 1,5 m, z tej odległości identyfikuje rodzica (w razie wątpliwości podchodzi i prosi o dokument tożsamości),<text:s/></text:p></text:list-item></text:list><text:p text:style-name="P240"/><text:p text:style-name="P241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Normalny"/>
      <text:p text:style-name="Normalny"><text:tab/><text:tab/><text:tab/><text:tab/><text:tab/></text:p>
      <text:p text:style-name="P242"><text:tab/></text:p>
      <text:p text:style-name="P243"><text:s text:c="85"/><text:tab/><text:s text:c="16"/></text:p>
      <text:p text:style-name="P244"><draw:custom-shape svg:x="1.90574in" svg:y="0.27451in" svg:width="4.90486in" svg:height="2.12361in" draw:z-index="251681792" draw:id="id25" draw:style-name="a25" draw:name="Schemat blokowy: proces alternatywny 26" text:anchor-type="paragraph"><svg:title/><svg:desc/><text:p text:style-name="P245"><text:span text:style-name="T246">A1. Rodzic<text:s/></text:span><text:span text:style-name="T247">bez</text:span><text:span text:style-name="T248"><text:s/>maseczk</text:span><text:span text:style-name="T249">i</text:span><text:span text:style-name="T250"><text:s/></text:span><text:span text:style-name="T251">ochronnej</text:span></text:p><text:list text:style-name="LFO1" text:continue-numbering="true"><text:list-item><text:p text:style-name="P252">ze względu na bezpieczeństwo innych dzieci rodzic bez maseczki nie może wejść na teren<text:s/>szkoły!<text:s/></text:p></text:list-item><text:list-item><text:p text:style-name="P253">w takim przypadku po podaniu nazwiska<text:s/>pracownikowi szkoły<text:s/>odchodzi <text:s/>i staje w odległości<text:s/>1,5<text:s/>m od drzwi<text:s/>szkoły, dziecko samo wychodzi ze<text:s text:c="2"/>szkoły, <text:s/>a pracownik obserwuje dziecko do momentu przejęcia go przez rodzica.</text:p></text:list-item><text:list-item><text:p text:style-name="P254">jeżeli pracownik ma kłopoty z identyfikacją rodzica, właściwie zabezpieczony (maseczka rękawice ochronne) wychodzi z dzieckiem na zewnątrz szkoły, podchodzi <text:s/>do rodzica i prosi o dokument tożsamości,<text:s/></text:p></text:list-item><text:list-item><text:p text:style-name="P255">przypadek nienoszenia maski ochronnej w miejscu publicznym jest wykroczeniem <text:s/>i dyrektor przedszkola musi go zgłosić do organów ścigania – strefa czerwona.</text:p></text:list-item></text:list><text:p text:style-name="P256"/><text:p text:style-name="P257"/><text:p text:style-name="P258"/><text:p text:style-name="P259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0.44794in" svg:y="0.24964in" svg:width="2.18889in" svg:height="2.02083in" draw:z-index="251680768" draw:id="id26" draw:style-name="a26" draw:name="Schemat blokowy: proces alternatywny 27" text:anchor-type="paragraph"><svg:title/><svg:desc/><text:p text:style-name="P260"><text:bookmark-start text:name="_Hlk39474159"/>A1. Rodzic z maseczką<text:s/>ochronną</text:p><text:list text:style-name="LFO1" text:continue-numbering="true"><text:list-item><text:p text:style-name="P261"><text:bookmark-end text:name="_Hlk39474159"/>podchodzi <text:s/>i otwiera drzwi zewnętrzne <text:s/>przedszkola, zachowuje odległość<text:s/>1,5m<text:s/>od pracownika przedszkola,<text:s/>dziecko samo podchodzi do rodzica,</text:p></text:list-item><text:list-item><text:p text:style-name="P262">jeżeli potrzeba z takiej odległości pracownik wymienia z rodzicem informacje dotyczące, przebiegu izolacji,<text:s/></text:p></text:list-item></text:list><text:p text:style-name="P263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Normalny"/>
      <text:p text:style-name="P264"><text:tab/></text:p>
      <text:p text:style-name="P265"/>
      <text:p text:style-name="P266"/>
      <text:p text:style-name="Normalny"/>
      <text:p text:style-name="P267"/>
      <text:p text:style-name="P268"/>
      <text:p text:style-name="P269"/>
      <text:p text:style-name="P270"/>
      <text:p text:style-name="P271"><draw:custom-shape svg:x="0in" svg:y="0.20079in" svg:width="6.81736in" svg:height="0.55694in" draw:z-index="251684864" draw:id="id27" draw:style-name="a27" draw:name="Prostokąt: zaokrąglone rogi 28" text:anchor-type="paragraph"><svg:title/><svg:desc/><text:p text:style-name="P272">3. Zakończenie procedury<text:s/><text:bookmark-start text:name="_Hlk39475014"/>odbioru dziecka z objawami, które mogą sugerować <text:s/>zakażenie COVID 19 przez pracownika przedszkola<text:bookmark-end text:name="_Hlk39475014"/></text:p><text:p text:style-name="P273"/><text:p text:style-name="P274"/><text:p text:style-name="P275"/><text:p text:style-name="P276"/><text:p text:style-name="P27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8"/>
      <text:p text:style-name="P279"><draw:custom-shape svg:x="-0.23802in" svg:y="0.29351in" svg:width="6.78472in" svg:height="1.36667in" draw:z-index="251689984" draw:id="id28" draw:style-name="a28" draw:name="Prostokąt: zaokrąglone rogi 29" text:anchor-type="paragraph"><svg:title/><svg:desc/><text:p text:style-name="P280"><text:span text:style-name="T281">C. Pracownik przedszkola<text:s/></text:span></text:p><text:list text:style-name="LFO6" text:continue-numbering="true"><text:list-item><text:p text:style-name="P282">Po zakończeniu procedury pracownik przedszkola najpierw dezynfekuje rękawice, następnie poprawnie, zgodnie z instrukcją<text:s/>zdejmuje<text:s/>maseczkę<text:s/>i rękawice.<text:s/></text:p></text:list-item><text:list-item><text:p text:style-name="P283">Izolatka, w której przebywało dziecko jest bardzo dokładnie sprzątana z użyciem właściwych detergentów, wietrzona i odkażana – zgodnie z instrukcją sprzątania i odkażania sal.</text:p></text:list-item></text:list><text:p text:style-name="P284"/><text:p text:style-name="P285"/><text:p text:style-name="P286"/><text:p text:style-name="P287"/><text:p text:style-name="P288"/><text:p text:style-name="P289"/><text:p text:style-name="P29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91"/>
      <text:p text:style-name="P292"/>
      <text:p text:style-name="Normalny"><text:s text:c="87"/><draw:frame draw:style-name="a29" draw:name="Obraz 32" text:anchor-type="as-char" svg:x="0in" svg:y="0in" svg:width="0.34664in" svg:height="0.56787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<draw:custom-shape svg:x="0in" svg:y="0.32123in" svg:width="6.81736in" svg:height="0.58819in" draw:z-index="251691008" draw:id="id29" draw:style-name="a30" draw:name="Prostokąt: zaokrąglone rogi 30" text:anchor-type="paragraph"><svg:title/><svg:desc/><text:p text:style-name="P293">3. Zakończenie procedury<text:s/>odbioru dziecka<text:s/><text:bookmark-start text:name="_Hlk39475318"/>z objawami, które mogą sugerować <text:s/>zakażenie COWID<text:s/>19<text:s/><text:bookmark-end text:name="_Hlk39475318"/>przez<text:s/>dyrektora<text:s/>przedszkola</text:p><text:p text:style-name="P294"/><text:p text:style-name="P295"/><text:p text:style-name="P296"/><text:p text:style-name="P297"/><text:p text:style-name="P29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ny"/>
      <text:p text:style-name="Normalny"/>
      <text:p text:style-name="Normalny"><draw:custom-shape svg:x="-0.27474in" svg:y="0.22426in" svg:width="6.78472in" svg:height="1.46389in" draw:z-index="251692032" draw:id="id30" draw:style-name="a31" draw:name="Prostokąt: zaokrąglone rogi 31" text:anchor-type="paragraph"><svg:title/><svg:desc/><text:p text:style-name="P299"><text:span text:style-name="T300">C. Dyrektor przedszkola<text:s/></text:span></text:p><text:list text:style-name="LFO6" text:continue-numbering="true"><text:list-item><text:p text:style-name="P301"><text:span text:style-name="T302">Dyrektor ze względu na bezpieczeństwo innych dzieci i<text:s/></text:span><text:span text:style-name="T303">pracowników przedszkola</text:span><text:span text:style-name="T304"><text:s text:c="2"/>informuje najbliższą <text:s/>powiatowa stację <text:s/>sanitarno- epidemiologiczną o pojawieniu się w przedszkolu dziecka z objawami, które mogą sugerować <text:s/>zakażenie COVID 19 i czeka na instrukcje – dalej postępuje zgodnie z tymi instrukcjami.</text:span><text:span text:style-name="T305"><text:s/></text:span></text:p></text:list-item><text:list-item><text:p text:style-name="P306">Dyrektor sporządza notatkę ze wskazaniem dokładnej daty i godziny powiadomienia<text:s/>oraz<text:s/>opisem<text:s/>przebiegu działań i zachowuje ją w dokumentacji przedszkola oraz zawiadamia organ prowadzący.</text:p></text:list-item></text:list><text:p text:style-name="P307"/><text:p text:style-name="P308"/><text:p text:style-name="P309"/><text:p text:style-name="P310"/><text:p text:style-name="P311"/><text:p text:style-name="P3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ny"/>
      <text:p text:style-name="P313"/>
      <text:p text:style-name="Normalny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bowska Iwona</meta:initial-creator>
    <dc:creator>Grabowska Iwona</dc:creator>
    <meta:creation-date>2021-03-24T11:24:00Z</meta:creation-date>
    <dc:date>2021-03-24T11:36:00Z</dc:date>
    <meta:template xlink:href="Normal" xlink:type="simple"/>
    <meta:editing-cycles>2</meta:editing-cycles>
    <meta:editing-duration>PT540S</meta:editing-duration>
    <meta:document-statistic meta:page-count="4" meta:paragraph-count="1" meta:word-count="124" meta:character-count="867" meta:row-count="6" meta:non-whitespace-character-count="744"/>
  </office:meta>
</office:document-meta>
</file>