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a0184c" style:font-name="Times New Roman1" fo:font-size="18pt" fo:font-weight="bold"/>
    </style:style>
    <style:style style:name="P2" style:family="paragraph" style:parent-style-name="Text_20_body">
      <style:paragraph-properties fo:text-align="center" style:justify-single-word="false"/>
      <style:text-properties fo:color="#363636"/>
    </style:style>
    <style:style style:name="P3" style:family="paragraph" style:parent-style-name="Text_20_body">
      <style:paragraph-properties fo:text-align="justify" style:justify-single-word="false"/>
      <style:text-properties fo:color="#363636" style:font-name="Times New Roman1" fo:font-size="12pt"/>
    </style:style>
    <style:style style:name="P4" style:family="paragraph" style:parent-style-name="Text_20_body">
      <style:text-properties fo:color="#363636" style:font-name="Times New Roman1"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color="#363636"/>
    </style:style>
    <style:style style:name="P6" style:family="paragraph" style:parent-style-name="Text_20_body" style:list-style-name="L1">
      <style:text-properties fo:color="#121212" style:font-name="Times New Roman1" fo:font-size="12pt"/>
    </style:style>
    <style:style style:name="P7" style:family="paragraph" style:parent-style-name="Text_20_body" style:list-style-name="L16">
      <style:text-properties fo:color="#121212" style:font-name="Times New Roman1" fo:font-size="12pt"/>
    </style:style>
    <style:style style:name="P8" style:family="paragraph" style:parent-style-name="Text_20_body" style:list-style-name="L17">
      <style:text-properties fo:color="#121212" style:font-name="Times New Roman1" fo:font-size="12pt"/>
    </style:style>
    <style:style style:name="P9" style:family="paragraph" style:parent-style-name="Text_20_body" style:list-style-name="L18">
      <style:text-properties fo:color="#121212" style:font-name="Times New Roman1" fo:font-size="12pt"/>
    </style:style>
    <style:style style:name="P10" style:family="paragraph" style:parent-style-name="Text_20_body" style:list-style-name="L19">
      <style:text-properties fo:color="#121212" style:font-name="Times New Roman1" fo:font-size="12pt"/>
    </style:style>
    <style:style style:name="P11" style:family="paragraph" style:parent-style-name="Text_20_body" style:list-style-name="L20">
      <style:text-properties fo:color="#121212" style:font-name="Times New Roman1" fo:font-size="12pt"/>
    </style:style>
    <style:style style:name="P12" style:family="paragraph" style:parent-style-name="Text_20_body" style:list-style-name="L21">
      <style:text-properties fo:color="#121212" style:font-name="Times New Roman1" fo:font-size="12pt"/>
    </style:style>
    <style:style style:name="P13" style:family="paragraph" style:parent-style-name="Text_20_body" style:list-style-name="L22">
      <style:text-properties fo:color="#121212" style:font-name="Times New Roman1" fo:font-size="12pt"/>
    </style:style>
    <style:style style:name="P14" style:family="paragraph" style:parent-style-name="Text_20_body" style:list-style-name="L23">
      <style:text-properties fo:color="#121212" style:font-name="Times New Roman1" fo:font-size="12pt"/>
    </style:style>
    <style:style style:name="P15" style:family="paragraph" style:parent-style-name="Text_20_body" style:list-style-name="L24">
      <style:text-properties fo:color="#121212" style:font-name="Times New Roman1" fo:font-size="12pt"/>
    </style:style>
    <style:style style:name="P16" style:family="paragraph" style:parent-style-name="Text_20_body" style:list-style-name="L25">
      <style:text-properties fo:color="#121212" style:font-name="Times New Roman1" fo:font-size="12pt"/>
    </style:style>
    <style:style style:name="P17" style:family="paragraph" style:parent-style-name="Text_20_body" style:list-style-name="L26">
      <style:text-properties fo:color="#121212" style:font-name="Times New Roman1" fo:font-size="12pt"/>
    </style:style>
    <style:style style:name="P18" style:family="paragraph" style:parent-style-name="Text_20_body" style:list-style-name="L27">
      <style:text-properties fo:color="#121212" style:font-name="Times New Roman1" fo:font-size="12pt"/>
    </style:style>
    <style:style style:name="P19" style:family="paragraph" style:parent-style-name="Text_20_body" style:list-style-name="L28">
      <style:text-properties fo:color="#121212" style:font-name="Times New Roman1" fo:font-size="12pt"/>
    </style:style>
    <style:style style:name="P20" style:family="paragraph" style:parent-style-name="Text_20_body" style:list-style-name="L29">
      <style:text-properties fo:color="#121212" style:font-name="Times New Roman1" fo:font-size="12pt"/>
    </style:style>
    <style:style style:name="P21" style:family="paragraph" style:parent-style-name="Text_20_body">
      <style:text-properties fo:color="#c0392b" style:font-name="Times New Roman1" fo:font-size="12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powinno umieć dziecko kończące przedszkole </text:p>
      <text:p text:style-name="P1">i zaczynające naukę w I klasie szkoły podstawowej</text:p>
      <text:p text:style-name="P2"> </text:p>
      <text:p text:style-name="P3">Zgodnie z Rozporządzeniem Ministra Edukacji Narodowej w sprawie podstawy programowej wychowania przedszkolnego i kształcenia ogólnego w poszczególnych typach szkół (Dz. U. z dn. 15 stycznia 2009r. Nr 4, poz.17) dziecko kończące przedszkole i rozpoczynające naukę w szkole podstawowej powinno:</text:p>
      <text:p text:style-name="P5"> </text:p>
      <text:p text:style-name="P4">1. W obszarze kształtowania umiejętności społecznych dzieci, porozumiewania<text:line-break/>się z dorosłymi i dziećmi, zgodnego funkcjonowania w zabawie i sytuacjach zadaniowych dziecko kończące przedszkole powinno:</text:p>
      <text:list xml:id="list4204617388735368725" text:style-name="L1">
        <text:list-item>
          <text:p text:style-name="P6">obdarzać uwagą dzieci i dorosłych, aby rozumieć to, co mówią i czego oczekują,</text:p>
        </text:list-item>
        <text:list-item>
          <text:p text:style-name="P6">grzecznie zwracać się do innych w domu, w przedszkolu, na ulicy,</text:p>
        </text:list-item>
        <text:list-item>
          <text:p text:style-name="P6">przestrzegać reguł obowiązujących w społeczności dziecięcej oraz w świecie dorosłych,</text:p>
        </text:list-item>
        <text:list-item>
          <text:p text:style-name="P6">w miarę samodzielnie radzić sobie w sytuacjach życiowych i przewidywać skutki własnych zachowań,</text:p>
        </text:list-item>
        <text:list-item>
          <text:p text:style-name="P6">wiedzieć, że nie należy się chwalić bogactwem i dokuczać dzieciom, które wychowują się w trudniejszych warunkach,</text:p>
        </text:list-item>
        <text:list-item>
          <text:p text:style-name="P6">umieć się przedstawić, podać swoje imię, nazwisko i adres, oraz wiedzieć komu może przekazywać takie informacje.</text:p>
        </text:list-item>
      </text:list>
      <text:p text:style-name="Text_20_body"/>
      <text:p text:style-name="P4">2. W obszarze kształtowania czynności samoobsługowych, nawyków higienicznych i kulturalnych oraz wdrażania do utrzymywaniu ładu i porządku dziecko kończące przedszkole powinno:</text:p>
      <text:list xml:id="list2193839977744921009" text:style-name="L16">
        <text:list-item>
          <text:p text:style-name="P7">poprawnie umyć i wytrzeć się oraz umyć zęby,</text:p>
        </text:list-item>
        <text:list-item>
          <text:p text:style-name="P7">właściwie zachować się przy stole podczas posiłków,</text:p>
        </text:list-item>
        <text:list-item>
          <text:p text:style-name="P7">nakrywać do stołu i sprzątać po sobie,</text:p>
        </text:list-item>
        <text:list-item>
          <text:p text:style-name="P7">samodzielnie korzystać z toalety,</text:p>
        </text:list-item>
        <text:list-item>
          <text:p text:style-name="P7">samodzielnie ubierać i rozbierać się,</text:p>
        </text:list-item>
        <text:list-item>
          <text:p text:style-name="P7">dbać o rzeczy osobiste, nie narażać rzeczy osobistych na zgubienie czy kradzież,</text:p>
        </text:list-item>
        <text:list-item>
          <text:p text:style-name="P7">utrzymywać porządek w swoim otoczeniu.</text:p>
        </text:list-item>
      </text:list>
      <text:p text:style-name="Text_20_body"/>
      <text:p text:style-name="P4">3. W obszarze wspomagania rozwoju mowy dziecko kończące przedszkole powinno:</text:p>
      <text:list xml:id="list5822017894269133840" text:style-name="L17">
        <text:list-item>
          <text:p text:style-name="P8">zwracać się bezpośrednio do rozmówcy, starać się mówić poprawnie pod względem artykulacyjnym, gramatycznym, fleksyjnym i składniowym,</text:p>
        </text:list-item>
        <text:list-item>
          <text:p text:style-name="P8">mówić płynnie, niezbyt głośno, dostosowując ton głosu do sytuacji,</text:p>
        </text:list-item>
        <text:list-item>
          <text:p text:style-name="P8">uważnie słuchać, pytać o niezrozumiałe fakty i formułować dłuższe wypowiedzi o ważnych sprawach,</text:p>
        </text:list-item>
        <text:list-item>
          <text:p text:style-name="P8">w zrozumiały sposób mówić o swoich potrzebach i decyzjach.</text:p>
        </text:list-item>
      </text:list>
      <text:p text:style-name="Text_20_body"><text:soft-page-break/></text:p>
      <text:p text:style-name="P4">4. W obszarze wspierania dzieci w rozwijaniu czynności intelektualnych, które stosują w poznawaniu i rozumieniu siebie i swojego otoczenia dziecko kończące przedszkole powinno:</text:p>
      <text:list xml:id="list7675318130311485618" text:style-name="L18">
        <text:list-item>
          <text:p text:style-name="P9">przewidywać w miarę swoich możliwości jakie będą skutki czynności manipulacyjnych na przedmiotach (wnioskowanie o wprowadzanych i obserwowanych zmianach),</text:p>
        </text:list-item>
        <text:list-item>
          <text:p text:style-name="P9">grupować obiekty w sensowny sposób i formułować uogólnienia typu: to do tego pasuje,</text:p>
        </text:list-item>
        <text:list-item>
          <text:p text:style-name="P9">starać się łączyć przyczynę ze skutkiem i próbować przewidywać, co się może zdarzyć.</text:p>
        </text:list-item>
      </text:list>
      <text:p text:style-name="Text_20_body"/>
      <text:p text:style-name="P4">5. W obszarze wychowania zdrowotnego i kształtowania sprawności fizycznej dziecko kończące przedszkole powinno:</text:p>
      <text:list xml:id="list1537629543279806730" text:style-name="L19">
        <text:list-item>
          <text:p text:style-name="P10">dbać o swoje zdrowie, orientować się w zasadach zdrowego żywienia,</text:p>
        </text:list-item>
        <text:list-item>
          <text:p text:style-name="P10">dostrzegać związek pomiędzy chorobą a leczeniem,</text:p>
        </text:list-item>
        <text:list-item>
          <text:p text:style-name="P10">poddawać się leczeniu,</text:p>
        </text:list-item>
        <text:list-item>
          <text:p text:style-name="P10">być sprawnym fizycznie, uczestniczyć w zajęciach ruchowych, w zabawach i grach w ogrodzie przedszkolnym, w parku, na boisku, itp.</text:p>
        </text:list-item>
      </text:list>
      <text:p text:style-name="Text_20_body"/>
      <text:p text:style-name="P4">6. W obszarze wdrażania dziecka do dbałości o bezpieczeństwo własne oraz innych, wychowanek kończący przedszkole powinien:</text:p>
      <text:list xml:id="list1744121304560899756" text:style-name="L20">
        <text:list-item>
          <text:p text:style-name="P11">wiedzieć, jak zachować się  w sytuacji zagrożenia, gdzie może otrzymać pomoc, umieć o nią poprosić,</text:p>
        </text:list-item>
        <text:list-item>
          <text:p text:style-name="P11">orientować się w bezpiecznym poruszaniu się po drogach i korzystaniu ze środków transportu,</text:p>
        </text:list-item>
        <text:list-item>
          <text:p text:style-name="P11">znać zagrożenia płynące ze świata ludzi, roślin i zwierząt oraz unikać ich,</text:p>
        </text:list-item>
        <text:list-item>
          <text:p text:style-name="P11">wiedzieć, że nie można samodzielnie zażywać leków i stosować środków chemicznych,</text:p>
        </text:list-item>
        <text:list-item>
          <text:p text:style-name="P11">próbować samodzielnie i bezpiecznie organizować sobie czas wolny w przedszkolu i w domu, mieć rozeznanie, gdzie można się bezpiecznie bawić, a gdzie nie.</text:p>
        </text:list-item>
      </text:list>
      <text:p text:style-name="Text_20_body"/>
      <text:p text:style-name="P4">7. W obszarze wychowania przez sztukę - dziecko widzem i aktorem, wychowanek kończący przedszkole powinien:</text:p>
      <text:list xml:id="list7344669974530121456" text:style-name="L21">
        <text:list-item>
          <text:p text:style-name="P12">wiedzieć, jak należy się zachować na uroczystościach,</text:p>
        </text:list-item>
        <text:list-item>
          <text:p text:style-name="P12">odgrywać role w zabawach parateatralnych posługując się mową, mimiką, gestem i ruchem,</text:p>
        </text:list-item>
        <text:list-item>
          <text:p text:style-name="P12">umieć posługiwać się rekwizytami.</text:p>
        </text:list-item>
      </text:list>
      <text:p text:style-name="Text_20_body"/>
      <text:p text:style-name="P4">8. W obszarze wychowania przez sztukę - muzyka i śpiew, pląsy i taniec, dziecko kończące przedszkole powinno:</text:p>
      <text:list xml:id="list2877381873523459741" text:style-name="L22">
        <text:list-item>
          <text:p text:style-name="P13">śpiewać piosenki z dziecięcego repertuaru oraz łatwe piosenki ludowe,</text:p>
        </text:list-item>
        <text:list-item>
          <text:p text:style-name="P13">chętnie uczestniczyć w zbiorowym śpiewie, w tańcach i muzykowaniu,</text:p>
        </text:list-item>
        <text:list-item>
          <text:p text:style-name="P13">dostrzegać zmiany dynamiki, tempa i wysokości dźwięku utworu muzycznego, wyrazić go pląsając lub tańcząc,</text:p>
        </text:list-item>
        <text:list-item>
          <text:p text:style-name="P13"><text:soft-page-break/>tworzyć muzykę korzystając z instrumentów perkusyjnych, a także improwizować ją ruchem,</text:p>
        </text:list-item>
        <text:list-item>
          <text:p text:style-name="P13">w skupieniu słuchać muzyki, w tym także muzyki poważnej.</text:p>
        </text:list-item>
      </text:list>
      <text:p text:style-name="Text_20_body"/>
      <text:p text:style-name="P4">9. W obszarze wychowania przez sztukę, różne formy plastyczne, dziecko kończące przedszkole powinno:</text:p>
      <text:list xml:id="list1170604243542125072" text:style-name="L23">
        <text:list-item>
          <text:p text:style-name="P14">przejawiać, w miarę swoich możliwości, zainteresowanie wybranymi zabytkami i dziełami sztuki, tradycjami i obrzędami ludowymi ze swojego regionu,</text:p>
        </text:list-item>
        <text:list-item>
          <text:p text:style-name="P14">umieć się wypowiadać w różnych technikach plastycznych i przy użyciu elementarnych środków wyrazu w postaci prostych kompozycji i form konstrukcyjnych,</text:p>
        </text:list-item>
        <text:list-item>
          <text:p text:style-name="P14">wykazywać zainteresowanie malarstwem, rzeźbą, architekturą (w tym architekturą zieleni i architekturą wnętrz).</text:p>
        </text:list-item>
      </text:list>
      <text:p text:style-name="Text_20_body"/>
      <text:p text:style-name="P4">10. W obszarze wspomagania rozwoju umysłowego dzieci poprzez zabawy konstrukcyjne, budzenie zainteresowań technicznych dziecko kończące naukę w przedszkolu powinno:</text:p>
      <text:list xml:id="list3008521108688644429" text:style-name="L24">
        <text:list-item>
          <text:p text:style-name="P15">wznosić konstrukcje z klocków i tworzyć kompozycje z różnorodnych materiałów,</text:p>
        </text:list-item>
        <text:list-item>
          <text:p text:style-name="P15">mieć poczucie sprawstwa, używać właściwie prostych narzędzi podczas majsterkowania,</text:p>
        </text:list-item>
        <text:list-item>
          <text:p text:style-name="P15">interesować się urządzeniami technicznymi, próbować zrozumieć jak one działają i zachowywać ostrożność przy korzystaniu z nich.</text:p>
        </text:list-item>
      </text:list>
      <text:p text:style-name="Text_20_body"/>
      <text:p text:style-name="P4">11. W obszarze pomagania dzieciom w zrozumieniu zjawisk atmosferycznych i w unikaniu zagrożeń dziecko kończące przedszkole powinno:</text:p>
      <text:list xml:id="list6729472888856542407" text:style-name="L25">
        <text:list-item>
          <text:p text:style-name="P16">rozpoznawać i nazywać zjawiska atmosferyczne charakterystyczne dla poszczególnych pór roku,</text:p>
        </text:list-item>
        <text:list-item>
          <text:p text:style-name="P16">podejmować rozsądne decyzje i nie narażać się na niebezpieczeństwo wynikające z pogody,</text:p>
        </text:list-item>
        <text:list-item>
          <text:p text:style-name="P16">wiedzieć o czym mówi osoba zapowiadająca pogodę w radiu i w telewizji,</text:p>
        </text:list-item>
        <text:list-item>
          <text:p text:style-name="P16">stosować się do podawanych informacji w miarę swoich możliwości.</text:p>
        </text:list-item>
      </text:list>
      <text:p text:style-name="Text_20_body"/>
      <text:p text:style-name="P4">12. W obszarze wychowania dla poszanowania roślin i zwierząt dziecko kończące przedszkole powinno:</text:p>
      <text:list xml:id="list614319892270926256" text:style-name="L26">
        <text:list-item>
          <text:p text:style-name="P17">wymieniać rośliny i zwierzęta żyjące w różnych środowiskach przyrodniczych (na łące, w lesie),</text:p>
        </text:list-item>
        <text:list-item>
          <text:p text:style-name="P17">wiedzieć, jakie warunki są potrzebne do rozwoju zwierząt i wzrostu roślin,</text:p>
        </text:list-item>
        <text:list-item>
          <text:p text:style-name="P17">potrafić wymienić zmiany zachodzące w życiu zwierząt i roślin w kolejnych porach roku,</text:p>
        </text:list-item>
        <text:list-item>
          <text:p text:style-name="P17">wiedzieć w jaki sposób człowiek może je chronić i pomóc im.</text:p>
        </text:list-item>
      </text:list>
      <text:p text:style-name="Text_20_body"/>
      <text:p text:style-name="P4">13. W obszarze wspomagania rozwoju intelektualnego dzieci wraz z edukacją matematyczną dziecko kończące przedszkole powinno:</text:p>
      <text:list xml:id="list6981572133315838296" text:style-name="L27">
        <text:list-item>
          <text:p text:style-name="P18">liczyć obiekty i rozróżniać błędne liczenie od poprawnego,</text:p>
        </text:list-item>
        <text:list-item>
          <text:p text:style-name="P18"><text:soft-page-break/>wyznaczać wynik dodawania i odejmowania pomagając sobie liczeniem na palcach lub innych zbiorach zastępczych,</text:p>
        </text:list-item>
        <text:list-item>
          <text:p text:style-name="P18">ustalać równoliczność dwóch zbiorów, a także posługiwać się liczebnikami porządkowymi,</text:p>
        </text:list-item>
        <text:list-item>
          <text:p text:style-name="P18">rozróżniać stronę prawą od lewej, określać kierunki i ustalać położenie obiektów w stosunku do własnej osoby, a także w odniesieniu do innych obiektów,</text:p>
        </text:list-item>
        <text:list-item>
          <text:p text:style-name="P18">wiedzieć na czym polega pomiar długości i znać proste sposoby mierzenia,</text:p>
        </text:list-item>
        <text:list-item>
          <text:p text:style-name="P18">znać stałe następstwo dni i nocy, pór roku, dni tygodnia, miesięcy w roku.</text:p>
        </text:list-item>
      </text:list>
      <text:p text:style-name="Text_20_body"/>
      <text:p text:style-name="P4">14. W obszarze kształtowania gotowości do nauki pisania i czytania dziecko kończące przedszkole powinno:</text:p>
      <text:list xml:id="list8291928464344329274" text:style-name="L28">
        <text:list-item>
          <text:p text:style-name="P19">potrafić określić kierunki oraz miejsca na kartce papieru,</text:p>
        </text:list-item>
        <text:list-item>
          <text:p text:style-name="P19">rozumieć polecenia typu: narysuj kółko w lewym rogu kartki,</text:p>
        </text:list-item>
        <text:list-item>
          <text:p text:style-name="P19">potrafić uważnie patrzeć, aby rozpoznać i zapamiętać to, co jest przedstawione na obrazkach,</text:p>
        </text:list-item>
        <text:list-item>
          <text:p text:style-name="P19">dysponować sprawnością rąk oraz współpracą ręki i oka potrzebną do rysownia, wycinania i nauki pisania,</text:p>
        </text:list-item>
        <text:list-item>
          <text:p text:style-name="P19">interesować się czytaniem i pisaniem,</text:p>
        </text:list-item>
        <text:list-item>
          <text:p text:style-name="P19">być gotowe do nauki pisania i czytania,</text:p>
        </text:list-item>
        <text:list-item>
          <text:p text:style-name="P19">słuchać, np. opowiadań i rozmawiać o nich, interesować się książkami,</text:p>
        </text:list-item>
        <text:list-item>
          <text:p text:style-name="P19">układać krótkie zdania, dzielić zdania na wyrazy, dzielić wyrazy na sylaby, wyodrębniać głoski w słowach o prostej budowie fonetycznej,</text:p>
        </text:list-item>
        <text:list-item>
          <text:p text:style-name="P19">rozumieć sens informacji podanych w formie uproszczonych rysunków oraz często stosowanych oznaczeń i symboli.</text:p>
        </text:list-item>
      </text:list>
      <text:p text:style-name="Text_20_body"/>
      <text:p text:style-name="P4">15. W obszarze wychowania rodzinnego, obywatelskiego i patriotycznego dziecko kończące przedszkole powinno:</text:p>
      <text:list xml:id="list4355955673979784556" text:style-name="L29">
        <text:list-item>
          <text:p text:style-name="P20">wymieniać imiona i nazwiska swoich bliskich,</text:p>
        </text:list-item>
        <text:list-item>
          <text:p text:style-name="P20">wiedzieć gdzie pracują, czym się zajmują,</text:p>
        </text:list-item>
        <text:list-item>
          <text:p text:style-name="P20">znać nazwę miejscowości, w której mieszka,</text:p>
        </text:list-item>
        <text:list-item>
          <text:p text:style-name="P20">znać ważniejsze instytucje i orientować się w rolach społecznych pełnionych przez ważne osoby (policjanta, strażaka),</text:p>
        </text:list-item>
        <text:list-item>
          <text:p text:style-name="P20">wiedzieć, jakiej jest narodowości,</text:p>
        </text:list-item>
        <text:list-item>
          <text:p text:style-name="P20">znać nazwę państwa i stolicę, nazywać godło i flagę państwową, znać polski hymn i wiedzieć, że Polska należy do UE,</text:p>
        </text:list-item>
        <text:list-item>
          <text:p text:style-name="P20">wiedzieć, że wszyscy ludzie mają równe prawa bez względu na narodowość, płeć, kolor skóry.</text:p>
        </text:list-item>
      </text:list>
      <text:p text:style-name="Text_20_body"/>
      <text:p text:style-name="P21">Wymagań odnośnie dziecka kończącego przedszkole jak widać, jest dużo. Dlatego jedynie łącząc wysiłki przedszkola i rodziny możemy odnieść sukces i spełnić wszystkie warunki <text:soft-page-break/>narzucone przez MEN w stosunku do najmłodszych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1-08-27T18:55:45.28</meta:creation-date>
    <meta:document-statistic meta:table-count="0" meta:image-count="0" meta:object-count="0" meta:page-count="5" meta:paragraph-count="94" meta:word-count="1229" meta:character-count="8501"/>
    <dc:date>2021-08-27T18:57:20.51</dc:date>
    <dc:creator>user </dc:creator>
    <meta:editing-duration>PT1M35S</meta:editing-duration>
    <meta:editing-cycles>1</meta:editing-cycles>
    <meta:generator>OpenOffice/4.1.7$Win32 OpenOffice.org_project/417m1$Build-9800</meta:generator>
  </office:meta>
</office:document-meta>
</file>