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2d792e" officeooo:paragraph-rsid="00071310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17b251" officeooo:paragraph-rsid="00071310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4ad9d" officeooo:paragraph-rsid="00071310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f7f03" officeooo:paragraph-rsid="00071310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tyle="normal" fo:font-weight="bold" officeooo:rsid="0004ad9d" officeooo:paragraph-rsid="00071310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09a433" officeooo:paragraph-rsid="00071310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297112" officeooo:paragraph-rsid="0007131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13c0cc" officeooo:paragraph-rsid="0007131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0f7f03" officeooo:paragraph-rsid="0007131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officeooo:rsid="0009a433" officeooo:paragraph-rsid="0007131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officeooo:rsid="000f7f03" officeooo:paragraph-rsid="00071310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officeooo:rsid="0013c0cc" officeooo:paragraph-rsid="00071310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0195e2" officeooo:paragraph-rsid="0007131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397fb" officeooo:paragraph-rsid="0007131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01b819" officeooo:paragraph-rsid="0007131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071310"/>
    </style:style>
    <style:style style:name="P17" style:family="paragraph" style:parent-style-name="Standard">
      <style:text-properties officeooo:paragraph-rsid="00071310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071310"/>
    </style:style>
    <style:style style:name="P19" style:family="paragraph" style:parent-style-name="Heading_20_1">
      <style:text-properties style:font-name="Times New Roman" fo:font-size="12pt" officeooo:paragraph-rsid="00071310" style:font-size-asian="12pt" style:font-size-complex="12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tyle="normal" fo:font-weight="normal" officeooo:rsid="0003b0e1" officeooo:paragraph-rsid="00071310" style:font-style-asian="normal" style:font-weight-asian="normal" style:font-style-complex="normal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Times New Roman" fo:font-style="normal" fo:font-weight="normal" officeooo:rsid="000f7f03" officeooo:paragraph-rsid="00071310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style:font-name="Times New Roman" fo:font-style="normal" fo:font-weight="normal" officeooo:rsid="00115c95" officeooo:paragraph-rsid="00071310" style:font-style-asian="normal" style:font-weight-asian="normal" style:font-style-complex="normal" style:font-weight-complex="normal"/>
    </style:style>
    <style:style style:name="P23" style:family="paragraph" style:parent-style-name="Standard" style:list-style-name="L5">
      <style:paragraph-properties fo:text-align="start" style:justify-single-word="false"/>
      <style:text-properties style:font-name="Times New Roman" fo:font-style="normal" fo:font-weight="normal" officeooo:rsid="0013c0cc" officeooo:paragraph-rsid="00071310" style:font-style-asian="normal" style:font-weight-asian="normal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" fo:font-style="normal" style:text-underline-style="none" fo:font-weight="normal" officeooo:rsid="000b67eb" officeooo:paragraph-rsid="00071310" style:font-style-asian="normal" style:font-weight-asian="normal" style:font-style-complex="normal" style:font-weight-complex="normal"/>
    </style:style>
    <style:style style:name="P25" style:family="paragraph" style:parent-style-name="Standard" style:list-style-name="L6">
      <style:paragraph-properties fo:text-align="start" style:justify-single-word="false"/>
      <style:text-properties style:font-name="Times New Roman" fo:font-style="normal" style:text-underline-style="none" fo:font-weight="normal" officeooo:rsid="0015bd34" officeooo:paragraph-rsid="00071310" style:font-style-asian="normal" style:font-weight-asian="normal" style:font-style-complex="normal" style:font-weight-complex="normal"/>
    </style:style>
    <style:style style:name="P26" style:family="paragraph" style:parent-style-name="Standard" style:list-style-name="L6">
      <style:paragraph-properties fo:text-align="start" style:justify-single-word="false"/>
      <style:text-properties style:font-name="Times New Roman" fo:font-style="normal" style:text-underline-style="none" fo:font-weight="normal" officeooo:rsid="0016c0c6" officeooo:paragraph-rsid="00071310" style:font-style-asian="normal" style:font-weight-asian="normal" style:font-style-complex="normal" style:font-weight-complex="normal"/>
    </style:style>
    <style:style style:name="P27" style:family="paragraph" style:parent-style-name="Standard" style:list-style-name="L6">
      <style:paragraph-properties fo:text-align="start" style:justify-single-word="false"/>
      <style:text-properties style:font-name="Times New Roman" fo:font-style="normal" style:text-underline-style="none" fo:font-weight="normal" officeooo:rsid="0018764f" officeooo:paragraph-rsid="00071310" style:font-style-asian="normal" style:font-weight-asian="normal" style:font-style-complex="normal" style:font-weight-complex="normal"/>
    </style:style>
    <style:style style:name="P28" style:family="paragraph" style:parent-style-name="Standard" style:list-style-name="L7">
      <style:paragraph-properties fo:text-align="start" style:justify-single-word="false"/>
      <style:text-properties style:font-name="Times New Roman" fo:font-style="normal" style:text-underline-style="none" fo:font-weight="normal" officeooo:rsid="001a3ba4" officeooo:paragraph-rsid="000bffff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officeooo:paragraph-rsid="00071310"/>
    </style:style>
    <style:style style:name="P30" style:family="paragraph" style:parent-style-name="Standard" style:list-style-name="L2">
      <style:paragraph-properties fo:text-align="start" style:justify-single-word="false"/>
      <style:text-properties officeooo:paragraph-rsid="00071310"/>
    </style:style>
    <style:style style:name="P31" style:family="paragraph" style:parent-style-name="Standard" style:list-style-name="L3">
      <style:paragraph-properties fo:text-align="start" style:justify-single-word="false"/>
      <style:text-properties officeooo:paragraph-rsid="00071310"/>
    </style:style>
    <style:style style:name="P32" style:family="paragraph" style:parent-style-name="Standard" style:list-style-name="L6">
      <style:paragraph-properties fo:text-align="start" style:justify-single-word="false"/>
      <style:text-properties officeooo:paragraph-rsid="00071310"/>
    </style:style>
    <style:style style:name="P33" style:family="paragraph" style:parent-style-name="Standard" style:list-style-name="L1">
      <style:paragraph-properties fo:text-align="start" style:justify-single-word="false"/>
      <style:text-properties fo:font-weight="normal" officeooo:rsid="0003b0e1" officeooo:paragraph-rsid="00071310" style:font-weight-asian="normal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tyle="normal" officeooo:rsid="000485b0" officeooo:paragraph-rsid="00071310" style:font-style-asian="normal" style:font-style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fo:font-style="normal" officeooo:rsid="0009a433" officeooo:paragraph-rsid="00071310" style:font-style-asian="normal" style:font-style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officeooo:rsid="00082da2" officeooo:paragraph-rsid="00071310"/>
    </style:style>
    <style:style style:name="P37" style:family="paragraph" style:parent-style-name="Standard" style:list-style-name="L2">
      <style:paragraph-properties fo:text-align="start" style:justify-single-word="false"/>
      <style:text-properties officeooo:rsid="0009a433" officeooo:paragraph-rsid="00071310"/>
    </style:style>
    <style:style style:name="P38" style:family="paragraph" style:parent-style-name="Standard" style:list-style-name="L4">
      <style:paragraph-properties fo:text-align="start" style:justify-single-word="false"/>
      <style:text-properties officeooo:rsid="0009ea6b" officeooo:paragraph-rsid="00071310"/>
    </style:style>
    <style:style style:name="P39" style:family="paragraph" style:parent-style-name="Standard" style:list-style-name="L4">
      <style:paragraph-properties fo:text-align="start" style:justify-single-word="false"/>
      <style:text-properties fo:font-style="italic" officeooo:rsid="000ad023" officeooo:paragraph-rsid="00071310" style:font-style-asian="italic" style:font-style-complex="italic"/>
    </style:style>
    <style:style style:name="P40" style:family="paragraph" style:parent-style-name="Text_20_body" style:list-style-name="L8">
      <style:text-properties style:font-name="Times New Roman" officeooo:rsid="001bc061" officeooo:paragraph-rsid="00071310"/>
    </style:style>
    <style:style style:name="T1" style:family="text">
      <style:text-properties officeooo:rsid="0001b819"/>
    </style:style>
    <style:style style:name="T2" style:family="text">
      <style:text-properties officeooo:rsid="001bc061"/>
    </style:style>
    <style:style style:name="T3" style:family="text">
      <style:text-properties style:font-name="Times New Roman" fo:font-style="normal" fo:font-weight="bold" officeooo:rsid="0017b251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fo:font-weight="bold" officeooo:rsid="0003b0e1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fo:font-weight="normal" officeooo:rsid="00297112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1c77b6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04ad9d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082da2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officeooo:rsid="000485b0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style:text-underline-style="none" fo:font-weight="normal" officeooo:rsid="00063f75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officeooo:rsid="0009a433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officeooo:rsid="0009ea6b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officeooo:rsid="000ad023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style:text-underline-style="none" fo:font-weight="normal" officeooo:rsid="000c73a2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style:text-underline-style="none" fo:font-weight="normal" officeooo:rsid="000d99e9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style:text-underline-style="none" fo:font-weight="normal" officeooo:rsid="000f7f03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style:text-underline-style="none" fo:font-weight="normal" officeooo:rsid="0016c0c6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officeooo:rsid="000a838a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officeooo:rsid="000b67eb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fo:font-weight="normal" officeooo:rsid="00082da2" style:font-style-asian="italic" style:font-weight-asian="normal" style:font-style-complex="italic" style:font-weight-complex="normal"/>
    </style:style>
    <style:style style:name="T24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Times New Roman" fo:font-style="italic" style:text-underline-style="none" fo:font-weight="normal" officeooo:rsid="0009a433" style:font-style-asian="italic" style:font-weight-asian="normal" style:font-style-complex="italic" style:font-weight-complex="normal"/>
    </style:style>
    <style:style style:name="T26" style:family="text">
      <style:text-properties style:font-name="Times New Roman" fo:font-style="italic" style:text-underline-style="none" fo:font-weight="normal" officeooo:rsid="000ad023" style:font-style-asian="italic" style:font-weight-asian="normal" style:font-style-complex="italic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normal" officeooo:rsid="0004ad9d" style:font-weight-asian="normal" style:font-weight-complex="normal"/>
    </style:style>
    <style:style style:name="T29" style:family="text">
      <style:text-properties style:font-name="Times New Roman" style:text-underline-style="none" fo:font-weight="normal" style:font-weight-asian="normal" style:font-weight-complex="normal"/>
    </style:style>
    <style:style style:name="T30" style:family="text">
      <style:text-properties style:font-name="Times New Roman" style:text-underline-style="none" fo:font-weight="normal" officeooo:rsid="000d99e9" style:font-weight-asian="normal" style:font-weight-complex="normal"/>
    </style:style>
    <style:style style:name="T31" style:family="text">
      <style:text-properties style:font-name="Times New Roman" style:text-underline-style="none" fo:font-weight="normal" officeooo:rsid="000c6dd6" style:font-weight-asian="normal" style:font-weight-complex="normal"/>
    </style:style>
    <style:style style:name="T32" style:family="text">
      <style:text-properties style:font-name="Times New Roman" style:text-underline-style="none" fo:font-weight="normal" officeooo:rsid="00084b53" style:font-weight-asian="normal" style:font-weight-complex="normal"/>
    </style:style>
    <style:style style:name="T33" style:family="text">
      <style:text-properties style:font-name="Times New Roman" style:text-underline-style="none" fo:font-weight="normal" officeooo:rsid="0008e53b" style:font-weight-asian="normal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1bc061" style:font-size-asian="12pt" style:font-size-complex="12pt"/>
    </style:style>
    <style:style style:name="T36" style:family="text">
      <style:text-properties officeooo:rsid="000c73a2"/>
    </style:style>
    <style:style style:name="T37" style:family="text">
      <style:text-properties officeooo:rsid="0013c0cc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115c95"/>
    </style:style>
    <style:style style:name="T40" style:family="text">
      <style:text-properties style:text-underline-style="none" officeooo:rsid="0018764f"/>
    </style:style>
    <style:style style:name="T41" style:family="text">
      <style:text-properties style:text-underline-style="none" officeooo:rsid="000c014b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1c77b6" style:font-style-asian="italic" style:font-style-complex="italic"/>
    </style:style>
    <style:style style:name="T45" style:family="text">
      <style:text-properties fo:font-style="italic" officeooo:rsid="001bc061" style:font-style-asian="italic" style:font-style-complex="italic"/>
    </style:style>
    <style:style style:name="T46" style:family="text">
      <style:text-properties officeooo:rsid="001b65e7"/>
    </style:style>
    <style:style style:name="T47" style:family="text">
      <style:text-properties officeooo:rsid="001db460"/>
    </style:style>
    <style:style style:name="T48" style:family="text">
      <style:text-properties officeooo:rsid="000bffff"/>
    </style:style>
    <style:style style:name="T49" style:family="text">
      <style:text-properties officeooo:rsid="000c014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reści programowe od 4.05. d0 8.05.2020 r<text:span text:style-name="T1">ok</text:span></text:p>
      <text:p text:style-name="P14"/>
      <text:p text:style-name="P15">Moja miejscowość, mój region</text:p>
      <text:p text:style-name="P2"/>
      <text:p text:style-name="P2"/>
      <text:p text:style-name="P2"/>
      <text:p text:style-name="P16"><text:span text:style-name="T3">Propozycja na poniedziałek – </text:span><text:span text:style-name="T5"><text:s/></text:span><text:span text:style-name="T4">Moja okolica mnie zachwyca!</text:span></text:p>
      <text:list xml:id="list2085365021" text:style-name="L1">
        <text:list-item>
          <text:p text:style-name="P20">Oglądanie obrazków, widokówek, zdjęć przedstawiających miejscowość, <text:span text:style-name="T36">w której dziecko mieszka</text:span>.</text:p>
          <text:p text:style-name="P29"><text:a xlink:type="simple" xlink:href="https://pl-pl.facebook.com/pg/Trzebunia-W-Obiektywie-427906730721132/photos/?ref=page_internal" text:style-name="Internet_20_link" text:visited-style-name="Visited_20_Internet_20_Link"><text:span text:style-name="T6">https://pl-pl.facebook.com/pg/Trzebunia-W-Obiektywie-427906730721132/photos/?ref=page_internal</text:span></text:a></text:p>
        </text:list-item>
        <text:list-item>
          <text:p text:style-name="P20">Wycieczka po najbliższej okolicy – obserwowanie krajobrazu, budynków, ciekawych obiektów. <text:span text:style-name="T37">Dla chętnych robienie zdjęć.</text:span></text:p>
        </text:list-item>
        <text:list-item>
          <text:p text:style-name="P33"><text:span text:style-name="T9">Słuchanie utworu F. Chopina </text:span><text:span text:style-name="T22">Mazurek As-dur.</text:span></text:p>
          <text:p text:style-name="P29"><text:a xlink:type="simple" xlink:href="https://youtube.com/watch?v=oLUoju3Dse8&amp;fature=youtu.be" text:style-name="Internet_20_link" text:visited-style-name="Visited_20_Internet_20_Link"><text:span text:style-name="T11">https://youtube.com/watch?v=oLUoju3Dse8&amp;fature=youtu.be</text:span></text:a></text:p>
        </text:list-item>
        <text:list-item>
          <text:p text:style-name="P34"><text:span text:style-name="T27">Improwizacja <text:s/>ruchowa do utworu F. Chopina – </text:span><text:span text:style-name="T28">dowolny pokaz ruchowy, o czym według dziecka opowiada muzyka.</text:span></text:p>
        </text:list-item>
      </text:list>
      <text:p text:style-name="P3"/>
      <text:p text:style-name="P5">Propozycja na wtorek – Jesteśmy uprzejmi wobec innych</text:p>
      <text:list xml:id="list4019831540" text:style-name="L2">
        <text:list-item>
          <text:p text:style-name="P30"><text:span text:style-name="T7">Osłuchanie ze słowami i melodią piosen</text:span><text:span text:style-name="T8">ki Domisie </text:span><text:span text:style-name="T23">Przepraszam proszę dziękuję</text:span></text:p>
          <text:p text:style-name="P30"><text:a xlink:type="simple" xlink:href="https://www.youtube.com/watch?v=RlkSS7OcA1I" text:style-name="Internet_20_link" text:visited-style-name="Visited_20_Internet_20_Link"><text:span text:style-name="T12">https://www.youtube.com/watch?v=RlkSS7OcA1I</text:span></text:a></text:p>
        </text:list-item>
        <text:list-item>
          <text:p text:style-name="P36"><text:span text:style-name="T12">R</text:span><text:span text:style-name="T10">ozmowa na podstawie </text:span><text:span text:style-name="T13">wysłuchanego utworu. </text:span><text:span text:style-name="T20">Rodzic zadaje pytania:</text:span></text:p>
          <text:p text:style-name="P36"><text:span text:style-name="T20">- </text:span><text:span text:style-name="T21">Jakie magiczne słowa są wymienione w piosence?</text:span></text:p>
          <text:p text:style-name="P24">- Dlaczego te słowa nic nie kosztują?</text:p>
          <text:p text:style-name="P24">- Kiedy używamy tych słów?</text:p>
          <text:p text:style-name="P24">- Czy używasz te słowa często?</text:p>
        </text:list-item>
        <text:list-item>
          <text:p text:style-name="P37"><text:span text:style-name="T10">Nauka refrenu piosenki </text:span><text:span text:style-name="T24">Przepraszam proszę dziękuję</text:span></text:p>
        </text:list-item>
        <text:list-item>
          <text:p text:style-name="P35"><text:span text:style-name="T29">Zabawa badawcza </text:span><text:span text:style-name="T24">Co jest słodkie, a co słone? </text:span><text:span text:style-name="T32">Potrzebne będą dwie szklanki z ciepłą wodą, dwie łyżeczki, sól, cukier. Dziecko wsypuje produkty do kolejnych szklanek i miesza je łyżkami. Rodzic pyta o to, dlaczego jego zdaniem cukier i sól zniknęła. Dziecko próbuje powstałych roztworów , określa ich smak.</text:span></text:p>
        </text:list-item>
        <text:list-item>
          <text:p text:style-name="P35"><text:span text:style-name="T29">Zabawa językowa </text:span><text:span text:style-name="T24">Jaki jest ogień?</text:span><text:span text:style-name="T32">Potrzebna będzie świeczka i zapałki. Rodzic podpala knot świeczki i stawia ją </text:span><text:span text:style-name="T33">w bezpiecznej odległości od dziecka. Zadaje pytanie: jaki jest ogień? Słucha wypowiedzi dziecka.</text:span></text:p>
        </text:list-item>
      </text:list>
      <text:p text:style-name="P6"/>
      <text:p text:style-name="P10">Propozycja na środę – Domy i domki</text:p>
      <text:list xml:id="list1739539781" text:style-name="L3">
        <text:list-item>
          <text:p text:style-name="P31"><text:span text:style-name="T13">Zabawa popularna </text:span><text:span text:style-name="T25">Maszerują dzieci drogą</text:span></text:p>
        </text:list-item>
      </text:list>
      <text:p text:style-name="P16"><text:a xlink:type="simple" xlink:href="https://www.youtube.com/watch?v=LWxZBGHf-gE&amp;feature=emb_logo" text:style-name="Internet_20_link" text:visited-style-name="Visited_20_Internet_20_Link"><text:span text:style-name="T14">https://www.youtube.com/watch?v=LWxZBGHf-gE&amp;feature=emb_logo</text:span></text:a></text:p>
      <text:list xml:id="list3722473912" text:style-name="L4">
        <text:list-item>
          <text:p text:style-name="P38"><text:span text:style-name="T10">Zabawa konstrukcyjna </text:span><text:span text:style-name="T24">Moja miejscowość – </text:span><text:span text:style-name="T15">dziecko buduje z klocków (różnego rodzaju i różnej wielko</text:span><text:span text:style-name="T26">ści) </text:span><text:span text:style-name="T15">budowle przypominające te, które znajdują się w najbliższej okolicy.</text:span></text:p>
        </text:list-item>
        <text:list-item>
          <text:p text:style-name="P39"><text:span text:style-name="T16">Z</text:span><text:span text:style-name="T17">abawa dydaktyczna </text:span><text:span text:style-name="T30">Duży, średni, mały. </text:span><text:span text:style-name="T17">Dziecko z</text:span><text:span text:style-name="T18">e</text:span><text:span text:style-name="T17"> zbudowanych wcześniej budowli, układa budynki od najmniejszego do największego i na odwrót. </text:span><text:span text:style-name="T18">Głośno nazywa budynki: mały, średni, duży.</text:span></text:p>
        </text:list-item>
        <text:list-item>
          <text:p text:style-name="P39"><text:span text:style-name="T18">Z</text:span><text:span text:style-name="T10">abawa dydaktyczna</text:span><text:span text:style-name="T29"> </text:span><text:span text:style-name="T31">Od najmniejszego do największego. </text:span><text:span text:style-name="T16">Rodzic prosi, by dziecko wskazało najmniejszy i największy zbudowany budynek.</text:span></text:p>
        </text:list-item>
      </text:list>
      <text:p text:style-name="P7"/>
      <text:p text:style-name="P11">Propozycja na czwartek – Najpiękniejszy dom</text:p>
      <text:list xml:id="list2358180550" text:style-name="L5">
        <text:list-item>
          <text:p text:style-name="P21"><text:span text:style-name="T38">Zabawa</text:span><text:span text:style-name="T42"> </text:span><text:span text:style-name="T38">matematyczna </text:span><text:span text:style-name="T42">Liczenie schodów. </text:span><text:span text:style-name="T38">Dziecko wskazuje palcem </text:span><text:span text:style-name="T39">stopnie </text:span><text:span text:style-name="T38">lub chodzi po </text:span><text:span text:style-name="T39">nich i liczy: pierwszy stopień, drugi……..</text:span><text:span text:style-name="T41">itd.</text:span><text:span text:style-name="T39">(w zakresie możliwości dziecka).</text:span></text:p>
        </text:list-item>
        <text:list-item>
          <text:p text:style-name="P22"><text:span text:style-name="T38">Rozmowa z dzieckiem na temat: </text:span><text:span text:style-name="T42">Do czego są potrzebne klucze?</text:span></text:p>
        </text:list-item>
        <text:list-item>
          <text:p text:style-name="P22"><text:span text:style-name="T38">Praca plastyczna – </text:span><text:span text:style-name="T42">Najpiękniejszy dom. </text:span><text:span text:style-name="T38">Dzieci młodsze (żółte książki): karta pracy nr 26 – dziecko kończy rysować dom po śladzie, nakleja obrazki okien i drzwi, koloruje lub wykleja </text:span><text:soft-page-break/><text:span text:style-name="T38">bibułą wybrane części domu. Dzieci starsze (zielone książki): karta pracy nr 11- dziecko wypycha części domu, koloruje dom, przykleja dach z dowolnego koloru bibuły i komin, nakleja obrazki okien i drzwi oraz składa dom według instrukcji.</text:span></text:p>
        </text:list-item>
        <text:list-item>
          <text:p text:style-name="P23"><text:span text:style-name="T38">Słuchanie i powtarzanie słów piosenki Domisie – </text:span><text:span text:style-name="T42">Przepraszam proszę dziękuję.</text:span></text:p>
        </text:list-item>
      </text:list>
      <text:p text:style-name="P8"/>
      <text:p text:style-name="P12">Propozycja na piątek – Moje najbliższe otoczenie</text:p>
      <text:list xml:id="list1389182462" text:style-name="L6">
        <text:list-item>
          <text:p text:style-name="P25">Ćwiczenia logopedyczne usprawniające narządy mowy.</text:p>
          <text:p text:style-name="P32"><text:a xlink:type="simple" xlink:href="https://www.youtube.com/watch?v=aHTvf6vs320" text:style-name="Internet_20_link" text:visited-style-name="Visited_20_Internet_20_Link"><text:span text:style-name="T19">https://www.youtube.com/watch?v=aHTvf6vs320</text:span></text:a></text:p>
        </text:list-item>
        <text:list-item>
          <text:p text:style-name="P26">Praca plastyczna – wykonanie domu z figur geometrycznych, które dzieci z pomocą rodzi<text:span text:style-name="T48">ca</text:span> narysują, a potem same wytną <text:span text:style-name="T46">i ułożą z nich dom.</text:span></text:p>
        </text:list-item>
        <text:list-item>
          <text:p text:style-name="P27"><text:s/>Ćwiczenia gimnastyczne przy muzyce – <text:span text:style-name="T43">Zabawy i ćwicz</text:span><text:span text:style-name="T44">enia</text:span><text:span text:style-name="T43"> ze świeżakami </text:span></text:p>
        </text:list-item>
      </text:list>
      <text:p text:style-name="P4"><text:span text:style-name="T40"><text:s text:c="9"/></text:span><text:a xlink:type="simple" xlink:href="https://www.youtube.com/watch?v=Vq4LxW6QX7I&amp;feature=emb_logo" text:style-name="Internet_20_link" text:visited-style-name="Visited_20_Internet_20_Link">https://www.youtube.com/watch?v=Vq4LxW6QX7I&amp;feature=emb_logo</text:a></text:p>
      <text:list xml:id="list3445449970" text:style-name="L7">
        <text:list-item>
          <text:p text:style-name="P28">Słuchanie wiersza <text:span text:style-name="T2">Agnieszki Karcz </text:span><text:span text:style-name="T45">D</text:span><text:span text:style-name="T43">omek. Rozmowa</text:span> z rodzicem na temat wysłuchanego utworu <text:span text:style-name="T48">(Jak wygląda domek z wiersza?, Co przed tym domem się znajduje?, Jakie zwierzęta <text:s/>są wymienione w wierszu?).</text:span></text:p>
        </text:list-item>
      </text:list>
      <text:p text:style-name="P17"><text:a xlink:type="simple" xlink:href="http://wiersze.kobieta.pl/wiersze/maly-domek-93124" text:style-name="Internet_20_link" text:visited-style-name="Visited_20_Internet_20_Link"/></text:p>
      <text:section text:style-name="Sect1" text:name="caly_blok">
        <text:section text:style-name="Sect1" text:name="srodek">
          <text:h text:style-name="P19" text:outline-level="1">Agnieszka Karcz</text:h>
          <text:p text:style-name="P18"><text:span text:style-name="Strong_20_Emphasis"><text:span text:style-name="T34">Domek</text:span></text:span><text:span text:style-name="T34"> <text:line-break/><text:line-break/>Mały domek daszek ma,<text:line-break/>a na daszku ptaszki dwa.<text:line-break/>Duże okna, z przodu drzwi, <text:line-break/>a przed domem schody trzy.<text:line-break/>Obok domku buda psa, <text:line-break/>który długi ogon ma.<text:line-break/>Wokół domku stary płot,<text:line-break/>a na płocie czarny ko</text:span><text:span text:style-name="T35">t.</text:span></text:p>
        </text:section>
      </text:section>
      <text:list xml:id="list969073709" text:style-name="L8">
        <text:list-header>
          <text:p text:style-name="P40"/>
        </text:list-header>
        <text:list-item>
          <text:p text:style-name="P40">Dla starszych chętnych dzieci – rysowanie dom<text:span text:style-name="T47">ku, który jest</text:span> opisan<text:span text:style-name="T49">y</text:span> w wierszu <text:span text:style-name="T43">Domek </text:span>Agnieszki Karcz.</text:p>
        </text:list-item>
      </text:list>
      <text:p text:style-name="P9"/>
      <text:p text:style-name="P9"/>
      <text:p text:style-name="P1">Jolanta Ostafin</text:p>
      <text:p text:style-name="P1">Anna Żab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7:38:39.084000000</meta:creation-date>
    <dc:date>2020-04-29T18:33:49.568000000</dc:date>
    <meta:editing-duration>PT34M36S</meta:editing-duration>
    <meta:editing-cycles>5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44" meta:word-count="541" meta:character-count="3934" meta:non-whitespace-character-count="3435"/>
  </office:meta>
</office:document-meta>
</file>