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prawka dla 6 -latka</text:p>
      <text:p text:style-name="P1"/>
      <text:list xml:id="list1463222325" text:style-name="L1">
        <text:list-item>
          <text:p text:style-name="P2">Piórnik typu jamnik – wyposażenie: 2 ołówki, gumka, temperówka, nożyczki, kredki świecowe, ołówkowe ( najlepiej firmy Bambino lub inne dobrze kolorujące ), kredki pastelowe, linijka.</text:p>
        </text:list-item>
        <text:list-item>
          <text:p text:style-name="P2">Bloki techniczne formatu A4,A5 biały i kolorowy.</text:p>
        </text:list-item>
        <text:list-item>
          <text:p text:style-name="P2">Brystol 1 sztuka dowolny kolor.</text:p>
        </text:list-item>
        <text:list-item>
          <text:p text:style-name="P2">Klej w sztyfcie (magik) 2 sztuki.</text:p>
        </text:list-item>
        <text:list-item>
          <text:p text:style-name="P2">Plastelina 12 kolorów.</text:p>
        </text:list-item>
        <text:list-item>
          <text:p text:style-name="P2">Farby plakatowe12 kolorów, pojemnik na wodę, pędzle do farb.</text:p>
        </text:list-item>
        <text:list-item>
          <text:p text:style-name="P2">Bibuła karbowana 5 kolorów.</text:p>
        </text:list-item>
        <text:list-item>
          <text:p text:style-name="P2">Ryza papieru ksero.</text:p>
        </text:list-item>
        <text:list-item>
          <text:p text:style-name="P2">Teczka na gumkę, format A4.</text:p>
        </text:list-item>
        <text:list-item>
          <text:p text:style-name="P2">Książeczka typu kolorowanka.</text:p>
          <text:p text:style-name="P2">Wszystkie przybory proszę podpisać.</text:p>
        </text:list-item>
        <text:list-item>
          <text:p text:style-name="P2">Zeszyt do korespondencji, 32 kartkowy</text:p>
          <text:p text:style-name="P2">Proszę o wypełnienie pierwszej strony danymi dziecka tj. imię i nazwisko dziecko, adres zamieszkania, numery telefonów do rodziców lub opiekunów prawnych.</text:p>
        </text:list-item>
        <text:list-item>
          <text:p text:style-name="P2">Zeszyt 16 kartkowy w kratkę oraz w linie.</text:p>
        </text:list-item>
        <text:list-item>
          <text:p text:style-name="P2">Chusteczki higieniczne nawilżone – po jednej paczce raz na 2 miesiące.</text:p>
        </text:list-item>
        <text:list-item>
          <text:p text:style-name="P2">Chusteczki higieniczne suche w kartoniku – po jednej paczce raz na 2 miesiące.</text:p>
        </text:list-item>
        <text:list-item>
          <text:p text:style-name="P2">Duży ręcznik papierowy.</text:p>
        </text:list-item>
        <text:list-item>
          <text:p text:style-name="P2">Mydło antybakteryjne do rąk w płynie.</text:p>
        </text:list-item>
        <text:list-item>
          <text:p text:style-name="P2">Szczoteczka i pasta do zębów, kubek. </text:p>
        </text:list-item>
        <text:list-item>
          <text:p text:style-name="P2">Kapcie na zmianę – bez sznurowadeł.</text:p>
        </text:list-item>
        <text:list-item>
          <text:p text:style-name="P2">Strój gimnastyczny w worku ( biała koszulka, ciemne spodenki lub leginsy, obuwie sportowe na białej podeszwie) Wszystkie rzeczy proszę podpisać.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9T17:03:10.19</meta:creation-date>
    <dc:date>2022-05-29T17:22:38.53</dc:date>
    <meta:editing-duration>PT3M38S</meta:editing-duration>
    <meta:editing-cycles>1</meta:editing-cycles>
    <meta:generator>LibreOffice/6.2.0.3$Windows_x86 LibreOffice_project/98c6a8a1c6c7b144ce3cc729e34964b47ce25d62</meta:generator>
    <meta:document-statistic meta:table-count="0" meta:image-count="0" meta:object-count="0" meta:page-count="1" meta:paragraph-count="23" meta:word-count="195" meta:character-count="1211" meta:non-whitespace-character-count="1055"/>
  </office:meta>
</office:document-meta>
</file>