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DB2F84440405205D254.jpg" manifest:media-type="image/jpeg"/>
  <manifest:file-entry manifest:full-path="Pictures/10000000000009B100000DB2BFD3D4F90DBD52F0.jpg" manifest:media-type="image/jpeg"/>
  <manifest:file-entry manifest:full-path="Pictures/10000000000009B100000DB2E7DA8C5A86ECB7B4.jpg" manifest:media-type="image/jpeg"/>
  <manifest:file-entry manifest:full-path="Pictures/10000000000009B100000DB2012CC6F1AD0A685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ázok1" text:anchor-type="char" svg:x="0.166cm" svg:y="-0.945cm" svg:width="17cm" svg:height="24.022cm" draw:z-index="0"><draw:image xlink:href="Pictures/10000000000009B100000DB2BFD3D4F90DBD52F0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Obrázok2" text:anchor-type="char" svg:x="0.166cm" svg:y="-1.605cm" svg:width="17cm" svg:height="24.022cm" draw:z-index="1"><draw:image xlink:href="Pictures/10000000000009B100000DB2E7DA8C5A86ECB7B4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ázok3" text:anchor-type="char" svg:x="0.164cm" svg:y="-0.736cm" svg:width="17cm" svg:height="24.022cm" draw:z-index="2"><draw:image xlink:href="Pictures/10000000000009B100000DB2F84440405205D254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><draw:frame draw:style-name="fr1" draw:name="Obrázok4" text:anchor-type="char" svg:width="17cm" svg:height="24.022cm" draw:z-index="3"><draw:image xlink:href="Pictures/10000000000009B100000DB2012CC6F1AD0A685A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30T18:29:03.445000000</dc:date>
    <meta:editing-duration>PT1M24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7.3.3.2$Windows_X86_64 LibreOffice_project/d1d0ea68f081ee2800a922cac8f79445e4603348</meta:generator>
  </office:meta>
</office:document-meta>
</file>