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Predvolenépísmoodseku" style:family="text"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Predvolenépísmoodseku" style:family="text"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Predvolenépísmoodseku" style:family="text"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Predvolenépísmoodseku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Predvolenépísmoodseku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Predvolenépísmoodseku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Predvolenépísmoodseku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Predvolenépísmoodseku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Predvolenépísmoodseku" style:family="text">
      <style:text-properties fo:color="#000000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Predvolenépísmoodseku" style:family="text">
      <style:text-properties fo:color="#000000" fo:font-size="11pt" style:font-size-asian="11pt" style:font-size-complex="11pt"/>
    </style:style>
    <style:style style:name="T55" style:parent-style-name="Predvolenépísmoodsek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Predvolenépísmoodseku" style:family="text"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Predvolenépísmoodsek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Predvolenépísmoodseku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Predvolenépísmoodsek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Predvolenépísmoodsek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Predvolenépísmoodseku" style:family="text">
      <style:text-properties fo:color="#000000" fo:font-size="11pt" style:font-size-asian="11pt" style:font-size-complex="11pt"/>
    </style:style>
    <style:style style:name="T84" style:parent-style-name="Predvolenépísmoodseku" style:family="text"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Predvolenépísmoodseku" style:family="text"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9" style:parent-style-name="Predvolenépísmoodseku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T90" style:parent-style-name="Predvolenépísmoodseku" style:family="text">
      <style:text-properties style:font-name-complex="Tahoma" fo:color="#000000" fo:font-size="11pt" style:font-size-asian="11pt" style:font-size-complex="11pt"/>
    </style:style>
    <style:style style:name="P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ahoma" fo:font-weight="bold" style:font-weight-asian="bold" style:font-weight-complex="bold" fo:color="#000000"/>
    </style:style>
    <style:style style:name="P92" style:parent-style-name="Základnítext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Lucida Sans Unicode" style:font-name-complex="Tahoma" fo:font-weight="bold" style:font-weight-asian="bold" style:font-weight-complex="bold" fo:color="#000000"/>
    </style:style>
    <style:style style:name="P93" style:parent-style-name="Základnítext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Lucida Sans Unicode" style:font-name-complex="Tahoma" fo:color="#000000" fo:font-size="13pt" style:font-size-asian="13pt" style:font-size-complex="13pt"/>
    </style:style>
    <style:style style:name="P94" style:parent-style-name="Základnítex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5" style:parent-style-name="Predvolenépísmoodseku" style:family="text">
      <style:text-properties style:font-name-asian="Lucida Sans Unicode" style:font-name-complex="Tahoma" fo:font-weight="bold" style:font-weight-asian="bold" style:font-weight-complex="bold" fo:color="#000000" fo:font-size="13pt" style:font-size-asian="13pt" style:font-size-complex="13pt"/>
    </style:style>
    <style:style style:name="T96" style:parent-style-name="Predvolenépísmoodseku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97" style:parent-style-name="Predvolenépísmoodseku" style:family="text">
      <style:text-properties style:font-name-complex="Tahoma" fo:color="#000000"/>
    </style:style>
    <style:style style:name="P98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99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00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01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fo:color="#000000" fo:font-size="13pt" style:font-size-asian="13pt" style:font-size-complex="13pt"/>
    </style:style>
    <style:style style:name="T10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9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2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3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6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7" style:parent-style-name="Predvolenépísmoodseku" style:family="text"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25" style:parent-style-name="Standard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1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</style:style>
  </office:automatic-styles>
  <office:body>
    <office:text text:use-soft-page-breaks="true">
      <text:p text:style-name="P1">Čestné vyhlásenie zákonného zástupcu dieťaťa pre zber údajov</text:p>
      <text:p text:style-name="P2"/>
      <text:p text:style-name="P3"><text:span text:style-name="T4">Meno dieťaťa:</text:span><text:span text:style-name="T5"><text:tab/></text:span><text:span text:style-name="T6">..................................................</text:span></text:p>
      <text:p text:style-name="P7"><text:span text:style-name="T8">Priezvisko:</text:span><text:span text:style-name="T9"><text:tab/></text:span><text:span text:style-name="T10"><text:tab/></text:span><text:span text:style-name="T11">..................................................</text:span></text:p>
      <text:p text:style-name="P12"><text:span text:style-name="T13">Dátum narodenia:</text:span><text:span text:style-name="T14"><text:tab/></text:span><text:span text:style-name="T15">..................................................</text:span></text:p>
      <text:p text:style-name="P16"><text:span text:style-name="T17">Miesto narodenia:</text:span><text:span text:style-name="T18"><text:tab/></text:span><text:span text:style-name="T19">..................................................</text:span></text:p>
      <text:p text:style-name="P20"><text:span text:style-name="T21">Adresa pobytu:</text:span><text:span text:style-name="T22"><text:tab/></text:span><text:span text:style-name="T23">...................................................................................................................</text:span></text:p>
      <text:p text:style-name="P24"><text:span text:style-name="T25">Druh pobytu:</text:span><text:span text:style-name="T26"><text:tab/></text:span><text:span text:style-name="T27"><text:tab/></text:span><text:span text:style-name="T28">a) <text:s/>trvalý pobyt</text:span><text:span text:style-name="T29"><text:tab/><text:s text:c="5"/>b) prechodný pobyt</text:span></text:p>
      <text:p text:style-name="P30"/>
      <text:p text:style-name="P31"/>
      <text:p text:style-name="P32">Zákonný zástupca neplnoletej osoby (matka):</text:p>
      <text:p text:style-name="P33"><text:span text:style-name="T34">Meno:</text:span><text:span text:style-name="T35"><text:tab/></text:span><text:span text:style-name="T36"><text:tab/></text:span><text:span text:style-name="T37"><text:tab/></text:span><text:span text:style-name="T38">...................................................</text:span></text:p>
      <text:p text:style-name="P39"><text:span text:style-name="T40">Priezvisko:</text:span><text:span text:style-name="T41"><text:tab/></text:span><text:span text:style-name="T42"><text:tab/></text:span><text:span text:style-name="T43">...................................................</text:span></text:p>
      <text:p text:style-name="P44"><text:span text:style-name="T45">Adresa pobytu:</text:span><text:span text:style-name="T46"><text:tab/></text:span><text:span text:style-name="T47">...................................................................................................................</text:span></text:p>
      <text:p text:style-name="P48"><text:span text:style-name="T49">Druh pobytu:</text:span><text:span text:style-name="T50"><text:tab/></text:span><text:span text:style-name="T51"><text:tab/></text:span><text:span text:style-name="T52">a)</text:span><text:span text:style-name="T53"><text:s/></text:span><text:span text:style-name="T54">trvalý pobyt</text:span><text:span text:style-name="T55"><text:tab/><text:s text:c="5"/>b) prechodný pobyt</text:span></text:p>
      <text:p text:style-name="P56"><text:span text:style-name="T57">Číslo telefónu – mobilu:<text:s/></text:span><text:span text:style-name="T58">..........................................</text:span></text:p>
      <text:p text:style-name="P59"><text:span text:style-name="T60">E-mail:<text:s/></text:span><text:span text:style-name="T61"><text:s text:c="14"/>………………………………………</text:span></text:p>
      <text:p text:style-name="P62"/>
      <text:p text:style-name="P63">Zákonný zástupca neplnoletej osoby (otec):</text:p>
      <text:p text:style-name="P64"><text:span text:style-name="T65">Meno:</text:span><text:span text:style-name="T66"><text:tab/></text:span><text:span text:style-name="T67"><text:tab/></text:span><text:span text:style-name="T68"><text:tab/></text:span><text:span text:style-name="T69">...................................................</text:span></text:p>
      <text:p text:style-name="P70"><text:span text:style-name="T71">Priezvisko:</text:span><text:span text:style-name="T72"><text:tab/></text:span><text:span text:style-name="T73"><text:tab/></text:span><text:span text:style-name="T74">...................................................</text:span></text:p>
      <text:p text:style-name="P75"><text:span text:style-name="T76">Adresa pobytu:</text:span><text:span text:style-name="T77"><text:tab/></text:span><text:span text:style-name="T78">...................................................................................................................</text:span></text:p>
      <text:p text:style-name="P79"><text:span text:style-name="T80">Druh pobytu:</text:span><text:span text:style-name="T81"><text:tab/></text:span><text:span text:style-name="T82"><text:tab/></text:span><text:span text:style-name="T83">a) <text:s/>trvalý pobyt</text:span><text:span text:style-name="T84"><text:tab/>b) prechodný pobyt</text:span></text:p>
      <text:p text:style-name="P85"><text:span text:style-name="T86">Číslo telefónu – mobilu:<text:s/></text:span><text:span text:style-name="T87">..........................................</text:span></text:p>
      <text:p text:style-name="P88"><text:span text:style-name="T89">E-mail:<text:s/></text:span><text:span text:style-name="T90"><text:s text:c="19"/>………………………………………</text:span></text:p>
      <text:p text:style-name="P91"/>
      <text:p text:style-name="P92">Čestne vyhlasujem, že súhlas na započítanie do zberu údajov som poskytol (la) len <text:s/>jednému <text:s text:c="2"/>školskému zariadeniu rovnakého druhu a to:</text:p>
      <text:p text:style-name="P93"/>
      <text:p text:style-name="P94"><text:span text:style-name="T95">Školskému klubu detí pri Základnej škole Moskovská 2, Banská Bystrica</text:span></text:p>
      <text:p text:style-name="Textbody"><text:span text:style-name="T96">Adresa:<text:s/></text:span><text:span text:style-name="T97">Moskovská 2, 974 04 Banská Bystrica</text:span></text:p>
      <text:p text:style-name="P98"/>
      <text:p text:style-name="P99"/>
      <text:p text:style-name="P100"/>
      <text:p text:style-name="P101"/>
      <text:p text:style-name="P102"><text:span text:style-name="T103">V............................................. <text:s text:c="2"/>dňa:...........................</text:span><text:span text:style-name="T104"><text:s text:c="2"/></text:span><text:span text:style-name="T105"><text:tab/><text:s text:c="13"/></text:span></text:p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6"/></text:span><text:span text:style-name="T117">............................................</text:span></text:p>
      <text:p text:style-name="P118"><text:tab/><text:tab/><text:tab/><text:tab/><text:tab/><text:tab/><text:tab/><text:tab/><text:s text:c="15"/>podpis zákonného zástupcu</text:p>
      <text:p text:style-name="P119"/>
      <text:p text:style-name="P120"/>
      <text:p text:style-name="P121"/>
      <text:p text:style-name="P122"><text:s/>Upozornenie:</text:p>
      <text:p text:style-name="P123">Ak <text:s/>dieťa ŠKD navštevuje viac školských klubov detí, <text:s/>zákonný zástupca dieťaťa, poskytne písomné čestné vyhlásenie len jednému školskému klubu detí, na započítanie dieťaťa <text:s/>do zberu údajov v súlade s § 7a ods.5 zákona č. 597/2003 Z.z. .</text:p>
      <text:p text:style-name="P124"/>
      <text:p text:style-name="P125"><text:span text:style-name="T126">Čestné vyhlásenie pre zber údajov dáva<text:s/></text:span><text:span text:style-name="T127">len jeden zákonný zástupca dieťaťa.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" style:display-name="Základní text" style:family="paragraph" style:parent-style-name="Standard">
      <style:text-properties style:font-name-asian="Times New Roman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Melicherová</meta:initial-creator>
    <dc:creator>Zuzana Jančová</dc:creator>
    <meta:creation-date>2017-09-04T18:25:00Z</meta:creation-date>
    <dc:date>2023-06-05T06:44:00Z</dc:date>
    <meta:print-date>2022-06-09T09:05:00Z</meta:print-date>
    <meta:template xlink:href="Normal" xlink:type="simple"/>
    <meta:editing-cycles>6</meta:editing-cycles>
    <meta:editing-duration>PT60S</meta:editing-duration>
    <meta:document-statistic meta:page-count="1" meta:paragraph-count="4" meta:word-count="333" meta:character-count="2229" meta:row-count="15" meta:non-whitespace-character-count="1900"/>
  </office:meta>
</office:document-meta>
</file>