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</style:style>
    <style:style style:name="P31" style:parent-style-name="Standard" style:family="paragraph">
      <style:paragraph-properties fo:text-align="center"/>
    </style:style>
    <style:style style:name="P32" style:parent-style-name="Standard" style:family="paragraph">
      <style:paragraph-properties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P37" style:parent-style-name="Standard" style:family="paragraph">
      <style:paragraph-properties fo:text-align="center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P47" style:parent-style-name="Standard" style:family="paragraph">
      <style:paragraph-properties fo:text-align="center"/>
    </style:style>
    <style:style style:name="P48" style:parent-style-name="Standard" style:family="paragraph">
      <style:paragraph-properties fo:text-align="center"/>
    </style:style>
    <style:style style:name="P49" style:parent-style-name="Standard" style:family="paragraph">
      <style:paragraph-properties fo:text-align="center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</style:style>
    <style:style style:name="P52" style:parent-style-name="Standard" style:family="paragraph">
      <style:paragraph-properties fo:text-align="center"/>
    </style:style>
    <style:style style:name="P53" style:parent-style-name="Standard" style:family="paragraph">
      <style:paragraph-properties fo:text-align="center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P57" style:parent-style-name="Standard" style:family="paragraph">
      <style:paragraph-properties fo:text-align="center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P61" style:parent-style-name="Standard" style:family="paragraph">
      <style:paragraph-properties fo:text-align="center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</office:automatic-styles>
  <office:body>
    <office:text text:use-soft-page-breaks="true">
      <text:p text:style-name="P1">JADŁOSPIS NA LISTOPAD 2023</text:p>
      <text:p text:style-name="P2"/>
      <text:p text:style-name="P3"/>
      <text:p text:style-name="P4">ŚRODA</text:p>
      <text:p text:style-name="P5">01.11.2023</text:p>
      <text:p text:style-name="Standard">Dzień wolny od zajęć dydaktycznych</text:p>
      <text:p text:style-name="Standard"/>
      <text:p text:style-name="Standard"/>
      <text:p text:style-name="Standard"/>
      <text:p text:style-name="P6">CZWARTEK</text:p>
      <text:p text:style-name="P7">02.11.2023</text:p>
      <text:p text:style-name="Standard">ZUPA- pieczarkowa z makaronem</text:p>
      <text:p text:style-name="Standard">DRUGIE DANIE- gołąbki duszone z ziemniakami</text:p>
      <text:p text:style-name="Standard"><text:tab/><text:tab/>-herbata owocowa <text:s text:c="4"/></text:p>
      <text:p text:style-name="Standard"><text:tab/><text:tab/>-porcja banana</text:p>
      <text:p text:style-name="Standard">ALERGENY-1,3,7,9</text:p>
      <text:p text:style-name="Standard"/>
      <text:p text:style-name="P8">PIĄTEK</text:p>
      <text:p text:style-name="P9">03.11.2023</text:p>
      <text:p text:style-name="Standard">ZUPA- krupnik z ziemniakami</text:p>
      <text:p text:style-name="Standard">DRUGIE DANIE-kluski śląskie polane masełkiem z bułeczką<text:s text:c="2"/></text:p>
      <text:p text:style-name="Standard"><text:tab/><text:tab/><text:s/>-mięta</text:p>
      <text:p text:style-name="Standard"><text:tab/><text:tab/>-jabłko</text:p>
      <text:p text:style-name="P10"/>
      <text:p text:style-name="Standard">ALERGENY-1,3,7,9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9"/>
      <text:p text:style-name="P20"/>
      <text:p text:style-name="P21"/>
      <text:p text:style-name="P22">PONIEDZIAŁEK</text:p>
      <text:p text:style-name="P23">06.11.2023</text:p>
      <text:p text:style-name="Standard">ZUPA-<text:s/>ogórkowa z ziemniakami</text:p>
      <text:p text:style-name="Standard">DRUGIE DANIE- ryba smażona z ziemniakami</text:p>
      <text:p text:style-name="Standard"><text:tab/><text:tab/>-surówka z kapusty pekińskiej z koprem</text:p>
      <text:p text:style-name="Standard"><text:tab/><text:tab/>-kompot jabłkowy</text:p>
      <text:p text:style-name="Standard"/>
      <text:p text:style-name="Standard">ALERGENY-1,3,7,9,4</text:p>
      <text:p text:style-name="P24"/>
      <text:p text:style-name="P25">WTOREK</text:p>
      <text:p text:style-name="P26">07.11.2023</text:p>
      <text:p text:style-name="Standard">ZUPA- ryżowa</text:p>
      <text:p text:style-name="Standard">DRUGIE DANIE- gulasz duszony z kaszą jęczmienną, jaglaną, gryczaną ciemną</text:p>
      <text:p text:style-name="Standard"><text:tab/><text:tab/><text:s text:c="4"/>-herbata z miodem i cytryną</text:p>
      <text:p text:style-name="Standard"><text:tab/><text:tab/><text:tab/>-marchewka</text:p>
      <text:p text:style-name="Standard"/>
      <text:p text:style-name="Standard">ALERGENY-1,7,9</text:p>
      <text:p text:style-name="P27"/>
      <text:p text:style-name="P28">ŚRODA</text:p>
      <text:p text:style-name="P29">8.11.2023</text:p>
      <text:p text:style-name="Standard">ZUPA-brokułowa z ziemniakami</text:p>
      <text:p text:style-name="Standard">DRUGIE DANIE-pulpety z ziemniakami</text:p>
      <text:p text:style-name="Standard"><text:tab/><text:tab/>-surówka pora, jabłka i marchewki</text:p>
      <text:p text:style-name="Standard"><text:tab/><text:tab/>-herbata owocowa</text:p>
      <text:p text:style-name="Standard"/>
      <text:p text:style-name="Standard">ALERGENY-1,3,7,9</text:p>
      <text:p text:style-name="P30">CZWARTEK</text:p>
      <text:p text:style-name="P31">9.11.2023</text:p>
      <text:p text:style-name="Standard">ZUPA- pomidorowa z makaronem</text:p>
      <text:p text:style-name="Standard">DRUGIE DANIE- jajko sadzone z ziemniakami</text:p>
      <text:p text:style-name="Standard"><text:tab/><text:tab/>-mizeria z ogórka zielonego i jogurtu naturalnego</text:p>
      <text:p text:style-name="Standard"><text:tab/><text:tab/>-kompot z wiśni</text:p>
      <text:p text:style-name="Standard"/>
      <text:p text:style-name="Standard">ALERGENY-1,3,7,9</text:p>
      <text:p text:style-name="Standard"/>
      <text:p text:style-name="Standard"/>
      <text:p text:style-name="P32">PIĄTEK</text:p>
      <text:p text:style-name="P33">10.11.2023</text:p>
      <text:p text:style-name="Standard">ZUPA-fasolowa z ziemniakami</text:p>
      <text:p text:style-name="Standard">DRUGIE DANIE- ryż z jabłkiem i jogurtem naturalnym</text:p>
      <text:p text:style-name="Standard"><text:tab/><text:tab/>-mięta</text:p>
      <text:p text:style-name="Standard"><text:tab/><text:tab/>-gruszka</text:p>
      <text:p text:style-name="Standard"/>
      <text:p text:style-name="Standard">ALERGENY-1,7,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4">PONIEDZIAŁEK</text:p>
      <text:p text:style-name="P35">13.11.2023</text:p>
      <text:p text:style-name="Standard"/>
      <text:p text:style-name="Standard">ZUPA- jarzynowa z ziemniakami</text:p>
      <text:p text:style-name="Standard">DRUGIE DANIE- paluszki rybne<text:s/>z ziemniakami</text:p>
      <text:p text:style-name="Standard"><text:tab/><text:tab/>-surówka z kapusty kiszonej</text:p>
      <text:p text:style-name="Standard"><text:tab/><text:tab/>-kompot z rabarbaru</text:p>
      <text:p text:style-name="Standard"/>
      <text:p text:style-name="Standard">ALERGENY-1,7,9,4</text:p>
      <text:p text:style-name="P36">WTOREK</text:p>
      <text:p text:style-name="P37">14.11.2023</text:p>
      <text:p text:style-name="Standard">ZUPA- szczawiowa z<text:s/>jajkiem i ziemniakami</text:p>
      <text:p text:style-name="Standard">DRUGIE DANIE- makaron z serem i kiełbasą</text:p>
      <text:p text:style-name="Standard"><text:tab/><text:tab/>-herbata</text:p>
      <text:p text:style-name="Standard"><text:tab/><text:tab/>-porcja ogórka zielonego</text:p>
      <text:p text:style-name="Standard"/>
      <text:p text:style-name="Standard">ALERGENY-1,7,9</text:p>
      <text:p text:style-name="P38">ŚRODA</text:p>
      <text:p text:style-name="P39">15.11.2023</text:p>
      <text:p text:style-name="Standard">ZUPA- rosół z makaronem</text:p>
      <text:p text:style-name="Standard">DRUGIE DANIE-udko duszone z ziemniakami i fasolką szparagową polane masłem</text:p>
      <text:p text:style-name="Standard"><text:tab/><text:tab/>-woda z miodem i cytryną<text:tab/></text:p>
      <text:p text:style-name="Standard"><text:tab/><text:tab/>-porcja<text:s/>jabłka</text:p>
      <text:p text:style-name="Standard"/>
      <text:p text:style-name="Standard">ALERGENY-1,7,9</text:p>
      <text:p text:style-name="P40">CZWARTEK</text:p>
      <text:p text:style-name="P41">16.11.2023</text:p>
      <text:p text:style-name="Standard">ZUPA- kapuśniak z kiszonej kapusty z ziemniakami</text:p>
      <text:p text:style-name="Standard">DRUGIE DANIE- kotlet mielony smażony z kaszą jęczmienną, jaglaną, gryczaną ciemną i białą</text:p>
      <text:p text:style-name="Standard"><text:tab/><text:tab/>-porcja ogórka kiszonego</text:p>
      <text:p text:style-name="Standard"><text:tab/><text:tab/>-kompot z truskawek</text:p>
      <text:p text:style-name="Standard"/>
      <text:p text:style-name="Standard">ALERGENY-1,3,7,9</text:p>
      <text:p text:style-name="P42">PIĄTEK</text:p>
      <text:p text:style-name="P43">17.11.2023</text:p>
      <text:p text:style-name="Standard">ZUPA- grochówka z<text:s/>ziemniakami</text:p>
      <text:p text:style-name="Standard">DRUGIE DANIE- pierogi z serem i jogurtem naturalnym</text:p>
      <text:p text:style-name="Standard"><text:tab/><text:tab/>-mięta</text:p>
      <text:p text:style-name="Standard"><text:tab/><text:tab/>-gruszka</text:p>
      <text:p text:style-name="Standard">ALERGENY-1,7,9</text:p>
      <text:p text:style-name="Standard"/>
      <text:p text:style-name="P44">PONIEDZIAŁEK</text:p>
      <text:p text:style-name="P45">20.11.2023</text:p>
      <text:p text:style-name="Standard">ZUPA- barszcz ukraiński z ziemniakami</text:p>
      <text:p text:style-name="Standard">DRUGIE DANIE- ryba smażona z ziemniakami</text:p>
      <text:p text:style-name="Standard"><text:tab/><text:tab/>-surówka z białej kapusty, marchewki i<text:s/>jabłka</text:p>
      <text:p text:style-name="Standard"><text:tab/><text:tab/>-kompot z czarnej porzeczki</text:p>
      <text:p text:style-name="Standard"/>
      <text:p text:style-name="Standard">ALERGENY-1,3,7,9,4</text:p>
      <text:p text:style-name="P46">WTOREK</text:p>
      <text:p text:style-name="P47">21.11.2023</text:p>
      <text:p text:style-name="Standard">ZUPA- zacierkowa</text:p>
      <text:p text:style-name="Standard">DRUGIE DANIE- filet z piersi kurczaka smażony z ziemniakami</text:p>
      <text:p text:style-name="Standard"><text:tab/><text:tab/>-sałata z jogurtem naturalnym</text:p>
      <text:p text:style-name="Standard"><text:tab/><text:tab/>-kompot z jabłek</text:p>
      <text:p text:style-name="Standard"/>
      <text:p text:style-name="Standard">ALERGENY-1,3,7,9</text:p>
      <text:p text:style-name="P48">ŚRODA</text:p>
      <text:p text:style-name="P49">22.11.2023</text:p>
      <text:p text:style-name="Standard">ZUPA- kapuśniak z białej kapusty z ziemniakami</text:p>
      <text:p text:style-name="Standard">DRUGIE<text:s/>DANIE- kluski z truskawkami i jogurtem naturalnym</text:p>
      <text:p text:style-name="Standard"><text:tab/><text:tab/>-mięta</text:p>
      <text:p text:style-name="Standard"/>
      <text:p text:style-name="Standard">ALERGENY-1,7,9</text:p>
      <text:p text:style-name="P50">CZWARTEK</text:p>
      <text:p text:style-name="P51">23.11.2023</text:p>
      <text:p text:style-name="Standard">ZUPA- ogórkowa z ziemniakami</text:p>
      <text:p text:style-name="Standard">DRUGIE DANIE-pieczeń z karkówki duszona z kaszą jęczmienną, jaglaną, gryczaną ciemną i biała</text:p>
      <text:p text:style-name="Standard"><text:tab/><text:tab/>-buraczki czerwone duszone</text:p>
      <text:p text:style-name="Standard"><text:tab/><text:tab/>-woda z miodem i<text:s/>cytryną</text:p>
      <text:p text:style-name="Standard"><text:tab/><text:tab/>-porcja ogórka zielonego</text:p>
      <text:p text:style-name="Standard"/>
      <text:p text:style-name="Standard">ALERGENY-1,7,9</text:p>
      <text:p text:style-name="P52">PIĄTEK</text:p>
      <text:p text:style-name="P53">24.11.2023</text:p>
      <text:p text:style-name="Standard">ZUPA- brokułowa z ziemniakami</text:p>
      <text:p text:style-name="Standard">DRUGIE DANIE- placuszki z jabłkiem</text:p>
      <text:p text:style-name="Standard"><text:tab/><text:tab/>-herbata owocowa</text:p>
      <text:p text:style-name="Standard"><text:tab/><text:tab/>-porcja gruszki</text:p>
      <text:p text:style-name="Standard"/>
      <text:p text:style-name="Standard">ALERGENY-1,3,7,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4">PONIEDZIAŁEK</text:p>
      <text:p text:style-name="P55">27.11.2023</text:p>
      <text:p text:style-name="Standard">ZUPA- krupnik z ziemniakami</text:p>
      <text:p text:style-name="Standard">DRUGIE<text:s/>DANIE-ryba smażona z ziemniakami</text:p>
      <text:p text:style-name="Standard"><text:tab/><text:tab/>-surówka z kapusty pekińskiej z koprem</text:p>
      <text:p text:style-name="Standard"><text:tab/><text:tab/>-kompot z jabłek</text:p>
      <text:p text:style-name="Standard"/>
      <text:p text:style-name="Standard">ALERGENY-1,3,7,9,4</text:p>
      <text:p text:style-name="P56">WTOREK</text:p>
      <text:p text:style-name="P57">28.11.2023</text:p>
      <text:p text:style-name="Standard">ZUPA-soczewica z ziemniakami</text:p>
      <text:p text:style-name="Standard">DRUGIE DANIE- schab duszony z kaszą jęczmienną, jaglaną, gryczaną ciemną i białą</text:p>
      <text:p text:style-name="Standard"><text:tab/><text:tab/>-porcja jabłka</text:p>
      <text:p text:style-name="Standard"><text:tab/><text:tab/>-woda z miodem i cytryną</text:p>
      <text:p text:style-name="Standard"/>
      <text:p text:style-name="Standard">ALERGENY-1,7,9</text:p>
      <text:p text:style-name="P58">ŚRODA</text:p>
      <text:p text:style-name="P59">29.11.2023</text:p>
      <text:p text:style-name="Standard">ZUPA- barszcz biały z kiełbasą</text:p>
      <text:p text:style-name="Standard">DRUGIE DANIE- wątróbka z ziemniakami</text:p>
      <text:p text:style-name="Standard"><text:tab/><text:tab/>-surówka z kapusty kiszonej</text:p>
      <text:p text:style-name="Standard"><text:tab/><text:tab/>-kompot z czarnej porzeczki</text:p>
      <text:p text:style-name="Standard"/>
      <text:p text:style-name="Standard">ALERGENY-1,7,9</text:p>
      <text:p text:style-name="P60"/>
      <text:p text:style-name="Standard"/>
      <text:p text:style-name="P61">CZWARTEK</text:p>
      <text:p text:style-name="P62">30.11.2023</text:p>
      <text:p text:style-name="P63"/>
      <text:p text:style-name="Standard">ZUPA-kalafiorowa z ziemniakami</text:p>
      <text:p text:style-name="Standard">DRUGIE DANIE-gołąbki z ziemniakami polane sosem pomidorowym</text:p>
      <text:p text:style-name="Standard"><text:tab/><text:tab/>-herbata owocowa</text:p>
      <text:p text:style-name="Standard"><text:tab/><text:tab/>-banan</text:p>
      <text:p text:style-name="Standard"/>
      <text:p text:style-name="Standard">ALERGENY-1,3,7,9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auczyciel</dc:creator>
    <meta:creation-date>2021-10-06T10:55:00Z</meta:creation-date>
    <dc:date>2023-10-16T08:57:00Z</dc:date>
    <meta:print-date>2023-10-16T08:51:00Z</meta:print-date>
    <meta:template xlink:href="Normal" xlink:type="simple"/>
    <meta:editing-cycles>19</meta:editing-cycles>
    <meta:editing-duration>PT13920S</meta:editing-duration>
    <meta:document-statistic meta:page-count="1" meta:paragraph-count="7" meta:word-count="525" meta:character-count="3669" meta:row-count="26" meta:non-whitespace-character-count="3151"/>
  </office:meta>
</office:document-meta>
</file>