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uk" fo:country="UA"/>
    </style:style>
    <style:style style:name="P5" style:parent-style-name="Standard" style:family="paragraph">
      <style:paragraph-properties fo:widows="2" fo:orphans="2" fo:text-align="center" fo:background-color="#FFFFFF"/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widows="2" fo:orphans="2" fo:background-color="#FFFFFF"/>
    </style:style>
    <style:style style:name="T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uk" fo:country="U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1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6" style:parent-style-name="Standard" style:family="paragraph">
      <style:paragraph-properties fo:widows="2" fo:orphans="2" fo:background-color="#FFFFFF"/>
    </style:style>
    <style:style style:name="T1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2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3" style:parent-style-name="Standard" style:family="paragraph">
      <style:paragraph-properties fo:widows="2" fo:orphans="2" fo:background-color="#FFFFFF"/>
    </style:style>
    <style:style style:name="T2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fo:language="uk" fo:country="UA"/>
    </style:style>
    <style:style style:name="T27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2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30" style:parent-style-name="Standard" style:family="paragraph">
      <style:paragraph-properties fo:widows="2" fo:orphans="2" fo:background-color="#FFFFFF"/>
    </style:style>
    <style:style style:name="T3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widows="2" fo:orphans="2" fo:background-color="#FFFFFF"/>
    </style:style>
    <style:style style:name="T3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4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widows="2" fo:orphans="2" fo:background-color="#FFFFFF"/>
    </style:style>
    <style:style style:name="T4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4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P49" style:parent-style-name="Standard" style:family="paragraph">
      <style:paragraph-properties fo:widows="2" fo:orphans="2" fo:background-color="#FFFFFF"/>
    </style:style>
    <style:style style:name="T5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widows="2" fo:orphans="2" fo:background-color="#FFFFFF"/>
    </style:style>
    <style:style style:name="T5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5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5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5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P61" style:parent-style-name="Standard" style:family="paragraph">
      <style:paragraph-properties fo:widows="2" fo:orphans="2" fo:background-color="#FFFFFF"/>
    </style:style>
    <style:style style:name="T6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6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6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P70" style:parent-style-name="Standard" style:family="paragraph">
      <style:paragraph-properties fo:widows="2" fo:orphans="2" fo:background-color="#FFFFFF"/>
    </style:style>
    <style:style style:name="T7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7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P78" style:parent-style-name="Standard" style:family="paragraph">
      <style:paragraph-properties fo:widows="2" fo:orphans="2" fo:background-color="#FFFFFF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uk" fo:country="UA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3" style:parent-style-name="Standard" style:family="paragraph">
      <style:paragraph-properties fo:widows="2" fo:orphans="2" fo:background-color="#FFFFFF">
        <style:tab-stops>
          <style:tab-stop style:type="left" style:position="-0.5in"/>
        </style:tab-stops>
      </style:paragraph-properties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5" style:parent-style-name="Standard" style:family="paragraph">
      <style:paragraph-properties fo:widows="2" fo:orphans="2" fo:background-color="#FFFFFF"/>
    </style:style>
    <style:style style:name="T8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9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9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P92" style:parent-style-name="Standard" style:family="paragraph">
      <style:paragraph-properties fo:widows="2" fo:orphans="2" fo:background-color="#FFFFFF">
        <style:tab-stops>
          <style:tab-stop style:type="left" style:position="-0.5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4" style:parent-style-name="Standard" style:family="paragraph">
      <style:paragraph-properties fo:widows="2" fo:orphans="2" fo:background-color="#FFFFFF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widows="2" fo:orphans="2" fo:background-color="#FFFFFF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olumn100" style:family="table-column">
      <style:table-column-properties style:column-width="0.3708in" style:use-optimal-column-width="false"/>
    </style:style>
    <style:style style:name="TableColumn101" style:family="table-column">
      <style:table-column-properties style:column-width="2.5715in" style:use-optimal-column-width="false"/>
    </style:style>
    <style:style style:name="TableColumn102" style:family="table-column">
      <style:table-column-properties style:column-width="1.8638in" style:use-optimal-column-width="false"/>
    </style:style>
    <style:style style:name="TableColumn103" style:family="table-column">
      <style:table-column-properties style:column-width="2.0381in" style:use-optimal-column-width="false"/>
    </style:style>
    <style:style style:name="Table99" style:family="table">
      <style:table-properties style:width="6.8444in" fo:margin-left="-0.0784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fo:background-color="#FFFFFF"/>
    </style:style>
    <style:style style:name="T107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ableCell1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center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P110" style:parent-style-name="Standard" style:family="paragraph">
      <style:paragraph-properties fo:widows="2" fo:orphans="2" fo:text-align="center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P111" style:parent-style-name="Standard" style:family="paragraph">
      <style:paragraph-properties fo:widows="2" fo:orphans="2" fo:text-align="center" fo:background-color="#FFFFFF"/>
    </style:style>
    <style:style style:name="T11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text-align="center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P115" style:parent-style-name="Standard" style:family="paragraph">
      <style:paragraph-properties fo:widows="2" fo:orphans="2" fo:text-align="center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P116" style:parent-style-name="Standard" style:family="paragraph">
      <style:paragraph-properties fo:widows="2" fo:orphans="2" fo:text-align="center" fo:background-color="#FFFFFF"/>
    </style:style>
    <style:style style:name="T11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text-align="center" fo:background-color="#FFFFFF"/>
    </style:style>
    <style:style style:name="T120" style:parent-style-name="Domyślnaczcionkaakapitu" style:family="text">
      <style:text-properties style:font-name-asian="Times New Roman" style:font-name-complex="Times New Roman" fo:color="#000000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background-color="#FFFFFF"/>
    </style:style>
    <style:style style:name="T12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2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2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3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3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3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4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4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5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5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5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6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6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6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7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7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17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P177" style:parent-style-name="Standard" style:family="paragraph">
      <style:paragraph-properties fo:widows="2" fo:orphans="2" fo:background-color="#FFFFFF"/>
    </style:style>
    <style:style style:name="T17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8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181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fo:language="uk" fo:country="UA"/>
    </style:style>
    <style:style style:name="T18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83" style:parent-style-name="Standard" style:family="paragraph">
      <style:paragraph-properties fo:widows="2" fo:orphans="2" fo:background-color="#FFFFFF"/>
    </style:style>
    <style:style style:name="T18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8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18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8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18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8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19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91" style:parent-style-name="Standard" style:family="paragraph">
      <style:paragraph-properties fo:widows="2" fo:orphans="2" fo:background-color="#FFFFFF"/>
    </style:style>
    <style:style style:name="T19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9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9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19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9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19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9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19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00" style:parent-style-name="Standard" style:family="paragraph">
      <style:paragraph-properties fo:widows="2" fo:orphans="2" fo:background-color="#FFFFFF"/>
    </style:style>
    <style:style style:name="T20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P202" style:parent-style-name="Standard" style:family="paragraph">
      <style:paragraph-properties fo:widows="2" fo:orphans="2" fo:margin-bottom="0.1388in" fo:background-color="#FFFFFF"/>
    </style:style>
    <style:style style:name="T20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0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0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206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fo:language="uk" fo:country="UA"/>
    </style:style>
    <style:style style:name="T207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fo:language="uk" fo:country="UA"/>
    </style:style>
    <style:style style:name="T20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fo:language="uk" fo:country="UA"/>
    </style:style>
    <style:style style:name="T20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10" style:parent-style-name="Standard" style:family="paragraph">
      <style:paragraph-properties fo:widows="2" fo:orphans="2" fo:background-color="#FFFFFF"/>
    </style:style>
    <style:style style:name="T21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16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font-style="italic" style:font-style-asian="italic" fo:color="#000000"/>
    </style:style>
    <style:style style:name="P217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font-style="italic" style:font-style-asian="italic" fo:color="#000000"/>
    </style:style>
    <style:style style:name="P218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font-style="italic" style:font-style-asian="italic" fo:color="#000000"/>
    </style:style>
    <style:style style:name="P219" style:parent-style-name="Standard" style:family="paragraph">
      <style:paragraph-properties fo:widows="2" fo:orphans="2" fo:text-align="center" fo:background-color="#FFFFFF"/>
    </style:style>
    <style:style style:name="T22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/>
    </style:style>
    <style:style style:name="P221" style:parent-style-name="Standard" style:family="paragraph">
      <style:paragraph-properties fo:widows="2" fo:orphans="2" fo:text-align="center" fo:background-color="#FFFFFF"/>
      <style:text-properties style:font-name-asian="Times New Roman" style:font-name-complex="Times New Roman" fo:font-weight="bold" style:font-weight-asian="bold" fo:font-style="italic" style:font-style-asian="italic" fo:color="#000000"/>
    </style:style>
    <style:style style:name="P222" style:parent-style-name="Standard" style:family="paragraph">
      <style:paragraph-properties fo:widows="2" fo:orphans="2" fo:background-color="#FFFFFF"/>
      <style:text-properties style:font-name-asian="Times New Roman" style:font-name-complex="Times New Roman" fo:font-style="italic" style:font-style-asian="italic" fo:color="#000000" fo:font-size="9pt" style:font-size-asian="9pt" style:font-size-complex="9pt"/>
    </style:style>
    <style:style style:name="P223" style:parent-style-name="Standard" style:family="paragraph">
      <style:paragraph-properties fo:widows="2" fo:orphans="2" fo:background-color="#FFFFFF"/>
      <style:text-properties style:font-name-asian="Times New Roman" style:font-name-complex="Times New Roman" fo:font-style="italic" style:font-style-asian="italic" fo:color="#000000" fo:font-size="9pt" style:font-size-asian="9pt" style:font-size-complex="9pt"/>
    </style:style>
    <style:style style:name="P224" style:parent-style-name="Standard" style:family="paragraph">
      <style:paragraph-properties fo:widows="2" fo:orphans="2" fo:background-color="#FFFFFF"/>
      <style:text-properties style:font-name-asian="Times New Roman" style:font-name-complex="Times New Roman" fo:font-style="italic" style:font-style-asian="italic" fo:color="#000000" fo:font-size="9pt" style:font-size-asian="9pt" style:font-size-complex="9pt"/>
    </style:style>
    <style:style style:name="P225" style:parent-style-name="Standard" style:family="paragraph">
      <style:paragraph-properties fo:widows="2" fo:orphans="2" fo:background-color="#FFFFFF"/>
      <style:text-properties style:font-name-asian="Times New Roman" style:font-name-complex="Times New Roman" fo:font-style="italic" style:font-style-asian="italic" fo:color="#000000" fo:font-size="9pt" style:font-size-asian="9pt" style:font-size-complex="9pt"/>
    </style:style>
    <style:style style:name="P226" style:parent-style-name="Standard" style:family="paragraph">
      <style:paragraph-properties fo:widows="2" fo:orphans="2" fo:background-color="#FFFFFF"/>
      <style:text-properties style:font-name-asian="Times New Roman" style:font-name-complex="Times New Roman" fo:font-style="italic" style:font-style-asian="italic" fo:color="#000000" fo:font-size="9pt" style:font-size-asian="9pt" style:font-size-complex="9pt"/>
    </style:style>
    <style:style style:name="P227" style:parent-style-name="Standard" style:family="paragraph">
      <style:paragraph-properties fo:widows="2" fo:orphans="2" fo:background-color="#FFFFFF"/>
      <style:text-properties style:font-name-asian="Times New Roman" style:font-name-complex="Times New Roman" fo:font-style="italic" style:font-style-asian="italic" fo:color="#000000" fo:font-size="9pt" style:font-size-asian="9pt" style:font-size-complex="9pt"/>
    </style:style>
    <style:style style:name="P228" style:parent-style-name="Standard" style:family="paragraph">
      <style:paragraph-properties fo:widows="2" fo:orphans="2" fo:background-color="#FFFFFF"/>
      <style:text-properties style:font-name-asian="Times New Roman" style:font-name-complex="Times New Roman" fo:font-style="italic" style:font-style-asian="italic" fo:color="#000000" fo:font-size="9pt" style:font-size-asian="9pt" style:font-size-complex="9pt"/>
    </style:style>
    <style:style style:name="P229" style:parent-style-name="Standard" style:family="paragraph">
      <style:paragraph-properties fo:widows="2" fo:orphans="2" fo:background-color="#FFFFFF"/>
      <style:text-properties style:font-name-asian="Times New Roman" style:font-name-complex="Times New Roman" fo:font-style="italic" style:font-style-asian="italic" fo:color="#000000" fo:font-size="9pt" style:font-size-asian="9pt" style:font-size-complex="9pt"/>
    </style:style>
    <style:style style:name="P230" style:parent-style-name="Standard" style:family="paragraph">
      <style:paragraph-properties fo:widows="2" fo:orphans="2" fo:background-color="#FFFFFF"/>
      <style:text-properties style:font-name-asian="Times New Roman" style:font-name-complex="Times New Roman" fo:font-style="italic" style:font-style-asian="italic" fo:color="#000000" fo:font-size="9pt" style:font-size-asian="9pt" style:font-size-complex="9pt"/>
    </style:style>
    <style:style style:name="P231" style:parent-style-name="Standard" style:family="paragraph">
      <style:paragraph-properties fo:widows="2" fo:orphans="2" fo:background-color="#FFFFFF"/>
      <style:text-properties style:font-name-asian="Times New Roman" style:font-name-complex="Times New Roman" fo:font-style="italic" style:font-style-asian="italic" fo:color="#000000" fo:font-size="9pt" style:font-size-asian="9pt" style:font-size-complex="9pt"/>
    </style:style>
    <style:style style:name="P232" style:parent-style-name="Standard" style:family="paragraph">
      <style:paragraph-properties fo:widows="2" fo:orphans="2" fo:background-color="#FFFFFF"/>
    </style:style>
    <style:style style:name="P233" style:parent-style-name="Standard" style:family="paragraph">
      <style:paragraph-properties fo:widows="2" fo:orphans="2" fo:text-align="center" fo:background-color="#FFFFFF"/>
    </style:style>
    <style:style style:name="P234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P235" style:parent-style-name="Standard" style:family="paragraph">
      <style:paragraph-properties fo:widows="2" fo:orphans="2" fo:text-align="center" fo:background-color="#FFFFFF"/>
    </style:style>
    <style:style style:name="T23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9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uk" fo:country="UA"/>
    </style:style>
    <style:style style:name="P240" style:parent-style-name="Standard" style:family="paragraph">
      <style:paragraph-properties fo:widows="2" fo:orphans="2" fo:text-align="justify" fo:background-color="#FFFFFF"/>
    </style:style>
    <style:style style:name="T24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5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52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P253" style:parent-style-name="Standard" style:family="paragraph">
      <style:paragraph-properties fo:widows="2" fo:orphans="2" fo:text-align="end" fo:background-color="#FFFFFF"/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255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P256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P257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P258" style:parent-style-name="Standard" style:family="paragraph">
      <style:paragraph-properties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P259" style:parent-style-name="Standard" style:family="paragraph">
      <style:paragraph-properties fo:margin-left="0.5in" fo:background-color="#FFFFFF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60" style:parent-style-name="Standard" style:family="paragraph">
      <style:paragraph-properties fo:widows="2" fo:orphans="2" fo:margin-left="0.5in" fo:background-color="#FFFFFF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61" style:parent-style-name="Standard" style:family="paragraph">
      <style:paragraph-properties fo:widows="2" fo:orphans="2" fo:margin-left="0.5in" fo:background-color="#FFFFFF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62" style:parent-style-name="Standard" style:family="paragraph">
      <style:paragraph-properties fo:widows="2" fo:orphans="2" fo:margin-left="0.5in" fo:background-color="#FFFFFF">
        <style:tab-stops/>
      </style:paragraph-properties>
    </style:style>
    <style:style style:name="P263" style:parent-style-name="Standard" style:family="paragraph">
      <style:paragraph-properties fo:widows="2" fo:orphans="2" fo:margin-left="0.5in" fo:background-color="#FFFFFF">
        <style:tab-stops/>
      </style:paragraph-properties>
    </style:style>
    <style:style style:name="P264" style:parent-style-name="Standard" style:family="paragraph">
      <style:paragraph-properties fo:widows="2" fo:orphans="2" fo:text-align="justify" fo:background-color="#FFFFFF"/>
    </style:style>
    <style:style style:name="T26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66" style:parent-style-name="Hiperłącze" style:family="text">
      <style:text-properties style:font-name-asian="Times New Roman" style:font-name-complex="Times New Roman" fo:font-size="11pt" style:font-size-asian="11pt" style:font-size-complex="11pt"/>
    </style:style>
    <style:style style:name="P267" style:parent-style-name="Standard" style:family="paragraph">
      <style:paragraph-properties fo:widows="2" fo:orphans="2" fo:text-align="justify" fo:margin-left="0.5in" fo:background-color="#FFFFFF">
        <style:tab-stops/>
      </style:paragraph-properties>
    </style:style>
    <style:style style:name="P268" style:parent-style-name="Standard" style:family="paragraph">
      <style:paragraph-properties fo:widows="2" fo:orphans="2" fo:text-align="justify" fo:background-color="#FFFFFF"/>
    </style:style>
    <style:style style:name="T26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70" style:parent-style-name="Akapitzlistą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271" style:parent-style-name="Standard" style:family="paragraph">
      <style:paragraph-properties fo:widows="2" fo:orphans="2" fo:text-align="justify" fo:background-color="#FFFFFF"/>
    </style:style>
    <style:style style:name="T27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73" style:parent-style-name="Akapitzlistą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274" style:parent-style-name="Standard" style:family="paragraph">
      <style:paragraph-properties fo:widows="2" fo:orphans="2" fo:text-align="justify" fo:background-color="#FFFFFF"/>
    </style:style>
    <style:style style:name="T27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76" style:parent-style-name="Akapitzlistą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277" style:parent-style-name="Standard" style:family="paragraph">
      <style:paragraph-properties fo:widows="2" fo:orphans="2" fo:text-align="justify" fo:background-color="#FFFFFF"/>
    </style:style>
    <style:style style:name="T2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79" style:parent-style-name="Akapitzlistą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280" style:parent-style-name="Standard" style:family="paragraph">
      <style:paragraph-properties fo:widows="2" fo:orphans="2" fo:text-align="justify" fo:background-color="#FFFFFF"/>
    </style:style>
    <style:style style:name="T28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82" style:parent-style-name="Akapitzlistą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283" style:parent-style-name="Standard" style:family="paragraph">
      <style:paragraph-properties fo:widows="2" fo:orphans="2" fo:text-align="justify" fo:background-color="#FFFFFF"/>
    </style:style>
    <style:style style:name="T28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85" style:parent-style-name="Akapitzlistą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286" style:parent-style-name="Standard" style:family="paragraph">
      <style:paragraph-properties fo:widows="2" fo:orphans="2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P287" style:parent-style-name="Standard" style:family="paragraph">
      <style:paragraph-properties fo:widows="2" fo:orphans="2" fo:text-align="justify" fo:background-color="#FFFFFF"/>
    </style:style>
    <style:style style:name="T28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8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9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9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9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9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9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9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9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9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98" style:parent-style-name="Standard" style:family="paragraph">
      <style:paragraph-properties fo:widows="2" fo:orphans="2" fo:text-align="justify" fo:margin-left="4.9166in" fo:background-color="#FFFFFF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99" style:parent-style-name="Standard" style:family="paragraph">
      <style:paragraph-properties fo:widows="2" fo:orphans="2" fo:text-align="justify" fo:margin-left="4.9166in" fo:background-color="#FFFFFF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00" style:parent-style-name="Standard" style:family="paragraph">
      <style:paragraph-properties fo:widows="2" fo:orphans="2" fo:text-align="justify" fo:margin-left="4.9166in" fo:background-color="#FFFFFF">
        <style:tab-stops/>
      </style:paragraph-properties>
    </style:style>
    <style:style style:name="T301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РЕЄСТРАЦІЙНА КАРТКА ДИТИНИ ДЛЯ ЗАГАЛЬНОЇ КІМНАТИ ШКОЛИ</text:span><text:span text:style-name="T4"><text:s/>(СВІТЛИЦІ)</text:span></text:p>
      <text:p text:style-name="P5">У 2022/2023 НАВЧАЛЬНОМУ РОЦІ</text:p>
      <text:p text:style-name="P6"><text:span text:style-name="T7">1.</text:span><text:s/><text:span text:style-name="T8">Ім'я та прізвище</text:span><text:span text:style-name="T9"><text:s/>учня</text:span><text:span text:style-name="T10">:</text:span><text:span text:style-name="T11">....................................................................</text:span><text:span text:style-name="T12">.......</text:span><text:span text:style-name="T13">2.<text:s/></text:span><text:span text:style-name="T14">Клас:</text:span><text:span text:style-name="T15">................</text:span></text:p>
      <text:p text:style-name="P16"><text:span text:style-name="T17">3.<text:s/></text:span><text:span text:style-name="T18">Дата і місце народження:</text:span><text:span text:style-name="T19">.........</text:span><text:span text:style-name="T20">.</text:span><text:span text:style-name="T21">.</text:span><text:span text:style-name="T22">.............................................................................................</text:span></text:p>
      <text:p text:style-name="P23"><text:span text:style-name="T24">4.<text:s/></text:span><text:span text:style-name="T25">Адреса проживання<text:s/></text:span><text:span text:style-name="T26">учня</text:span><text:span text:style-name="T27">:</text:span><text:span text:style-name="T28">..</text:span><text:span text:style-name="T29">.....................................................................................................</text:span></text:p>
      <text:p text:style-name="P30"><text:span text:style-name="T31">5.<text:s/></text:span><text:span text:style-name="T32">Імена та прізвища батьків / законних опікунів:</text:span></text:p>
      <text:p text:style-name="P33"><text:span text:style-name="T34"><text:s text:c="6"/></text:span><text:span text:style-name="T35">Мати</text:span><text:span text:style-name="T36">: .............................................. <text:s text:c="12"/></text:span><text:span text:style-name="T37">Батько</text:span><text:span text:style-name="T38">: .........................................................</text:span><text:span text:style-name="T39">...</text:span><text:span text:style-name="T40">.</text:span></text:p>
      <text:p text:style-name="P41"><text:span text:style-name="T42">6.<text:s/></text:span><text:span text:style-name="T43">Адреса проживання батьків / законних опікунів:</text:span><text:span text:style-name="T44">................................</text:span><text:span text:style-name="T45">..............</text:span><text:span text:style-name="T46">............</text:span><text:span text:style-name="T47">....</text:span><text:span text:style-name="T48">..</text:span></text:p>
      <text:p text:style-name="P49"><text:span text:style-name="T50">.......................................................................................................................................................</text:span></text:p>
      <text:p text:style-name="P51"><text:span text:style-name="T52">7.<text:s/></text:span><text:span text:style-name="T53">Номери телефонів (</text:span><text:span text:style-name="T54">вказати новий коли змінюєте</text:span><text:span text:style-name="T55">) –<text:s/></text:span><text:span text:style-name="T56"><text:s text:c="2"/>домашн</text:span><text:span text:style-name="T57">ій</text:span><text:span text:style-name="T58">:......</text:span><text:span text:style-name="T59">:</text:span><text:span text:style-name="T60">...............................</text:span></text:p>
      <text:p text:style-name="P61"><text:span text:style-name="T62">………....</text:span><text:span text:style-name="T63">................</text:span><text:span text:style-name="T64"><text:s/></text:span><text:span text:style-name="T65">робота</text:span><text:span text:style-name="T66">:...........................................</text:span><text:span text:style-name="T67">мама</text:span><text:span text:style-name="T68">:</text:span><text:span text:style-name="T69">...................................................</text:span></text:p>
      <text:p text:style-name="P70"><text:span text:style-name="T71">Батько</text:span><text:span text:style-name="T72">: ...................................................................<text:s/></text:span><text:span text:style-name="T73">робота</text:span><text:span text:style-name="T74">:.........................</text:span><text:span text:style-name="T75">.............</text:span><text:span text:style-name="T76">............</text:span><text:span text:style-name="T77">......</text:span></text:p>
      <text:p text:style-name="P78"><text:span text:style-name="T79">8.<text:s/></text:span><text:span text:style-name="T80">Дитина (будь ласка, позначте правильну<text:s/></text:span><text:span text:style-name="T81">відповідь</text:span><text:span text:style-name="T82">):</text:span></text:p>
      <text:list text:style-name="LFO5" text:continue-numbering="true">
        <text:list-item>
          <text:p text:style-name="P83"><text:span text:style-name="T84">А. МОЖУТЬ САМОСТІЙНО ПОВЕРНУТИСЯ ДОДОМУ:</text:span></text:p>
          <text:list text:continue-numbering="true">
            <text:list-item>
              <text:p text:style-name="P85"><text:span text:style-name="T86">a) <text:s/></text:span><text:span text:style-name="T87">після уроків <text:s text:c="26"/></text:span><text:span text:style-name="T88">b)<text:s/></text:span><text:span text:style-name="T89">після години<text:s/></text:span><text:span text:style-name="T90">……………………………</text:span><text:span text:style-name="T91">.</text:span></text:p>
            </text:list-item>
          </text:list>
        </text:list-item>
        <text:list-item>
          <text:p text:style-name="P92"><text:span text:style-name="T93">Б. МОЖУТЬ ПОВЕРНУТИСЯ ДОДОМУ САМОСТІЙНО ПІСЛЯ ЗАКІНЧЕННЯ ЗАНЯТЬ БРАТАМИ І СЕСТРАМИ (як батько, я беру на себе повну відповідальність за повернення своєї дитини зі школи під опіку братів і сестер);</text:span></text:p>
        </text:list-item>
        <text:list-item>
          <text:p text:style-name="P94">А.<text:s/><text:span text:style-name="T95">НЕ МОЖЕ ПОВЕРНУТИСЯ ДОДОМУ САМОСТІЙНО.</text:span></text:p>
        </text:list-item>
      </text:list>
      <text:p text:style-name="P96"><text:span text:style-name="T97">9.<text:s/></text:span><text:span text:style-name="T98">Повнолітні особи, уповноважені забирати дитину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L. p <text:s/></text:span></text:p>
          </table:table-cell>
          <table:table-cell table:style-name="TableCell108">
            <text:p text:style-name="P109"/>
            <text:p text:style-name="P110"/>
            <text:p text:style-name="P111"><text:span text:style-name="T112">Ім'я та прізвище - ступінь споріднення</text:span></text:p>
          </table:table-cell>
          <table:table-cell table:style-name="TableCell113">
            <text:p text:style-name="P114"/>
            <text:p text:style-name="P115"/>
            <text:p text:style-name="P116"><text:span text:style-name="T117">Контактний номер телефону</text:span></text:p>
          </table:table-cell>
          <table:table-cell table:style-name="TableCell118">
            <text:p text:style-name="P119"><text:span text:style-name="T120">Я зобов'язуюсь пред'явити посвідчення особи для підтвердження особи та на обробку персональних даних відповідно до правил*, що діють у школі –<text:s/></text:span><text:span text:style-name="T121">підпис уповноваженої особи</text:span></text:p>
          </table:table-cell>
        </table:table-row>
        <table:table-row table:style-name="TableRow122">
          <table:table-cell table:style-name="TableCell123">
            <text:p text:style-name="P124"><text:span text:style-name="T125"><text:s text:c="9"/>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10.<text:s/></text:span><text:span text:style-name="T179">Години перебування дитини в загальній кімнаті</text:span><text:span text:style-name="T180"><text:s/></text:span><text:span text:style-name="T181">(СВІТЛИЦІ)</text:span><text:span text:style-name="T182"><text:s/>(будь ласка, вкажіть приблизний часовий інтервал):</text:span></text:p>
      <text:p text:style-name="P183"><text:span text:style-name="T184"><text:s text:c="8"/></text:span><text:span text:style-name="T185">Від</text:span><text:span text:style-name="T186"><text:s/></text:span><text:span text:style-name="T187">години</text:span><text:span text:style-name="T188">.………………………. <text:s text:c="5"/></text:span><text:span text:style-name="T189">до години<text:s/></text:span><text:span text:style-name="T190">……………………………………….</text:span></text:p>
      <text:p text:style-name="P191"><text:span text:style-name="T192">11.<text:s/></text:span><text:span text:style-name="T193">Особи, не уповноважені на</text:span><text:span text:style-name="T194"><text:s/></text:span><text:span text:style-name="T195">контакти:</text:span><text:span text:style-name="T196"><text:s/></text:span><text:span text:style-name="T197">.........................</text:span><text:span text:style-name="T198">................................................</text:span><text:span text:style-name="T199">.......</text:span></text:p>
      <text:p text:style-name="P200"><text:span text:style-name="T20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02"><text:span text:style-name="T203">12</text:span><text:span text:style-name="T204">. Чи повинна дитина робити домашнє завдання в загальній кімнаті</text:span><text:span text:style-name="T205"><text:s/></text:span><text:span text:style-name="T206">(СВІТЛИЦІ)</text:span><text:span text:style-name="T207"><text:s text:c="6"/></text:span><text:span text:style-name="T208"><text:s/></text:span><text:span text:style-name="T209">ТАК / НІ?</text:span></text:p>
      <text:p text:style-name="P210"><text:span text:style-name="T211">13.<text:s/></text:span><text:span text:style-name="T212">Додаткова інформація від батьків про дитину (наприклад, алергія, хронічні захворювання):</text:span><text:span text:style-name="T213">........................................................</text:span><text:span text:style-name="T214">.................</text:span><text:span text:style-name="T215">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16">ОЗНАЙОМИЛИСЯ З ПРАВИЛАМИ ПЕРЕБУВАННЯ ДИТИНИ В ЗАГАЛЬНІЙ КІМНАТІ <text:s/></text:p>
      <text:p text:style-name="P217"><text:s/><text:tab/><text:tab/>І МИ ЗОБОВ'ЯЗУЄМОСЯ ДОТРИМУВАТИСЯ ЇХ.</text:p>
      <text:p text:style-name="P218"><text:s text:c="12"/></text:p>
      <text:p text:style-name="P219"><text:span text:style-name="T220">Мати:..................................... <text:s text:c="2"/>Батько:................................................</text:span></text:p>
      <text:p text:style-name="P221">Підписи батьків/опікунів</text:p>
      <text:p text:style-name="P222">*Пункт про згоду та інформаційне зобов'язання бути розміщеним на бланку реєстраційної картки дитини до шкільної кімнати загального користування, розташованої на с. 2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ЗОБОВ'ЯЗАННЯ ЩОДО ЗГОДИ ТА ІНФОРМАЦІЇ</text:p>
      <text:p text:style-name="P235"><text:span text:style-name="T236">РОЗМІЩУЄТЬСЯ НА БЛАНКУ<text:s/></text:span><text:span text:style-name="T237">РЕЄСТРАЦІЙНОЇ КАРТКИ ДИТИНИ ДЛЯ ШКІЛЬНОЇ ЗАГАЛЬНОЇ КІМНАТИ</text:span><text:span text:style-name="T238"><text:s/>(</text:span><text:span text:style-name="T239">СВІТЛИЦІ)</text:span></text:p>
      <text:p text:style-name="P240"><text:span text:style-name="T241">«Я даю згоду на обробку персональних даних, зазначених у реєстраційній картці дитини, до шкільної кімнати загального користування, з метою виконання статутних дидактичних, турботливих та виховних завдань щодо дитини, якої стосуються дані».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/text:p>
      <text:p text:style-name="P252"/>
      <text:p text:style-name="P253"><text:span text:style-name="T254">розбірливий підпис</text:span></text:p>
      <text:p text:style-name="P255"/>
      <text:p text:style-name="P256"/>
      <text:p text:style-name="P257"/>
      <text:p text:style-name="P258"><text:s text:c="13"/>На основі</text:p>
      <text:p text:style-name="P259">Розділ 2 Регламенту (ЄС) 2016/679 Європейського Парламенту та Ради від 27 квітня 2016 року про захист фізичних осіб у зв'язку з обробкою персональних даних та про вільний рух таких даних, та про скасування Директиви 95/46/ЄС (4.5.2016 L 119/38 Офіційний журнал Європейського Союзу PL)</text:p>
      <text:p text:style-name="P260">Я визнаю:<text:s/></text:p>
      <text:p text:style-name="P261"/>
      <text:p text:style-name="P262">Pозпорядником наданих мною персональних даних є директор початкової школи No 36 імені К.К. Бачинського, K. Iłakowiczówny 13 (датськи називається: «школа»)<text:s/>e-mail:<text:s/><text:s/><text:a xlink:href="mailto:sp36katowice@wp.pl" office:target-frame-name="_top" xlink:show="replace"><text:span text:style-name="Hiperłącze">sp36katowice@wp.pl</text:span></text:a>;<text:s/></text:p>
      <text:p text:style-name="P263"/>
      <text:list text:style-name="LFO6" text:continue-numbering="true">
        <text:list-item>
          <text:p text:style-name="P264"><text:span text:style-name="T265">Функцію співробітника з питань захисту даних у школі виконує Малгожата Лішка, адреса електронної пошти: mał<text:s/></text:span><text:a xlink:href="mailto:gorzata.anna.liszka@gmail.com" office:target-frame-name="_top" xlink:show="replace"><text:span text:style-name="T266">gorzata.anna.liszka@gmail.com</text:span></text:a></text:p>
        </text:list-item>
      </text:list>
      <text:p text:style-name="P267"/>
      <text:list text:style-name="LFO6" text:continue-numbering="true">
        <text:list-item>
          <text:p text:style-name="P268"><text:span text:style-name="T269">надані персональні дані будуть оброблятися адміністратором на підставі цієї згоди на період відвідування дитиною шкільної кімнати загального користування, період, що випливає з положень законодавства щодо архівування, а також здійснення дидактичної, виховної та піклувальної діяльності по відношенню до дитини, якої стосуються дані;</text:span></text:p>
        </text:list-item>
      </text:list>
      <text:h text:style-name="P270" text:outline-level="1"/>
      <text:list text:style-name="LFO6" text:continue-numbering="true">
        <text:list-item>
          <text:p text:style-name="P271"><text:span text:style-name="T272">дані не будуть доступні іншим суб'єктам, крім тих, які уповноважені відповідно до чинного законодавства;</text:span></text:p>
        </text:list-item>
      </text:list>
      <text:h text:style-name="P273" text:outline-level="1"/>
      <text:list text:style-name="LFO6" text:continue-numbering="true">
        <text:list-item>
          <text:p text:style-name="P274"><text:span text:style-name="T275">я маю право вимагати доступу до наданих мною персональних даних, їх виправлення, видалення або обмеження обробки і права заперечувати проти обробки, а також права на передачу даних;</text:span></text:p>
        </text:list-item>
      </text:list>
      <text:h text:style-name="P276" text:outline-level="1"/>
      <text:list text:style-name="LFO6" text:continue-numbering="true">
        <text:list-item>
          <text:p text:style-name="P277"><text:span text:style-name="T278">я маю право в будь-який момент відкликати свою згоду, що не впливає на законність обробки, яка була здійснена на підставі моєї згоди до її відкликання;</text:span></text:p>
        </text:list-item>
      </text:list>
      <text:h text:style-name="P279" text:outline-level="1"/>
      <text:list text:style-name="LFO6" text:continue-numbering="true">
        <text:list-item>
          <text:p text:style-name="P280"><text:span text:style-name="T281"><text:s/>я маю право подати скаргу до наглядового органу, якщо вважаю, що надані мною персональні дані обробляються всупереч положенням чинного законодавства;</text:span></text:p>
        </text:list-item>
      </text:list>
      <text:h text:style-name="P282" text:outline-level="1"/>
      <text:list text:style-name="LFO6" text:continue-numbering="true">
        <text:list-item>
          <text:p text:style-name="P283"><text:span text:style-name="T284">надання моїх персональних даних є добровільним, але необхідним для допуску до шкільної кімнати загального користування та проведення дидактичних, виховних та піклувальних заходів щодо дитини, яких стосуються дані, на підставі положень Закону – Закону про шкільну освіту від 14 грудня 2016 року (Законодавчий вісник 2017 року, п. 59 та Закону про систему шкільної освіти від 7 вересня 991 року (Законодавчий вісник 2017 року, <text:s/>п. 2198).</text:span></text:p>
        </text:list-item>
      </text:list>
      <text:h text:style-name="P285" text:outline-level="1"/>
      <text:list text:style-name="LFO6" text:continue-numbering="true">
        <text:list-item>
          <text:p text:style-name="P286">дані не будуть оброблятися автоматизованим способом.</text:p>
        </text:list-item>
      </text:list>
      <text:p text:style-name="P287"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/text:p>
      <text:p text:style-name="P298"/>
      <text:p text:style-name="P299"/>
      <text:p text:style-name="P300"><text:span text:style-name="T301">дата, розбірливий підпи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tru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tru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tru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tru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tru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true"/>
    </style:style>
    <style:style style:name="Normalny" style:display-name="Normalny" style:family="paragraph" style:default-outline-level="1">
      <style:paragraph-properties fo:widows="2" fo:orphans="2" style:line-height-at-least="0.0006in"/>
      <style:text-properties fo:font-size="12pt" style:font-size-asian="12pt" style:font-size-complex="12pt" style:language-asian="ar" style:country-asian="SA" style:language-complex="ar" style:country-complex="SA"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 style:next-style-name="Textbody" style:default-outline-level="1">
      <style:paragraph-properties fo:keep-with-next="always" fo:margin-top="0.1666in" fo:margin-bottom="0.0833in"/>
      <style:text-properties style:font-name="Courier New" style:font-name-asian="Microsoft YaHei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true"/>
    </style:style>
    <style:style style:name="Podtytuł" style:display-name="Podtytuł" style:family="paragraph" style:parent-style-name="Normalny" style:next-style-name="Textbody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true"/>
    </style:style>
    <style:style style:name="Tekstpodstawowy" style:display-name="Tekst podstawowy" style:family="paragraph" style:parent-style-name="Normalny" style:default-outline-level="1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Normalny" style:default-outline-level="1">
      <style:paragraph-properties fo:text-align="center" fo:line-height="150%"/>
      <style:text-properties fo:font-weight="bold" style:font-weight-asian="bold" style:font-weight-complex="bold" fo:font-size="14pt" style:font-size-asian="14pt" fo:hyphenate="true"/>
    </style:style>
    <style:style style:name="Default" style:display-name="Default" style:family="paragraph" style:default-outline-level="1">
      <style:paragraph-properties fo:widows="2" fo:orphans="2" style:line-height-at-least="0.0006in"/>
      <style:text-properties style:font-name="Calibri" style:font-name-complex="Calibri" fo:color="#000000" fo:font-size="12pt" style:font-size-asian="12pt" style:font-size-complex="12pt" style:language-asian="pl" style:country-asian="PL" style:language-complex="ar" style:country-complex="SA" fo:hyphenate="false"/>
    </style:style>
    <style:style style:name="Mapadokumentu" style:display-name="Mapa dokumentu" style:family="paragraph" style:parent-style-name="Normalny" style:default-outline-level="1">
      <style:paragraph-properties fo:background-color="#000080"/>
      <style:text-properties style:font-name="Tahoma" style:font-name-complex="Tahoma" fo:font-size="10pt" style:font-size-asian="10pt" style:font-size-complex="10pt" fo:hyphenate="true"/>
    </style:style>
    <style:style style:name="Bezodstępów" style:display-name="Bez odstępów" style:family="paragraph" style:default-outline-level="1">
      <style:paragraph-properties fo:widows="2" fo:orphans="2" style:line-height-at-least="0.0006in"/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false"/>
    </style:style>
    <style:style style:name="Stopka" style:display-name="Stopka" style:family="paragraph" style:parent-style-name="Normalny" style:default-outline-level="1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iperłącze" style:display-name="Hiperłącze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NagłówekZnak" style:display-name="Nagłówek Znak" style:family="text">
      <style:text-properties style:font-name="Courier New" style:text-scale="100%" style:text-position="0% 100%" fo:font-size="12pt" style:font-size-asian="12pt" style:text-emphasize="none" style:language-asian="ar" style:country-asian="SA"/>
    </style:style>
    <style:style style:name="StopkaZnak" style:display-name="Stopka Znak" style:family="text">
      <style:text-properties style:text-scale="100%" style:text-position="0% 100%" fo:font-size="12pt" style:font-size-asian="12pt" style:font-size-complex="12pt" style:text-emphasize="none" style:language-asian="ar" style:country-asian="SA"/>
    </style:style>
    <style:style style:name="ListLabel1" style:display-name="ListLabel 1" style:family="text">
      <style:text-properties style:text-position="0% 100%"/>
    </style:style>
    <style:style style:name="ListLabel2" style:display-name="ListLabel 2" style:family="text">
      <style:text-properties fo:font-weight="normal" style:font-weight-asian="normal" style:text-position="0% 100%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 style:default-outline-level="1">
      <style:paragraph-properties style:contextual-spacing="true" fo:margin-left="0.5in">
        <style:tab-stops/>
      </style:paragraph-properties>
      <style:text-properties fo:hyphenate="true"/>
    </style: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)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text-position="0% 100%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andard" style:family="paragraph">
      <style:paragraph-properties fo:widows="2" fo:orphans="2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erzbik</meta:initial-creator>
    <dc:creator>Kateryna Mushyk</dc:creator>
    <meta:creation-date>2022-11-14T11:34:00Z</meta:creation-date>
    <dc:date>2022-11-14T11:34:00Z</dc:date>
    <meta:template xlink:href="Normal" xlink:type="simple"/>
    <meta:editing-cycles>2</meta:editing-cycles>
    <meta:editing-duration>PT0S</meta:editing-duration>
    <meta:document-statistic meta:page-count="2" meta:paragraph-count="12" meta:word-count="880" meta:character-count="6151" meta:row-count="44" meta:non-whitespace-character-count="5283"/>
  </office:meta>
</office:document-meta>
</file>