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paragraph-properties fo:text-align="justify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11.255cm" fo:margin-right="0cm" fo:text-align="justify" style:justify-single-word="false" fo:text-indent="0cm" style:auto-text-indent="false" style:writing-mode="lr-tb"/>
      <style:text-properties style:font-name="Times New Roman" fo:font-size="13pt" style:font-size-asian="13p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7">Drodzy Rodzice!</text:p>
      <text:p text:style-name="P1"/>
      <text:p text:style-name="P1"><text:tab/>Informujemy, iż od dnia 01 grudnia 2022 r. wpłatę na Radę Rodziców prosimy dokonywać przelewem na konto Rady Rodziców Szkoły Podstawowej w Rasach o numerze: </text:p>
      <text:p text:style-name="P1"/>
      <text:p text:style-name="P4">75 1160 2202 0000 0005 4954 3157</text:p>
      <text:p text:style-name="P4">Bank Millennium S.A.</text:p>
      <text:p text:style-name="P4">Rada Rodziców Szkoły Podstawowej w Rasach</text:p>
      <text:p text:style-name="P4">Rasy 27</text:p>
      <text:p text:style-name="P4">97-403 Drużbice</text:p>
      <text:p text:style-name="P2"/>
      <text:p text:style-name="P6"><text:tab/>W tytule przelewu proszę wpisać imię i nazwisko ucznia oraz klasa do której uczeń uczęszcza. </text:p>
      <text:p text:style-name="P1"/>
      <text:p text:style-name="P1">Przypominamy również o wysokości składki:</text:p>
      <text:list xml:id="list2769713103629556103" text:style-name="L1">
        <text:list-item>
          <text:p text:style-name="P3"><text:bookmark text:name="page3R_mcid18"/>50 zł na pierwsze dziecko uczęszczające do Szkoły Podstawowej w Rasach,</text:p>
        </text:list-item>
        <text:list-item>
          <text:p text:style-name="P3"><text:bookmark text:name="page3R_mcid19"/>30 zł na drugie dziecko uczęszczające do Szkoły Podstawowej w Rasach, </text:p>
        </text:list-item>
        <text:list-item>
          <text:p text:style-name="P3">20 zł – trzecie i kolejne dziecko uczące się w Szkole Podstawowej w Rasach</text:p>
        </text:list-item>
      </text:list>
      <text:p text:style-name="P1">czyli 50 zł – jedno dziecko <text:s/>uczęszczające do SP w Rasach, 80 zł za dwoje dzieci, 100 zł za troje i więcej.</text:p>
      <text:p text:style-name="P1"/>
      <text:p text:style-name="P1">Serdecznie zachęcamy wszystkich Rodziców do wpłat. </text:p>
      <text:p text:style-name="P1"/>
      <text:p text:style-name="P1"/>
      <text:p text:style-name="P1"/>
      <text:p text:style-name="P8">Dziękujemy</text:p>
      <text:p text:style-name="P8"/>
      <text:p text:style-name="P8">Rada Rodziców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22:05:32.13</meta:creation-date>
    <dc:date>2022-11-28T20:33:50.60</dc:date>
    <meta:editing-duration>PT58M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6" meta:word-count="137" meta:character-count="822"/>
  </office:meta>
</office:document-meta>
</file>