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Verdana" svg:font-family="Verdana" style:font-family-generic="roman" style:font-pitch="variable"/>
    <style:font-face style:name="Verdana1" svg:font-family="Verdana" style:font-adornments="Normalny" style:font-family-generic="swiss"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list-style-name="WWNum1">
      <style:paragraph-properties fo:margin-top="0cm" fo:margin-bottom="0cm" style:contextual-spacing="true"/>
      <style:text-properties officeooo:paragraph-rsid="00073da1"/>
    </style:style>
    <style:style style:name="P2" style:family="paragraph" style:parent-style-name="Standard">
      <style:paragraph-properties fo:margin-top="0cm" fo:margin-bottom="0cm" style:contextual-spacing="false"/>
      <style:text-properties style:font-name="Verdana" fo:font-size="10pt" officeooo:paragraph-rsid="00073da1" style:font-size-asian="10pt" style:font-size-complex="10pt"/>
    </style:style>
    <style:style style:name="P3" style:family="paragraph" style:parent-style-name="Standard">
      <style:paragraph-properties fo:margin-top="0cm" fo:margin-bottom="0cm" style:contextual-spacing="false"/>
      <style:text-properties style:font-name="Verdana" officeooo:paragraph-rsid="00073da1" style:font-weight-complex="bold"/>
    </style:style>
    <style:style style:name="P4" style:family="paragraph" style:parent-style-name="Standard">
      <style:paragraph-properties fo:margin-top="0cm" fo:margin-bottom="0cm" style:contextual-spacing="false"/>
      <style:text-properties style:font-name="Verdana" fo:font-size="9pt" officeooo:paragraph-rsid="00073da1" style:font-size-asian="9pt" style:font-size-complex="9pt" style:font-weight-complex="bold"/>
    </style:style>
    <style:style style:name="P5" style:family="paragraph" style:parent-style-name="Standard">
      <style:paragraph-properties fo:margin-top="0cm" fo:margin-bottom="0cm" style:contextual-spacing="false"/>
      <style:text-properties style:font-name="Verdana" officeooo:paragraph-rsid="00073da1"/>
    </style:style>
    <style:style style:name="P6" style:family="paragraph" style:parent-style-name="Standard">
      <style:paragraph-properties fo:margin-top="0cm" fo:margin-bottom="0cm" style:contextual-spacing="false" fo:text-align="center" style:justify-single-word="false"/>
      <style:text-properties officeooo:paragraph-rsid="00073da1"/>
    </style:style>
    <style:style style:name="P7" style:family="paragraph" style:parent-style-name="Standard">
      <style:paragraph-properties fo:margin-top="0cm" fo:margin-bottom="0cm" style:contextual-spacing="false"/>
      <style:text-properties officeooo:paragraph-rsid="00073da1"/>
    </style:style>
    <style:style style:name="T1" style:family="text">
      <style:text-properties style:font-name="Verdana"/>
    </style:style>
    <style:style style:name="T2" style:family="text">
      <style:text-properties style:font-name="Verdana" style:font-weight-complex="bold"/>
    </style:style>
    <style:style style:name="T3" style:family="text">
      <style:text-properties style:font-name="Verdana" fo:font-size="12pt" fo:font-weight="bold" style:font-size-asian="12pt" style:font-weight-asian="bold" style:font-size-complex="12pt"/>
    </style:style>
    <style:style style:name="T4" style:family="text">
      <style:text-properties style:font-name="Verdana" fo:font-size="10pt" style:font-size-asian="10pt" style:font-size-complex="10pt"/>
    </style:style>
    <style:style style:name="T5" style:family="text">
      <style:text-properties style:font-name="Verdana" style:text-underline-style="solid" style:text-underline-width="auto" style:text-underline-color="font-color" fo:font-weight="bold" style:font-weight-asian="bold"/>
    </style:style>
    <style:style style:name="T6" style:family="text">
      <style:text-properties style:font-name="Verdana" style:text-underline-style="solid" style:text-underline-width="auto" style:text-underline-color="font-color" fo:font-weight="bold" style:font-weight-asian="bold" style:font-weight-complex="bold"/>
    </style:style>
    <style:style style:name="T7" style:family="text">
      <style:text-properties style:font-name="Verdana" fo:font-weight="bold" style:font-weight-asian="bold"/>
    </style:style>
    <style:style style:name="T8" style:family="text">
      <style:text-properties style:font-name="Verdana" fo:font-weight="bold" style:font-weight-asian="bold" style:font-weight-complex="bold"/>
    </style:style>
    <style:style style:name="T9" style:family="text">
      <style:text-properties style:font-name="Verdana" fo:font-size="9pt" style:font-size-asian="9pt"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Mein Bildungs- Umzug“ aus dem Riesengebirge/Karpacz nach Großpolen/Schloß Bedlowo</text:span></text:p>
      <text:p text:style-name="P7"><text:span text:style-name="T4">Seminarbericht</text:span></text:p>
      <text:p text:style-name="P7"><text:span text:style-name="T4">von Michael Lotzmann</text:span></text:p>
      <text:p text:style-name="P7"><text:span text:style-name="T4">21.-24.10.2022</text:span></text:p>
      <text:p text:style-name="P2"/>
      <text:p text:style-name="P6"><text:span text:style-name="T5">Vorwort:</text:span></text:p>
      <text:p text:style-name="P7"><text:span text:style-name="T1">Seit November 2008 nahm ich in regelmäßigen Abständen als Teilnehmer und gelegentlich auch als Referent an den Fachfortbildungen von Anna Malinowski mit Begeisterung, Freude und immer voller positiver Neugier teil, in Karpacz, dem Seminarort und in wunderbarer Sichtweite (meistens jedenfalls) zur Sneczka (Schneekoppe). </text:span></text:p>
      <text:p text:style-name="P7"><text:span text:style-name="T1">Ein festes und lieb gewordenes Domizil für alle diese Seminare war das Hotel „Nad Potokiem“.</text:span></text:p>
      <text:p text:style-name="P7"><text:span text:style-name="T1">Und wie es so ist, wenn man etwas lieb gewinnt, möchte man es nicht so schnell wieder loslassen. Insgesamt komme ich auf 15 Seminare in Karpacz! </text:span></text:p>
      <text:p text:style-name="P7"><text:span text:style-name="T1">Diese „Erinnerungen“ finden sich auf der Webseite von Anna Malinowski unter den Rubriken: Fotoalbum und Archiwum Seminarow wieder.</text:span></text:p>
      <text:p text:style-name="P7"><text:span text:style-name="T1">Das „Loslassen“ trat bei mir etwas später ein. Durch die Corona-Pandamie 2020 kam der sogenannte Riss. Diese Zeit verursachte auch privat einige Veränderungen und Entscheidungen. Ich legte eine 3jährige Pause ein, mir „fehlte Etwas“. Mir fehlte die Vorfreude auf Karpacz, auf die Menschen und die gemeinsamen Aktionen vor Ort. Das wollte ich nicht Online und auch nicht mit Maske.</text:span></text:p>
      <text:p text:style-name="P5"/>
      <text:p text:style-name="P6"><text:span text:style-name="T5">Hauptwort:</text:span></text:p>
      <text:p text:style-name="P7"><text:span text:style-name="T1">An diesem letzten Satz aus meinem Vorwort führe ich das Motto der Fachfortbildung „Das Bedürfnis nach Anerkennung bei internationalen Jugendbegegnungen“ weiter fort. In allen bisherigen Seminaren bei Anna Malinowski sind Menschen zusammen gekommen, die in ihren verschiedensten Funktionen eben tagtäglich mit vor allem jungen Menschen zu tun haben- die Erzieher, Pädagogen, Lehrer, Psychologen, Anleiter, Ausbilder, Projekt-oder Schulleiter sind.</text:span></text:p>
      <text:p text:style-name="P7"><text:span text:style-name="T1">Sie vermitteln Wissen sowie die verschiedensten Kompetenzen, sind Betreuer, Berater, Schlichter, Zuhörer, Koordinator, Vorbild aber eben auch nur Menschen mit ihren Stärken und Schwächen.</text:span></text:p>
      <text:p text:style-name="P7"><text:span text:style-name="T7">In erster Linie werden aber von ihnen die Stärken und die Vorbildhaltung erwartet.</text:span></text:p>
      <text:p text:style-name="P7"><text:span text:style-name="T1">Das kostet Kraft, Energie, Zeit, zusätzliches Engagement, eine stabile Gesundheit, Motivation, Charakterstärke, Respekt, Vertrauen, Visionen, Führungsqualitäten, Durchsetzungsvermögen- um nur Einiges zu nennen. </text:span></text:p>
      <text:p text:style-name="P7"><text:span text:style-name="T1">An dieser Stelle komme ich mit meinem persönlichen Beispiel, einer Strategie, welche ich in den letzten Jahren für meine Arbeit aber auch für meinen Lebensstil erkannt und entwickelt habe:</text:span></text:p>
      <text:p text:style-name="P7"><text:span text:style-name="T1">In unseren, pädagogischen Berufen sind wir ein Motor, der etwas voran treibt oder weitere Motoren zum Laufen bringt. Fällt dieser Motor aus, so kann das ganze Vorhaben ins Stocken oder gar zum Erliegen kommen. </text:span></text:p>
      <text:p text:style-name="P7"><text:span text:style-name="T1">Dieser „Motor“ braucht ein Antriebsmittel, einen „Tank“, der immer wieder neu gefüllt werden muß. Wird dieser „Tank“ jedoch von verschiedenen, anderen Stellen angezapft, ohne dass diese den „Tank“ wieder nachfüllen, ist das </text:span><text:soft-page-break/><text:span text:style-name="T1">Problem vorprogrammiert. Der Motor muss in die Werkstatt oder komplett ausgetauscht werden.</text:span></text:p>
      <text:p text:style-name="P7"><text:span text:style-name="T1">Diese Erkenntnis habe ich gewonnen und versuche möglichst oft und vor allem im richtigen Moment, auf meine „Tankanzeige“ zu achten.</text:span></text:p>
      <text:p text:style-name="P7"><text:span text:style-name="T1">Dabei spielt immer das Verhältnis von Geben und Nehmen, Fördern und Fordern eine enorm wichtige Rolle.</text:span></text:p>
      <text:p text:style-name="P7"><text:span text:style-name="T1">Wir geben sehr „Viel“, meistens „Mehr“ als üblich in diesem Beruf. Dafür brauchen wir aber auch etwas „Mehr“ als üblich wieder zurück.</text:span></text:p>
      <text:p text:style-name="P5"/>
      <text:p text:style-name="P7"><text:span text:style-name="T1">Das können sein:</text:span></text:p>
      <text:p text:style-name="P7"><text:span text:style-name="T1">Respekt, Anerkennung oder Bestätigung, Lob, Beachtung, Wertschätzung, Zuspruch oder eben mal ein richtig nettes Feedback.</text:span></text:p>
      <text:p text:style-name="P7"><text:span text:style-name="T1">Anerkennung bewirkt sogar, medizinisch erforscht, eine Ausschüttung von körpereigenen Stoffen wie Dopamin und Oxytocin, welches wiederum dazu führt, dass wir unsere Lebensfreude erhöhen, Sympathie und Entspannung erleben. Gefühle, die wir somit auch an unser Umfeld weitergeben. <text:s/></text:span></text:p>
      <text:p text:style-name="P7"><text:span text:style-name="T1">Mitunter sind es unbewusste Mechanismen, welche uns zu den unterschiedlichsten Taten treiben, der tiefe Sinn ist aber immer derselbe:</text:span></text:p>
      <text:p text:style-name="P7"><text:span text:style-name="hgkelc"><text:span text:style-name="T1">Wir wollen als Person wahrgenommen und bestätigt werden. Soziale </text:span></text:span><text:span text:style-name="hgkelc"><text:span text:style-name="T8">Anerkennung</text:span></text:span><text:span text:style-name="hgkelc"><text:span text:style-name="T1"> ist ein Grundbedürfnis wie das nach Essen und Trinken, ohne sie kann kein Mensch störungsfrei existieren.</text:span></text:span></text:p>
      <text:p text:style-name="P5"/>
      <text:p text:style-name="P7"><text:span text:style-name="hgkelc"><text:span text:style-name="T2">Wenn wir Wertschätzung, verbunden mit dem nötigen Respekt erfahren, wenden wir uns den anderen ebenso wohlwollend, aufmerksam und freundlich zu.</text:span></text:span></text:p>
      <text:p text:style-name="P7"><text:span text:style-name="hgkelc"><text:span text:style-name="T2">Wichtig: es muss ehrlich und authentisch sein.</text:span></text:span></text:p>
      <text:p text:style-name="P3"><text:span text:style-name="hgkelc"><text:span text:style-name="T2"/></text:span></text:p>
      <text:p text:style-name="P6"><text:span text:style-name="hgkelc"><text:span text:style-name="T6">Nachwort:</text:span></text:span></text:p>
      <text:p text:style-name="P7"><text:span text:style-name="hgkelc"><text:span text:style-name="T2">Nach meiner „Seminarpause“ seit dem 19.11.2019 in Karpacz, kam es zu einem sehr erfreulichen Anruf von Anna im September 2022.</text:span></text:span></text:p>
      <text:p text:style-name="P7"><text:span text:style-name="hgkelc"><text:span text:style-name="T2">Wir plauderten wie in alten Zeiten. Ich hatte mich bereits schon für dieses Seminar vom 21.-24.10.2022 in Bedlowo angemeldet, als Sie mich noch zu einem Forum vom 17.-18.09.2022 einlud.</text:span></text:span></text:p>
      <text:p text:style-name="P7"><text:span text:style-name="hgkelc"><text:span text:style-name="T2">Damit war wohl der Knoten endgültig geplatzt. Ich habe Bedlowo angenommen. Es macht nicht viel Sinn, Karpacz mit Bedlowo zu vergleichen aber es macht Sinn, dass wir wieder einen Ort haben, an dem die Menschen zusammenkommen, von denen ich im Hauptwort berichtet habe.</text:span></text:span></text:p>
      <text:p text:style-name="P7"><text:span text:style-name="hgkelc"><text:span text:style-name="T2">In diesem Sinne bedanke ich mich bei allen, die mit dabei waren, mit ihren Ideen, Stärken, Schwächen, Wortmeldungen, Gefühlen, Bedürfnissen und den vielen netten Gesprächen, inclusive Fidi- als Fotomodell, den Referenten, Dolmetschern und besonders bei dir, liebe Moderatorin, Anjia. </text:span></text:span></text:p>
      <text:p text:style-name="P3"><text:span text:style-name="hgkelc"><text:span text:style-name="T2"/></text:span></text:p>
      <text:p text:style-name="P6"><text:span text:style-name="hgkelc"><text:span text:style-name="T6">Spezielles:</text:span></text:span></text:p>
      <text:list xml:id="list3193881847" text:style-name="WWNum1">
        <text:list-item>
          <text:p text:style-name="P1"><text:span text:style-name="hgkelc"><text:span text:style-name="T2">Technisch sehr gute Ausstattung der Seminarräume und Aufenthaltsmöglichkeiten</text:span></text:span></text:p>
        </text:list-item>
        <text:list-item>
          <text:p text:style-name="P1"><text:span text:style-name="hgkelc"><text:span text:style-name="T2">Historisch erlebbares Schloß (beim Essen oder im Barkeller und im Park)</text:span></text:span></text:p>
        </text:list-item>
        <text:list-item>
          <text:p text:style-name="P1"><text:span text:style-name="hgkelc"><text:span text:style-name="T2">Saubere und geräumige Zimmer</text:span></text:span></text:p>
        </text:list-item>
        <text:list-item>
          <text:p text:style-name="P1"><text:span text:style-name="hgkelc"><text:span text:style-name="T2">Freundliches und aktives Schloßpersonal</text:span></text:span><text:bookmark text:name="_GoBack"/></text:p>
        </text:list-item>
      </text:list>
      <text:p text:style-name="P3"><text:span text:style-name="hgkelc"><text:span text:style-name="T2"/></text:span></text:p>
      <text:p text:style-name="P6"><text:soft-page-break/><text:span text:style-name="hgkelc"><text:span text:style-name="T9">(aus Platz-und persönlichen Gründen habe ich auf das „Gendern“ verzichtet und bitte um Nachsehen dafür)</text:span></text:span></text:p>
      <text:p text:style-name="P4"><text:span text:style-name="hgkelc"><text:span text:style-name="T9"/></text:span></text:p>
      <text:p text:style-name="P4"><text:span text:style-name="hgkelc"><text:span text:style-name="T9"/></text:span></text:p>
      <text:p text:style-name="P4"><text:span text:style-name="hgkelc"><text:span text:style-name="T9"/></text:span></text:p>
      <text:p text:style-name="P7"><text:span text:style-name="hgkelc"><text:span text:style-name="T2">Bleibt gesund und danke für die gemeinsame Zeit. Bis zum nächsten Mal.</text:span></text:span></text:p>
      <text:p text:style-name="P6"><text:span text:style-name="hgkelc"><text:span text:style-name="T8">Michael</text:span></text:span></text:p>
      <text:p text:style-name="P3"><text:span text:style-name="hgkelc"><text:span text:style-name="T2"/></text:span></text:p>
      <text:p text:style-name="P3"><text:span text:style-name="hgkelc"><text:span text:style-name="T2"/></text:span></text:p>
      <text:p text:style-name="P7"><text:span text:style-name="hgkelc"><text:span text:style-name="T2"><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Verdana" svg:font-family="Verdana" style:font-family-generic="roman" style:font-pitch="variable"/>
    <style:font-face style:name="Verdana1" svg:font-family="Verdana" style:font-adornments="Normalny" style:font-family-generic="swiss"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hgkelc" style:family="text" style:parent-style-name="Default_20_Paragraph_20_Font"/>
    <style:style style:name="ListLabel_20_1" style:display-name="ListLabel 1" style:family="text">
      <style:text-properties style:font-name-asian="Calibri"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9T17:01:24.825000000</meta:creation-date>
    <dc:date>2022-11-09T17:03:26.702000000</dc:date>
    <meta:editing-duration>PT2M2S</meta:editing-duration>
    <meta:editing-cycles>1</meta:editing-cycles>
    <meta:document-statistic meta:table-count="0" meta:image-count="0" meta:object-count="0" meta:page-count="3" meta:paragraph-count="42" meta:word-count="777" meta:character-count="5426" meta:non-whitespace-character-count="4686"/>
    <meta:generator>LibreOffice/7.3.0.3$Windows_X86_64 LibreOffice_project/0f246aa12d0eee4a0f7adcefbf7c878fc2238db3</meta:generator>
  </office:meta>
</office:document-meta>
</file>