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10%"/>
    </style:style>
    <style:style style:name="P2" style:family="paragraph" style:parent-style-name="Standard">
      <style:paragraph-properties fo:margin-top="0cm" fo:margin-bottom="0.282cm" fo:line-height="11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282cm" fo:line-height="110%" fo:text-align="end" style:justify-single-word="false" style:page-number="auto"/>
    </style:style>
    <style:style style:name="P4" style:family="paragraph" style:parent-style-name="Standard">
      <style:paragraph-properties fo:margin-left="0.635cm" fo:margin-right="0cm" fo:margin-top="0cm" fo:margin-bottom="0.282cm" fo:line-height="11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282cm" fo:line-height="110%" fo:text-indent="0cm" style:auto-text-indent="false"/>
    </style:style>
    <style:style style:name="T1" style:family="text">
      <style:text-properties style:font-name="Bookman Old Style" fo:font-size="12pt" style:font-name-asian="Bookman Old Style1" style:font-size-asian="12pt" style:font-name-complex="Bookman Old Style1"/>
    </style:style>
    <style:style style:name="T2" style:family="text">
      <style:text-properties style:font-name="Bookman Old Style" fo:font-size="12pt" fo:font-weight="bold" style:font-name-asian="Bookman Old Style1" style:font-size-asian="12pt" style:font-weight-asian="bold" style:font-name-complex="Bookman Old Styl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protokołu <text:s/></text:p>
      <text:p text:style-name="P1"/>
      <text:p text:style-name="P1"><text:span text:style-name="T2">Lista dzieci <text:s/>nieprzyjętych <text:s/>w postępowaniu uzupełniającym <text:s/>do <text:s/>Publicznego Przedszkola <text:s/>w Gronowie Elbląskim na rok szkolny 2023/2024</text:span></text:p>
      <text:p text:style-name="P2"><text:span text:style-name="T1">1.Laura Czajka</text:span></text:p>
      <text:p text:style-name="P4"><text:s text:c="2"/><text:bookmark text:name="Bookmark"/></text:p>
      <text:p text:style-name="P1"/>
      <text:p text:style-name="P5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sekretariat</dc:creator>
    <meta:editing-cycles>3</meta:editing-cycles>
    <meta:print-date>2023-05-18T06:45:00</meta:print-date>
    <meta:creation-date>2023-05-19T07:40:00</meta:creation-date>
    <dc:date>2023-06-06T12:32:00</dc:date>
    <meta:editing-duration>PT7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23" meta: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