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officeooo:paragraph-rsid="0016916a"/>
    </style:style>
    <style:style style:name="P2" style:family="paragraph" style:parent-style-name="Default">
      <style:text-properties fo:font-size="7pt" style:font-size-asian="6.09999990463257pt" style:font-size-complex="7pt"/>
    </style:style>
    <style:style style:name="P3" style:family="paragraph" style:parent-style-name="Default">
      <style:text-properties fo:font-size="7pt" officeooo:paragraph-rsid="0016916a" style:font-size-asian="6.09999990463257pt" style:font-size-complex="7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text-properties fo:font-size="10pt" fo:font-style="italic" officeooo:paragraph-rsid="0016916a" style:font-size-asian="10pt" style:font-style-asian="italic" style:font-size-complex="10pt" style:font-style-complex="italic"/>
    </style:style>
    <style:style style:name="P6" style:family="paragraph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Default"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T1" style:family="text">
      <style:text-properties fo:color="#000000" loext:opacity="100%" fo:font-size="11pt" style:font-size-asian="11pt"/>
    </style:style>
    <style:style style:name="T2" style:family="text">
      <style:text-properties fo:color="#000000" loext:opacity="100%" fo:font-size="11pt" fo:font-style="italic" style:font-size-asian="11pt" style:font-style-asian="italic" style:font-style-complex="italic"/>
    </style:style>
    <style:style style:name="T3" style:family="text">
      <style:text-properties fo:color="#000000" loext:opacity="100%" style:text-line-through-style="none" style:text-line-through-type="none" fo:font-size="11pt" style:text-underline-style="none" style:font-size-asian="11pt"/>
    </style:style>
    <style:style style:name="T4" style:family="text">
      <style:text-properties fo:color="#000000" loext:opacity="100%" style:text-line-through-style="none" style:text-line-through-type="none" fo:font-size="11pt" style:text-underline-style="none" fo:font-weight="bold" style:font-size-asian="11pt" style:font-weight-asian="bold"/>
    </style:style>
    <style:style style:name="T5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/>
    </style:style>
    <style:style style:name="T6" style:family="text">
      <style:text-properties fo:color="#000000" loext:opacity="100%" style:text-line-through-style="none" style:text-line-through-type="none" style:text-underline-style="none"/>
    </style:style>
    <style:style style:name="T7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8" style:family="text">
      <style:text-properties fo:color="#000000" loext:opacity="100%" style:text-line-through-style="none" style:text-line-through-type="none" fo:font-size="10pt" style:text-underline-style="none" style:font-size-asian="10pt" style:font-size-complex="10pt"/>
    </style:style>
    <style:style style:name="T9" style:family="text">
      <style:text-properties fo:color="#000000" loext:opacity="100%"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T10" style:family="text">
      <style:text-properties fo:color="#000000" loext:opacity="100%" style:text-line-through-style="none" style:text-line-through-type="none" fo:font-size="14pt" style:text-underline-style="none" fo:font-weight="bold" style:font-size-asian="14pt" style:font-weight-asian="bold" style:font-size-complex="14pt"/>
    </style:style>
    <style:style style:name="T11" style:family="text"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T12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<text:tab/><text:tab/><text:tab/><text:tab/><text:tab/><text:tab/><text:tab/></text:span><text:span text:style-name="T11"><text:tab/>Załącznik nr 3 do uchwały nr LIV/773/22 </text:span></text:p>
      <text:p text:style-name="P5" loext:marker-style-name="T3"><text:span text:style-name="T12"><text:tab/><text:tab/><text:tab/><text:tab/><text:tab/><text:tab/><text:tab/><text:tab/>Rady Miejskiej w Kluczborku </text:span></text:p>
      <text:p text:style-name="P5" loext:marker-style-name="T3"><text:span text:style-name="T12"><text:tab/><text:tab/><text:tab/><text:tab/><text:tab/><text:tab/><text:tab/><text:tab/>z dnia 21 grudnia 2022 r. </text:span></text:p>
      <text:p text:style-name="P6" loext:marker-style-name="T3"><text:span text:style-name="T6"/></text:p>
      <text:p text:style-name="Default" loext:marker-style-name="T3"><text:span text:style-name="T3"/></text:p>
      <text:p text:style-name="Default" loext:marker-style-name="T3"><text:span text:style-name="T3">…....................................................................... </text:span><text:span text:style-name="T3"/></text:p>
      <text:p text:style-name="Default" loext:marker-style-name="T3"><text:span text:style-name="T8">imię i nazwisko rodzica (prawnego opiekuna)</text:span><text:span text:style-name="T3"> </text:span></text:p>
      <text:p text:style-name="P2" loext:marker-style-name="T3"><text:span text:style-name="T6"/></text:p>
      <text:p text:style-name="Default" loext:marker-style-name="T3"><text:span text:style-name="T3">…....................................................................... </text:span><text:span text:style-name="T3"/></text:p>
      <text:p text:style-name="Default" loext:marker-style-name="T3"><text:span text:style-name="T8">adres zamieszkania</text:span><text:span text:style-name="T3"> </text:span></text:p>
      <text:p text:style-name="Default" loext:marker-style-name="T3"><text:span text:style-name="T3"/></text:p>
      <text:p text:style-name="Default" loext:marker-style-name="T3"><text:span text:style-name="T3"/></text:p>
      <text:p text:style-name="Default" loext:marker-style-name="T3"><text:span text:style-name="T3"/></text:p>
      <text:p text:style-name="P4" loext:marker-style-name="T5"><text:span text:style-name="T10">OŚWIADCZENIE</text:span><text:span text:style-name="T4"> </text:span></text:p>
      <text:p text:style-name="Default" loext:marker-style-name="T5"><text:span text:style-name="T5"/></text:p>
      <text:p text:style-name="Default" loext:marker-style-name="T5"><text:span text:style-name="T5"/></text:p>
      <text:p text:style-name="Default" loext:marker-style-name="T5"><text:span text:style-name="T5"/></text:p>
      <text:p text:style-name="Default" loext:marker-style-name="T5"><text:span text:style-name="T5">Oświadczam, że moje dziecko*....................................................... </text:span></text:p>
      <text:p text:style-name="P2" loext:marker-style-name="T5"><text:span text:style-name="T7"/></text:p>
      <text:p text:style-name="P1" loext:marker-style-name="T5"><text:span text:style-name="T5">aktualnie uczęszcza do oddziałów żłobkowych ** …......................................................... </text:span></text:p>
      <text:p text:style-name="P3" loext:marker-style-name="T5"><text:span text:style-name="T7"/></text:p>
      <text:p text:style-name="P1" loext:marker-style-name="T5"><text:span text:style-name="T5">…………………………………………. w Gminie Kluczbork. </text:span></text:p>
      <text:p text:style-name="Default" loext:marker-style-name="T5"><text:span text:style-name="T5"/></text:p>
      <text:p text:style-name="Default" loext:marker-style-name="T5"><text:span text:style-name="T5"/></text:p>
      <text:p text:style-name="Default" loext:marker-style-name="T5"><text:span text:style-name="T5">„Jestem świadoma/y odpowiedzialności karnej za złożenie fałszywego oświadczenia****”. </text:span><text:span text:style-name="T5"/></text:p>
      <text:p text:style-name="Default" loext:marker-style-name="T5"><text:span text:style-name="T5"/></text:p>
      <text:p text:style-name="Default" loext:marker-style-name="T5"><text:span text:style-name="T5">…................................................................. </text:span></text:p>
      <text:p text:style-name="Default" loext:marker-style-name="T5"><text:span text:style-name="T9">Data i podpis rodzica/prawnego opiekuna</text:span><text:span text:style-name="T5"> </text:span></text:p>
      <text:p text:style-name="Default" loext:marker-style-name="T5"><text:span text:style-name="T5"/></text:p>
      <text:p text:style-name="Default" loext:marker-style-name="T5"><text:span text:style-name="T5"/></text:p>
      <text:p text:style-name="P7" loext:marker-style-name="T5"><text:span text:style-name="T7">* podać imię i nazwisko dziecka. </text:span><text:span text:style-name="T7"/></text:p>
      <text:p text:style-name="P7" loext:marker-style-name="T5"><text:span text:style-name="T7">** wpisać nazwę i adres. </text:span><text:span text:style-name="T7"/></text:p>
      <text:p text:style-name="P8"><text:span text:style-name="T7">**** zgodnie z art. 150 ust. 6 ustawy Prawo oświatowe (Dz. U. z 2021 r. poz. 1082 z późn. zm.), oświadczenia potwierdzające spełnianie kryteriów rekrutacyjnych składa się pod rygorem odpowiedzialności karnej za składanie fałszywych oświadczeń. Składający oświadczenie jest zobowiązany do zawarcia w nim klauzuli następującej treści” Jestem świadomy odpowiedzialności karnej za złożenie fałszywego oświadczenia”. Klauzula ta zastępuje pouczenie organu o odpowiedzialności karnej za składanie fałszywych oświadczeń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9T06:44:00</meta:creation-date>
    <dc:title>Uchwała Nr LIV/773/22 z dnia 21 grudnia 2022 r.</dc:title>
    <meta:initial-creator>mslowiak</meta:initial-creator>
    <dc:subject>w sprawie określenia kryteriów naboru wraz z^liczbą punktów w^drugim etapie^postępowania rekrutacyjnego  i^postępowania  uzupełniającego do publicznych przedszkoli i^oddziałów przedszkolnych  w^publicznych szkołach podstawowych w^Gminie Kluczbork</dc:subject>
    <dc:date>2024-03-19T10:08:40.659000000</dc:date>
    <meta:editing-duration>PT26M26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7" meta:word-count="134" meta:character-count="1333" meta:non-whitespace-character-count="1175"/>
  </office:meta>
</office:document-meta>
</file>