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color="#000000" fo:font-size="16pt" style:font-size-asian="16pt" style:font-size-complex="16pt"/>
    </style:style>
    <style:style style:name="T4" style:parent-style-name="Domyślnaczcionkaakapitu" style:family="text">
      <style:text-properties fo:color="#000000" fo:font-size="16pt" style:font-size-asian="16pt" style:font-size-complex="16pt"/>
    </style:style>
    <style:style style:name="T5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P7" style:parent-style-name="Standard" style:family="paragraph">
      <style:paragraph-properties fo:margin-top="0.0395in" fo:margin-bottom="0.0395in" fo:line-height="150%"/>
    </style:style>
    <style:style style:name="T8" style:parent-style-name="Domyślnaczcionkaakapitu" style:family="text">
      <style:text-properties fo:color="#000000" fo:font-size="16pt" style:font-size-asian="16pt" style:font-size-complex="16pt"/>
    </style:style>
    <style:style style:name="T9" style:parent-style-name="StrongEmphasis" style:family="text">
      <style:text-properties fo:color="#000000" fo:font-size="16pt" style:font-size-asian="16pt" style:font-size-complex="16pt"/>
    </style:style>
    <style:style style:name="T10" style:parent-style-name="Domyślnaczcionkaakapitu" style:family="text">
      <style:text-properties fo:color="#000000" fo:font-size="16pt" style:font-size-asian="16pt" style:font-size-complex="16pt"/>
    </style:style>
    <style:style style:name="T11" style:parent-style-name="Domyślnaczcionkaakapitu" style:family="text">
      <style:text-properties fo:color="#000000" fo:font-size="16pt" style:font-size-asian="16pt" style:font-size-complex="16pt"/>
    </style:style>
    <style:style style:name="T12" style:parent-style-name="Domyślnaczcionkaakapitu" style:family="text">
      <style:text-properties fo:color="#000000" fo:font-size="16pt" style:font-size-asian="16pt" style:font-size-complex="16pt"/>
    </style:style>
    <style:style style:name="T13" style:parent-style-name="Domyślnaczcionkaakapitu" style:family="text">
      <style:text-properties fo:color="#000000" fo:font-size="16pt" style:font-size-asian="16pt" style:font-size-complex="16pt"/>
    </style:style>
    <style:style style:name="T14" style:parent-style-name="StrongEmphasis" style:family="text">
      <style:text-properties fo:color="#000000"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T2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margin-top="0.0395in" fo:margin-bottom="0.0395in"/>
      <style:text-properties fo:font-size="16pt" style:font-size-asian="16pt" style:font-size-complex="16pt"/>
    </style:style>
    <style:style style:name="P34" style:parent-style-name="Standard" style:family="paragraph">
      <style:paragraph-properties fo:margin-top="0.0395in" fo:margin-bottom="0.0395in"/>
      <style:text-properties fo:font-size="16pt" style:font-size-asian="16pt" style:font-size-complex="16pt"/>
    </style:style>
    <style:style style:name="P35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36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37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38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39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40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41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ŚWIADCZENIE</text:p>
      <text:p text:style-name="P2"/>
      <text:p text:style-name="P3">Oświadczam, że syn/córka ……………………………………………</text:p>
      <text:p text:style-name="Standard"><text:span text:style-name="T4"><text:s text:c="51"/></text:span><text:span text:style-name="T5"><text:s text:c="9"/></text:span><text:span text:style-name="T6"><text:s text:c="3"/>(imię i nazwisko dziecka)</text:span></text:p>
      <text:p text:style-name="P7"><text:span text:style-name="T8">posiada<text:s/></text:span><text:span text:style-name="T9">obywatelstwo ukraińskie</text:span><text:span text:style-name="T10"><text:s/>i<text:s/></text:span><text:span text:style-name="T11">przybył/przybyła do Polski<text:s/></text:span><text:span text:style-name="T12"><text:line-break/></text:span><text:span text:style-name="T13">po<text:s/></text:span><text:span text:style-name="T14">24 lutego 2022 r..</text:span></text:p>
      <text:p text:style-name="Standard"><text:span text:style-name="T15">W roku szkolnym<text:s/></text:span><text:span text:style-name="T16">……….</text:span><text:span text:style-name="T17"><text:s/>dziecko uczęszczało do<text:s/></text:span><text:span text:style-name="T18">klasy</text:span><text:span text:style-name="T19">……………..</text:span></text:p>
      <text:p text:style-name="P20"/>
      <text:p text:style-name="P21">…………………………………………………………………………….</text:p>
      <text:p text:style-name="P22">(nazwa i adres szkoły)</text:p>
      <text:p text:style-name="P23"/>
      <text:p text:style-name="P24"/>
      <text:p text:style-name="P25">………………………………………………………….</text:p>
      <text:p text:style-name="Standard"><text:span text:style-name="T26"><text:s text:c="62"/></text:span><text:span text:style-name="T27"><text:s/></text:span><text:span text:style-name="T28"><text:s/>(data i czytelny podpis rodzica / opiekuna prawnego)</text:span></text:p>
      <text:p text:style-name="P29"/>
      <text:p text:style-name="P30">* niepotrzebne skreślić</text:p>
      <text:p text:style-name="P31"/>
      <text:p text:style-name="P32"/>
      <text:p text:style-name="P33">Jakiego nowożytnego języka dziecko uczyło się?</text:p>
      <text:p text:style-name="P34">……………………………………………………….</text:p>
      <text:p text:style-name="P35">Czy dziecko ma trudności w nauce?</text:p>
      <text:p text:style-name="P36">TAK, <text:s text:c="4"/>NIE</text:p>
      <text:p text:style-name="P37">Dodatkowe informacje:</text:p>
      <text:p text:style-name="P38">………………………………………………………………………………</text:p>
      <text:p text:style-name="P39">………………………………………………………………………………</text:p>
      <text:p text:style-name="P40">………………………………………………………………………………</text:p>
      <text:p text:style-name="P41"/>
      <text:p text:style-name="P42"/>
      <text:p text:style-name="P43">………………………………………………………….</text:p>
      <text:p text:style-name="Standard"><text:span text:style-name="T44"><text:s text:c="62"/></text:span><text:span text:style-name="T45"><text:s text:c="2"/>(data i czytelny podpis rodzica / opiekuna prawnego)</text:span></text:p>
      <text:p text:style-name="Standard"><text:span text:style-name="T4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Kinga Kowalska</dc:creator>
    <meta:creation-date>2022-03-14T14:04:00Z</meta:creation-date>
    <dc:date>2024-01-17T20:17:00Z</dc:date>
    <meta:print-date>2022-03-14T1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910" meta:row-count="6" meta:non-whitespace-character-count="781"/>
  </office:meta>
</office:document-meta>
</file>