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1810"/>
    </style:style>
    <style:style style:name="P2" style:family="paragraph" style:parent-style-name="Standard">
      <style:text-properties fo:font-size="14pt" fo:font-weight="bold" officeooo:paragraph-rsid="000e181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officeooo:paragraph-rsid="000e181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paragraph-rsid="000e1810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style="italic" fo:font-weight="bold" officeooo:paragraph-rsid="000e1810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4pt" fo:font-weight="bold" officeooo:paragraph-rsid="000e181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officeooo:paragraph-rsid="000e1810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0f049b"/>
    </style:style>
    <style:style style:name="T1" style:family="text">
      <style:text-properties officeooo:rsid="000e1810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e1810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ZASADY I SPOSOBY OCENIANIA UCZNIÓW NA LEKCJACH MUZYKI</text:span> </text:p>
      <text:p text:style-name="P4"/>
      <text:p text:style-name="P5">Ocenie podlegają następujące formy aktywności ucznia:</text:p>
      <text:p text:style-name="P4">Wypowiedź ustna, <text:span text:style-name="T1">ć</text:span>wiczenia z zakresu realizowanego programu: śpiew solo i w grupie, realizacja ćwiczeń słuchowych, rytmicznych, melodycznych, gra na instrumen<text:span text:style-name="T1">cie,</text:span> <text:span text:style-name="T1">u</text:span>miejętność analitycznego słuchania muzyki w oparciu o poznane zasady muzyki, wiedzę z zakresu kultury muzycznej,</text:p>
      <text:p text:style-name="P4">Kartkówka, jako forma odpowiedzi, </text:p>
      <text:p text:style-name="P4">Aktywność i zaangażowanie na lekcji, </text:p>
      <text:p text:style-name="P4">Zadania domowe <text:span text:style-name="T1">u</text:span>zgodnione wcześniej, samodzielne oraz zespołowe prace dodatkowe powiązane z realizowanym programem nauczania - wykonywane w trakcie lekcji lub w warunkach pozalekcyjnych (np. prezentacje, projekty, wykonanie pomocy dydaktycznych, przygotowywanie na lekcję materiałów na określony temat), </text:p>
      <text:p text:style-name="P4">Udział w szkolnych zajęciach pozalekcyjnych wymagających dużego zaangażowania muzycznego, Szczególne osiągnięcia na forum klasy i szkoły, </text:p>
      <text:p text:style-name="P3">W przypadku braku wrodzonych zdolności muzycznych ucznia, ocenia się jego zaangażowanie i wysiłek wkładany w wywiązywanie się z obowiązków wynikających ze specyfiki tych zajęć. </text:p>
      <text:p text:style-name="P2"/>
      <text:p text:style-name="P2">Ogólne kryterium oceniania ze śpiewu: </text:p>
      <text:p text:style-name="P1"><text:span text:style-name="T2">Ocena celująca</text:span> – uczeń zaśpiewał piosenkę z pamięci (tekst bezbłędnie), poprawnie pod względem intonacyjnym, rytmicznym, z pełnym zaangażowaniem. </text:p>
      <text:p text:style-name="P1"><text:span text:style-name="T2">Ocena bardzo dobra</text:span> – utwór wykonany <text:span text:style-name="T1">w większości </text:span>z pamięci, poprawnie intonacyjnie, rytmicznie, bez pomyłek w tekście ale bez zaangażowania. </text:p>
      <text:p text:style-name="P1"><text:span text:style-name="T2">Ocena dobra</text:span> – uczeń wykonał piosenkę bez pomyłek w tekście, zachowując ogólny jej charakter, <text:span text:style-name="T1">jednak całkowicie nie opanował pamięciowo tekstu</text:span> <text:span text:style-name="T1">utworu.</text:span></text:p>
      <text:p text:style-name="P1"><text:span text:style-name="T2">Ocena dostateczna</text:span> – piosenka wykonana częściowo niepoprawnie pod względem intonacji, rytmu, mogą też pojawić się błędy w tekście.</text:p>
      <text:p text:style-name="P1"><text:span text:style-name="T2">Ocena dopuszczająca </text:span>– uczeń zaśpiewał piosenkę w dużej mierze przy pomocy nauczyciela.</text:p>
      <text:p text:style-name="P1"><text:span text:style-name="T2">Ocena niedostateczna</text:span> – uczeń odmówił zaśpiewania piosenki. </text:p>
      <text:p text:style-name="P1"/>
      <text:p text:style-name="P1"><text:span text:style-name="T3">Ogólne kryterium oceniania z gry n</text:span><text:span text:style-name="T4">a </text:span><text:span text:style-name="T3">dzwonkach chromatycznych</text:span>:</text:p>
      <text:p text:style-name="P8"><text:span text:style-name="T5">Ocena celująca</text:span> – uczeń wykonał bezbłędnie utwór z lub spoza programu nauczania lub utwór wybrany przez nauczyciela. Prawidłowo odczytał zapis nutowy uwzględniając melodię, rytm, </text:p>
      <text:p text:style-name="P8">a także tempo i dynamikę utworu. </text:p>
      <text:p text:style-name="P1"><text:span text:style-name="T5">Ocena bardzo dobra-</text:span> uczeń wykonał utwór z programu nauczania w sposób prawidłowy, zachowując właściwy zapis nutowy i rytm. </text:p>
      <text:p text:style-name="P1"><text:span text:style-name="T5">Ocena dobra </text:span>– wykonanie przez ucznia utworu z niewielkimi błędami np. rytmicznymi, zachowując ogólny charakter utworu. </text:p>
      <text:p text:style-name="P1"><text:span text:style-name="T5">Ocena dostateczna</text:span> – utwór wykonany częściowo niepoprawnie pod względem melodycznym i rytmicznym. </text:p>
      <text:p text:style-name="P1"><text:span text:style-name="T5">Ocena dopuszczająca</text:span> - utwór wykonany w dużej mierze w sposób nieprawidłowy, tj. zachwiana struktura melodyczna i rytmiczna. </text:p>
      <text:p text:style-name="P1"><text:span text:style-name="T5">Ocena niedostateczna</text:span> – uczeń nie podjął się zagrania żadnego utwor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22:44:12.063000000</meta:creation-date>
    <dc:date>2023-09-04T19:43:09.148000000</dc:date>
    <meta:editing-duration>PT18M58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3" meta:word-count="336" meta:character-count="2624" meta:non-whitespace-character-count="2285"/>
  </office:meta>
</office:document-meta>
</file>