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alibri" svg:font-family="Calibri, sans-serif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ahoma1" svg:font-family="Tahoma" style:font-family-generic="roman" style:font-pitch="variable"/>
    <style:font-face style:name="0" svg:font-family="0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" svg:font-family="AgendaPl-RegularCondense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4.973cm" fo:margin-left="-0.199cm" fo:margin-top="0cm" fo:margin-bottom="0cm" table:align="left" style:writing-mode="lr-tb"/>
    </style:style>
    <style:style style:name="Tabela1.A" style:family="table-column">
      <style:table-column-properties style:column-width="4.157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177cm"/>
    </style:style>
    <style:style style:name="Tabela1.F" style:family="table-column">
      <style:table-column-properties style:column-width="3.9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c4591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8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00%" fo:orphans="0" fo:widows="0">
        <style:tab-stops/>
      </style:paragraph-properties>
    </style:style>
    <style:style style:name="P2" style:family="paragraph" style:parent-style-name="Default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Calibri1" style:letter-kerning="false" style:font-name-asian="Calibri2" style:language-asian="en" style:country-asian="US" style:language-complex="ar" style:country-complex="SA"/>
    </style:style>
    <style:style style:name="P3" style:family="paragraph" style:parent-style-name="Pa13">
      <style:paragraph-properties style:line-height-at-least="0.319cm" fo:orphans="0" fo:widows="0">
        <style:tab-stops/>
      </style:paragraph-properties>
    </style:style>
    <style:style style:name="P4" style:family="paragraph" style:parent-style-name="Pa3">
      <style:paragraph-properties style:line-height-at-least="0.425cm" fo:text-align="center" style:justify-single-word="false" fo:orphans="0" fo:widows="0">
        <style:tab-stops/>
      </style:paragraph-properties>
      <style:text-properties fo:language="pl" fo:country="PL"/>
    </style:style>
    <style:style style:name="P5" style:family="paragraph" style:parent-style-name="Pa3">
      <style:paragraph-properties style:line-height-at-least="0.425cm" fo:text-align="center" style:justify-single-word="false" fo:orphans="0" fo:widows="0">
        <style:tab-stops>
          <style:tab-stop style:position="12.151cm" style:type="center"/>
          <style:tab-stop style:position="14.843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officeooo:paragraph-rsid="0007621e"/>
    </style:style>
    <style:style style:name="P7" style:family="paragraph" style:parent-style-name="Standard" style:list-style-name="L1">
      <style:text-properties fo:font-size="10pt" officeooo:paragraph-rsid="0007621e" style:font-size-asian="10pt" style:font-size-complex="10pt"/>
    </style:style>
    <style:style style:name="P8" style:family="paragraph" style:parent-style-name="Standard" style:list-style-name="L8">
      <style:text-properties fo:font-size="10pt" officeooo:paragraph-rsid="0007621e" style:font-size-asian="10pt" style:font-size-complex="10pt"/>
    </style:style>
    <style:style style:name="P9" style:family="paragraph" style:parent-style-name="Standard" style:list-style-name="L9">
      <style:text-properties fo:font-size="10pt" officeooo:paragraph-rsid="0007621e" style:font-size-asian="10pt" style:font-size-complex="10pt"/>
    </style:style>
    <style:style style:name="P10" style:family="paragraph" style:parent-style-name="Standard" style:list-style-name="L10">
      <style:text-properties fo:font-size="10pt" officeooo:paragraph-rsid="0007621e" style:font-size-asian="10pt" style:font-size-complex="10pt"/>
    </style:style>
    <style:style style:name="P11" style:family="paragraph" style:parent-style-name="Standard" style:list-style-name="L11">
      <style:text-properties fo:font-size="10pt" officeooo:paragraph-rsid="0007621e" style:font-size-asian="10pt" style:font-size-complex="10pt"/>
    </style:style>
    <style:style style:name="P12" style:family="paragraph" style:parent-style-name="Standard" style:list-style-name="L12">
      <style:text-properties fo:font-size="10pt" officeooo:paragraph-rsid="0007621e" style:font-size-asian="10pt" style:font-size-complex="10pt"/>
    </style:style>
    <style:style style:name="P13" style:family="paragraph" style:parent-style-name="Standard" style:list-style-name="L13">
      <style:text-properties fo:font-size="10pt" officeooo:paragraph-rsid="0007621e" style:font-size-asian="10pt" style:font-size-complex="10pt"/>
    </style:style>
    <style:style style:name="P14" style:family="paragraph" style:parent-style-name="Standard">
      <style:text-properties fo:font-size="10pt" officeooo:paragraph-rsid="0007621e" style:font-size-asian="10pt" style:font-size-complex="10pt"/>
    </style:style>
    <style:style style:name="P15" style:family="paragraph" style:parent-style-name="Standard">
      <style:text-properties fo:font-size="10pt" fo:font-weight="bold" officeooo:paragraph-rsid="0007621e" style:font-size-asian="10pt" style:font-weight-asian="bold" style:font-size-complex="10pt" style:font-weight-complex="bold"/>
    </style:style>
    <style:style style:name="P16" style:family="paragraph" style:parent-style-name="Standard">
      <style:text-properties officeooo:paragraph-rsid="0007621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ffffff" loext:opacity="100%" style:font-name="Calibri1" fo:font-size="11pt" style:letter-kerning="false" style:font-name-asian="Calibri2" style:font-size-asian="11pt" style:language-asian="en" style:country-asian="US" style:font-name-complex="0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ffffff" loext:opacity="100%" style:font-name="Calibri1" fo:font-size="11pt" fo:font-weight="bold" style:letter-kerning="false" style:font-name-asian="Calibri2" style:font-size-asian="11pt" style:language-asian="en" style:country-asian="US" style:font-weight-asian="bold" style:font-name-complex="0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libri1" fo:font-size="11pt" style:letter-kerning="false" style:font-name-asian="Calibri2" style:font-size-asian="11pt" style:language-asian="en" style:country-asian="US" style:font-name-complex="0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orphans="0" fo:widows="0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07621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7621e"/>
    </style:style>
    <style:style style:name="P25" style:family="paragraph" style:parent-style-name="Text_20_body">
      <style:paragraph-properties fo:margin-top="0cm" fo:margin-bottom="0cm" style:contextual-spacing="false" fo:orphans="-128"/>
      <style:text-properties fo:color="#000000" loext:opacity="100%" style:text-line-through-style="none" style:text-line-through-type="none" fo:font-size="16pt" style:text-underline-style="none" fo:font-weight="bold" officeooo:paragraph-rsid="0007621e" style:text-blinking="false"/>
    </style:style>
    <style:style style:name="P26" style:family="paragraph" style:parent-style-name="Text_20_body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officeooo:paragraph-rsid="0007621e" style:text-blinking="false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07621e"/>
    </style:style>
    <style:style style:name="P28" style:family="paragraph" style:parent-style-name="Text_20_body">
      <style:text-properties officeooo:paragraph-rsid="0007621e"/>
    </style:style>
    <style:style style:name="P29" style:family="paragraph" style:parent-style-name="Text_20_body">
      <style:paragraph-properties fo:margin-left="1.27cm" fo:margin-right="0cm" fo:margin-top="0cm" fo:margin-bottom="0cm" style:contextual-spacing="false" fo:orphans="-128" fo:text-indent="-0.635cm" style:auto-text-indent="false"/>
      <style:text-properties fo:color="#000000" loext:opacity="100%" style:text-line-through-style="none" style:text-line-through-type="none" style:text-underline-style="none" officeooo:paragraph-rsid="0007621e" style:text-blinking="false"/>
    </style:style>
    <style:style style:name="P30" style:family="paragraph" style:parent-style-name="Text_20_body">
      <style:paragraph-properties fo:margin-left="1.27cm" fo:margin-right="0cm" fo:margin-top="0cm" fo:margin-bottom="0cm" style:contextual-spacing="false" fo:orphans="1" fo:text-indent="-0.635cm" style:auto-text-indent="false"/>
      <style:text-properties fo:color="#000000" loext:opacity="100%" style:text-line-through-style="none" style:text-line-through-type="none" style:text-underline-style="none" officeooo:paragraph-rsid="0007621e" style:text-blinking="false"/>
    </style:style>
    <style:style style:name="P31" style:family="paragraph" style:parent-style-name="Text_20_body">
      <style:paragraph-properties fo:margin-left="1.27cm" fo:margin-right="0cm" fo:margin-top="0cm" fo:margin-bottom="0cm" style:contextual-spacing="false" fo:orphans="2" fo:text-indent="-0.635cm" style:auto-text-indent="false"/>
      <style:text-properties fo:color="#000000" loext:opacity="100%" style:text-line-through-style="none" style:text-line-through-type="none" style:text-underline-style="none" officeooo:paragraph-rsid="0007621e" style:text-blinking="false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orphans="3" fo:text-indent="0cm" style:auto-text-indent="false"/>
      <style:text-properties fo:color="#000000" loext:opacity="100%" style:text-line-through-style="none" style:text-line-through-type="none" style:text-underline-style="none" officeooo:paragraph-rsid="0007621e" style:text-blinking="false"/>
    </style:style>
    <style:style style:name="P33" style:family="paragraph" style:parent-style-name="Text_20_body">
      <style:paragraph-properties fo:margin-left="3.768cm" fo:margin-right="0cm" fo:margin-top="0cm" fo:margin-bottom="0cm" style:contextual-spacing="false" fo:text-indent="1.228cm" style:auto-text-indent="false"/>
      <style:text-properties fo:color="#000000" loext:opacity="100%" style:text-line-through-style="none" style:text-line-through-type="none" fo:font-size="12pt" style:text-underline-style="none" officeooo:paragraph-rsid="0007621e" style:text-blinking="false"/>
    </style:style>
    <style:style style:name="P34" style:family="paragraph" style:parent-style-name="Text_20_body">
      <style:paragraph-properties fo:margin-left="3.747cm" fo:margin-right="0cm" fo:margin-top="0cm" fo:margin-bottom="0cm" style:contextual-spacing="false" fo:text-indent="1.249cm" style:auto-text-indent="false"/>
      <style:text-properties fo:color="#000000" loext:opacity="100%" style:text-line-through-style="none" style:text-line-through-type="none" fo:font-size="12pt" style:text-underline-style="none" officeooo:paragraph-rsid="0007621e" style:text-blinking="false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/>
    </style:style>
    <style:style style:name="T2" style:family="text">
      <style:text-properties fo:color="#000000" loext:opacity="100%" style:text-line-through-style="none" style:text-line-through-type="none" fo:font-size="16pt" style:text-underline-style="none" fo:font-weight="bold" officeooo:rsid="00155617" style:text-blinking="false" style:font-size-asian="10pt" style:font-size-complex="10pt"/>
    </style:style>
    <style:style style:name="T3" style:family="text">
      <style:text-properties fo:color="#000000" loext:opacity="100%" style:font-name="Calibri1" fo:language="pl" fo:country="PL" fo:font-weight="bold" style:letter-kerning="false" style:font-name-asian="Calibri2" style:language-asian="en" style:country-asian="US" style:font-weight-asian="bold" style:font-name-complex="AgendaPl RegularCondensed1" style:language-complex="ar" style:country-complex="SA"/>
    </style:style>
    <style:style style:name="T4" style:family="text">
      <style:text-properties fo:color="#000000" loext:opacity="100%" style:font-name="Calibri1" fo:language="pl" fo:country="PL" style:letter-kerning="false" style:font-name-asian="Calibri2" style:language-asian="en" style:country-asian="US" style:font-name-complex="AgendaPl RegularCondensed1" style:language-complex="ar" style:country-complex="SA"/>
    </style:style>
    <style:style style:name="T5" style:family="text">
      <style:text-properties fo:color="#000000" loext:opacity="100%" style:font-name="Calibri1" fo:language="pl" fo:country="PL" style:letter-kerning="false" style:font-name-asian="Calibri2" style:language-asian="en" style:country-asian="US" style:font-name-complex="Myriad Pro1" style:font-size-complex="8pt" style:language-complex="ar" style:country-complex="SA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55617" style:font-size-asian="10pt" style:font-size-complex="10pt"/>
    </style:style>
    <style:style style:name="T9" style:family="text">
      <style:text-properties fo:font-size="10pt" officeooo:rsid="0014129f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font-size="12pt"/>
    </style:style>
    <style:style style:name="T13" style:family="text">
      <style:text-properties fo:font-size="12pt" fo:font-weight="bold"/>
    </style:style>
    <style:style style:name="T14" style:family="text">
      <style:text-properties fo:color="#ffffff" loext:opacity="100%" style:font-name="Calibri1" style:letter-kerning="false" style:font-name-asian="Calibri2" style:language-asian="en" style:country-asian="US" style:font-name-complex="0" style:language-complex="ar" style:country-complex="SA"/>
    </style:style>
    <style:style style:name="T15" style:family="text">
      <style:text-properties fo:color="#ffffff" loext:opacity="100%" style:font-name="Calibri1" style:letter-kerning="false" style:font-name-asian="Calibri2" style:language-asian="en" style:country-asian="US" style:font-name-complex="AgendaPl-BoldCondensed" style:language-complex="ar" style:country-complex="SA" style:font-weight-complex="bold"/>
    </style:style>
    <style:style style:name="T16" style:family="text">
      <style:text-properties fo:color="#ffffff" loext:opacity="100%" style:font-name="Calibri1" fo:font-weight="bold" style:letter-kerning="false" style:font-name-asian="Calibri2" style:language-asian="en" style:country-asian="US" style:font-weight-asian="bold" style:font-name-complex="0" style:language-complex="ar" style:country-complex="SA"/>
    </style:style>
    <style:style style:name="T17" style:family="text">
      <style:text-properties fo:color="#ffffff" loext:opacity="100%" style:font-name="Calibri1" fo:font-weight="bold" style:letter-kerning="false" style:font-name-asian="Calibri2" style:language-asian="en" style:country-asian="US" style:font-weight-asian="bold" style:font-name-complex="AgendaPl BoldCondensed1" style:language-complex="ar" style:country-complex="SA" style:font-weight-complex="bold"/>
    </style:style>
    <style:style style:name="T18" style:family="text">
      <style:text-properties fo:language="pl" fo:country="PL"/>
    </style:style>
    <style:style style:name="T19" style:family="text">
      <style:text-properties style:use-window-font-color="true" loext:opacity="0%" style:font-name="Calibri1" style:letter-kerning="false" style:font-name-asian="Calibri2" style:language-asian="en" style:country-asian="US" style:language-complex="ar" style:country-complex="SA"/>
    </style:style>
    <style:style style:name="T20" style:family="text">
      <style:text-properties style:use-window-font-color="true" loext:opacity="0%" style:font-name="Calibri1" style:letter-kerning="false" style:font-name-asian="Calibri2" style:language-asian="en" style:country-asian="US" style:font-name-complex="AgendaPl-RegularCondensed" style:language-complex="ar" style:country-complex="SA"/>
    </style:style>
    <style:style style:name="T21" style:family="text">
      <style:text-properties style:use-window-font-color="true" loext:opacity="0%" style:font-name="Calibri1" style:letter-kerning="false" style:font-name-asian="Calibri2" style:language-asian="en" style:country-asian="US" style:font-size-complex="9pt" style:language-complex="ar" style:country-complex="SA"/>
    </style:style>
    <style:style style:name="T22" style:family="text">
      <style:text-properties style:use-window-font-color="true" loext:opacity="0%" style:font-name="Calibri1" style:letter-kerning="false" style:font-name-asian="Calibri2" style:language-asian="en" style:country-asian="US" style:font-name-complex="0" style:language-complex="ar" style:country-complex="SA"/>
    </style:style>
    <style:style style:name="T23" style:family="text">
      <style:text-properties style:use-window-font-color="true" loext:opacity="0%" style:font-name="Calibri1" style:letter-kerning="false" style:font-name-asian="Calibri2" style:language-asian="en" style:country-asian="US" style:font-name-complex="Myriad Pro1" style:font-size-complex="8pt" style:language-complex="ar" style:country-complex="SA"/>
    </style:style>
    <style:style style:name="T24" style:family="text">
      <style:text-properties style:use-window-font-color="true" loext:opacity="0%" style:font-name="Calibri1" style:letter-kerning="false" style:font-name-asian="Calibri2" style:language-asian="en" style:country-asian="US" style:font-name-complex="Times New Roman" style:language-complex="ar" style:country-complex="SA"/>
    </style:style>
    <style:style style:name="T25" style:family="text">
      <style:text-properties style:use-window-font-color="true" loext:opacity="0%" style:font-name="Calibri1" fo:font-style="italic" style:letter-kerning="false" style:font-name-asian="Calibri2" style:language-asian="en" style:country-asian="US" style:font-style-asian="italic" style:font-name-complex="AgendaPl RegularItalic" style:language-complex="ar" style:country-complex="SA" style:font-style-complex="italic"/>
    </style:style>
    <style:style style:name="T26" style:family="text">
      <style:text-properties style:font-name="Calibri1" style:letter-kerning="false" style:font-name-asian="Calibri2" style:language-asian="en" style:country-asian="US" style:language-complex="ar" style:country-complex="SA"/>
    </style:style>
    <style:style style:name="T27" style:family="text">
      <style:text-properties style:font-name="Calibri1" style:letter-kerning="false" style:font-name-asian="Calibri2" style:language-asian="en" style:country-asian="US" style:language-complex="ar" style:country-complex="SA"/>
    </style:style>
    <style:style style:name="T28" style:family="text">
      <style:text-properties style:font-name="Calibri1" style:letter-kerning="false" style:font-name-asian="Calibri2" style:language-asian="en" style:country-asian="US" style:font-name-complex="AgendaPl-RegularCondensed" style:language-complex="ar" style:country-complex="SA"/>
    </style:style>
    <style:style style:name="T29" style:family="text">
      <style:text-properties style:font-name="Calibri1" style:letter-kerning="false" style:font-name-asian="Calibri2" style:language-asian="en" style:country-asian="US" style:font-name-complex="0" style:language-complex="ar" style:country-complex="SA"/>
    </style:style>
    <style:style style:name="T30" style:family="text">
      <style:text-properties style:font-name="Calibri1" style:letter-kerning="false" style:font-name-asian="Calibri2" style:language-asian="en" style:country-asian="US" style:font-name-complex="AgendaPl RegularCondensed1" style:font-size-complex="9pt" style:language-complex="ar" style:country-complex="SA"/>
    </style:style>
    <style:style style:name="T31" style:family="text">
      <style:text-properties style:font-name="Calibri1" style:letter-kerning="false" style:font-name-asian="Calibri2" style:language-asian="en" style:country-asian="US" style:font-size-complex="9pt" style:language-complex="ar" style:country-complex="SA"/>
    </style:style>
    <style:style style:name="T32" style:family="text">
      <style:text-properties style:font-name="Calibri1" style:letter-kerning="false" style:font-name-asian="Calibri2" style:language-asian="en" style:country-asian="US" style:font-name-complex="Myriad Pro1" style:font-size-complex="8pt" style:language-complex="ar" style:country-complex="SA"/>
    </style:style>
    <style:style style:name="T33" style:family="text">
      <style:text-properties style:font-name="Calibri1" style:letter-kerning="false" style:font-name-asian="MyriadPro-Regular" style:language-asian="en" style:country-asian="US" style:font-name-complex="MyriadPro-Regular" style:language-complex="ar" style:country-complex="SA"/>
    </style:style>
    <style:style style:name="T34" style:family="text">
      <style:text-properties style:font-name="Calibri1" style:letter-kerning="false" style:font-name-asian="TimesNewRomanPSMT" style:language-asian="en" style:country-asian="US" style:font-name-complex="TimesNewRomanPSMT" style:language-complex="ar" style:country-complex="SA"/>
    </style:style>
    <style:style style:name="T35" style:family="text">
      <style:text-properties style:font-name="Calibri1" fo:language="pl" fo:country="PL" style:letter-kerning="false" style:font-name-asian="Calibri2" style:language-asian="en" style:country-asian="US" style:language-complex="ar" style:country-complex="SA"/>
    </style:style>
    <style:style style:name="T36" style:family="text">
      <style:text-properties style:font-name="Calibri1" fo:language="pl" fo:country="PL" style:letter-kerning="false" style:font-name-asian="Calibri2" style:language-asian="en" style:country-asian="US" style:font-name-complex="Times New Roman" style:language-complex="ar" style:country-complex="SA"/>
    </style:style>
    <style:style style:name="T37" style:family="text">
      <style:text-properties style:font-name="Calibri1" fo:language="pl" fo:country="PL" style:letter-kerning="false" style:font-name-asian="Calibri2" style:language-asian="en" style:country-asian="US" style:font-name-complex="AgendaPl RegularCondensed1" style:language-complex="ar" style:country-complex="SA"/>
    </style:style>
    <style:style style:name="T38" style:family="text">
      <style:text-properties style:font-name="Calibri1" fo:language="pl" fo:country="PL" style:letter-kerning="false" style:font-name-asian="Calibri2" style:language-asian="en" style:country-asian="US" style:font-name-complex="Myriad Pro1" style:font-size-complex="8pt" style:language-complex="ar" style:country-complex="SA"/>
    </style:style>
    <style:style style:name="T39" style:family="text">
      <style:text-properties style:font-name="Calibri1" fo:language="pl" fo:country="PL" fo:font-weight="bold" style:letter-kerning="false" style:font-name-asian="Calibri2" style:language-asian="en" style:country-asian="US" style:font-weight-asian="bold" style:font-name-complex="AgendaPl RegularCondensed1" style:language-complex="ar" style:country-complex="SA"/>
    </style:style>
    <style:style style:name="T40" style:family="text">
      <style:text-properties style:font-name="Calibri1" fo:font-weight="bold" style:letter-kerning="false" style:font-name-asian="Calibri2" style:language-asian="en" style:country-asian="US" style:font-weight-asian="bold" style:font-name-complex="0" style:language-complex="ar" style:country-complex="SA"/>
    </style:style>
    <style:style style:name="T41" style:family="text">
      <style:text-properties style:font-name="Calibri1" fo:font-style="italic" style:letter-kerning="false" style:font-name-asian="Calibri2" style:language-asian="en" style:country-asian="US" style:font-style-asian="italic" style:font-name-complex="AgendaPl RegularItalic" style:language-complex="ar" style:country-complex="SA" style:font-style-complex="italic"/>
    </style:style>
    <style:style style:name="T42" style:family="text">
      <style:text-properties style:font-name="Calibri1" fo:font-style="italic" style:letter-kerning="false" style:font-name-asian="Calibri2" style:language-asian="en" style:country-asian="US" style:font-style-asian="italic" style:font-name-complex="AgendaPl RegularItalic" style:language-complex="ar" style:country-complex="SA" style:font-style-complex="itali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6">PSO z matematyki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>Przedmiotowy system oceniania z </text:span></text:span><text:span text:style-name="Domyślna_20_czcionka_20_akapitu"><text:span text:style-name="T8">matematyki</text:span></text:span><text:span text:style-name="Domyślna_20_czcionka_20_akapitu"><text:span text:style-name="T7"> jest zgodny z ogólnymi zasadami oceniania z przedmiotów zawartymi w Regulaminie Szkoły.</text:span></text:span></text:p>
      <text:p text:style-name="P6"><text:span text:style-name="Domyślna_20_czcionka_20_akapitu"><text:span text:style-name="T7"/></text:span></text:p>
      <text:p text:style-name="P16"><text:span text:style-name="Domyślna_20_czcionka_20_akapitu"><text:span text:style-name="T7">I. Formy aktywności podlegające ocenie:</text:span></text:span></text:p>
      <text:p text:style-name="P16"><text:span text:style-name="Domyślna_20_czcionka_20_akapitu"><text:span text:style-name="T10">1. Praca klasowa (waga 5)</text:span></text:span></text:p>
      <text:list xml:id="list792087371" text:style-name="L1">
        <text:list-item>
          <text:p text:style-name="P7">przeprowadzane po zakończeniu każdego działu, zapowiadane tydzień wcześniej,</text:p>
        </text:list-item>
        <text:list-item>
          <text:p text:style-name="P7">prace klasowe są obowiązkowe, jeżeli uczeń opuścił sprawdzian z przyczyn losowych, powinien go napisać w terminie nie przekraczającym 2 tygodni od powrotu do szkoły.</text:p>
        </text:list-item>
        <text:list-item>
          <text:p text:style-name="P7">poprawa ocen niedostatecznych z prac klasowych jest obowiązkowa,</text:p>
        </text:list-item>
        <text:list-item>
          <text:p text:style-name="P7">Oceny otrzymane z poprawy są wpisywane do dziennika, nawet w przypadku, gdy ocena uzyskana z poprawy jest niższa niż wcześniejsza.</text:p>
        </text:list-item>
        <text:list-item>
          <text:p text:style-name="P7">Uczeń może poprawić raz w semestrze także ocenę pozytywną z</text:p>
        </text:list-item>
        <text:list-item>
          <text:p text:style-name="P7">nie ocenia się ucznia po dłuższej nieobecności w szkole (min. 5 dni, usprawiedliwione). Wówczas termin sprawdzianu jest ustalany indywidualnie</text:p>
        </text:list-item>
        <text:list-item>
          <text:p text:style-name="P7">w przypadku nieobecności nieusprawiedliwionej lub gdy uczeń był nieobecny w szkole, tylko w dniu pisania pracy klasowej, nauczyciel może poprosić ucznia o jej napisanie na dowolnej lekcji. W przypadku odmowy otrzymuje on ocenę niedostateczną.</text:p>
        </text:list-item>
      </text:list>
      <text:p text:style-name="P14"/>
      <text:p text:style-name="P15">2. Kartkówki (waga 3)</text:p>
      <text:list xml:id="list3650444833" text:style-name="L8">
        <text:list-item>
          <text:p text:style-name="P8">obejmujące materiał z trzech ostatnich lekcji (nie muszą być zapowiadane),</text:p>
        </text:list-item>
        <text:list-item>
          <text:p text:style-name="P8">poprawa ocen niedostatecznych ze kartkówek jest dobrowolna</text:p>
        </text:list-item>
      </text:list>
      <text:p text:style-name="P14"/>
      <text:p text:style-name="P15">3. Wypowiedzi ustne (waga 1)</text:p>
      <text:list xml:id="list1850423189" text:style-name="L9">
        <text:list-item>
          <text:p text:style-name="P9">ocenianie są pod względem rzeczowości, stosowania języka matematycznego, umiejętności formułowania dłuższej wypowiedzi; przy odpowiedzi ustnej obowiązuje znajomość materiału z trzech ostatnich lekcji, w przypadku lekcji powtórzeniowych - z całego działu</text:p>
        </text:list-item>
      </text:list>
      <text:p text:style-name="P14"/>
      <text:p text:style-name="P15">4. Praca na lekcji (waga 1)</text:p>
      <text:p text:style-name="P15">5. Praca domowa zadana na czas kilku dni (waga 2)</text:p>
      <text:p text:style-name="P15">6. Praca domowa zadana na kolejną lekcję (waga 1)</text:p>
      <text:p text:style-name="P15">7. Aktywność na lekcji (waga 1)</text:p>
      <text:list xml:id="list1884064865" text:style-name="L10">
        <text:list-item>
          <text:p text:style-name="P10">uczeń może otrzymywać za udział w lekcjach plusy, gdy zgromadzi pięć plusów uzyskuje ocenę bardzo dobrą, a gdy uzyska ich mniej, w końcu semestru zostają one zamienione odpowiednio przy czterech plusach na ocenę bardzo dobrą, a przy trzech na ocenę dostateczną.</text:p>
        </text:list-item>
        <text:list-item>
          <text:p text:style-name="P10">Uczeń za brak pracy na lekcji, błędne odpowiedzi na podstawowe pytania z treści omawianych na zajęciach itp. otrzymuje minusy. Piąty minus jest jednoznaczny z wystawieniem oceny niedostatecznej</text:p>
        </text:list-item>
      </text:list>
      <text:p text:style-name="P14"/>
      <text:p text:style-name="P15">8. Test semestralny, diagnostyczny (waga 3)</text:p>
      <text:p text:style-name="P15">9. Praca dodatkowa (waga 2)</text:p>
      <text:list xml:id="list2262091538" text:style-name="L11">
        <text:list-item>
          <text:p text:style-name="P11">schematy, plansze, rysunki, wykresy itp. Przy ocenianiu uwzględnia się: wkład włożonej pracy, twórczość pracy, estetykę wykonania. Prace takie wykonuje się za zgodą nauczyciela</text:p>
        </text:list-item>
      </text:list>
      <text:p text:style-name="P14"/>
      <text:p text:style-name="P15">10. Osiągnięcia w konkursach</text:p>
      <text:list xml:id="list2740833582" text:style-name="L12">
        <text:list-item>
          <text:p text:style-name="P12">szkolny (waga 3),</text:p>
        </text:list-item>
        <text:list-item>
          <text:p text:style-name="P12">wyższy (waga 5).</text:p>
        </text:list-item>
      </text:list>
      <text:p text:style-name="P14"/>
      <text:p text:style-name="P14">II. Skala punktowa:</text:p>
      <text:list xml:id="list3023382556" text:style-name="L13">
        <text:list-item>
          <text:p text:style-name="P13">w przypadku sprawdzianów, prac pisemnych lub kartkówek przyjmuje się skalę punktową przeliczaną na oceny cyfrowe wg kryteriów:</text:p>
        </text:list-item>
      </text:list>
      <text:p text:style-name="P14">- ocena celująca.........................100% plus zadanie dodatkowe</text:p>
      <text:p text:style-name="P14"><text:soft-page-break/>- bardzo dobra............................100%-90%</text:p>
      <text:p text:style-name="P14">- dobra........................................89%-75%</text:p>
      <text:p text:style-name="P14">- dostateczna..............................74%-50%</text:p>
      <text:p text:style-name="P14">- dopuszczająca..........................49%-30%</text:p>
      <text:p text:style-name="P14">- niedostateczna.........................29%-0%.</text:p>
      <text:p text:style-name="P14"/>
      <text:p text:style-name="P14">III. Uczeń ma prawo być nieprzygotowany do lekcji tzn. nie posiada pracy domowej, przyborów do geometrii, nie powtórzył zadanego materiału (nie jest wówczas pytany i nie pisze niezapowiedzianych kartkówek) maksymalnie dwa razy w ciągu semestru bez podania przyczyny. W uzasadnionych przypadkach może się usprawiedliwić podając przyczynę nieprzygotowania. Uzyskuje wówczas wpis do dziennika ,,np”-nieprzygotowany do lekcji.</text:p>
      <text:p text:style-name="P16"><text:span text:style-name="Domyślna_20_czcionka_20_akapitu"><text:span text:style-name="T7"><text:s/></text:span></text:span></text:p>
      <text:p text:style-name="P16"><text:span text:style-name="Domyślna_20_czcionka_20_akapitu"><text:span text:style-name="T7">IV. Wszelkiego rodzaju ściąganie na pracach klasowych i kartkówkach jest jednoznaczne z uzyskaniem oceny niedostatecznej.</text:span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9">V. Przy sprawdzaniu wiadomości ucznia i przy jego ocenianiu brane są pod uwagę opinie i orzeczenia PPP.</text:span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>VI. Uczeń zobowiązany jest do posiadania podręcznika i prowadzenia zeszytu przedmiotowego.</text:span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>VII. Oceny wystawiane przez nauczyciela są jawne.</text:span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>VIII. Ocena półroczna i końcoworoczna nie jest średnią arytmetyczną ocen cząstkowych. Każda z tych ocen jest wypadkową ocen cząstkowych z podanych form aktywności </text:span></text:span><text:span text:style-name="Domyślna_20_czcionka_20_akapitu"><text:span text:style-name="T8">według podanych wag.</text:span></text:span></text:p>
      <text:p text:style-name="P16"><text:span text:style-name="Domyślna_20_czcionka_20_akapitu"><text:span text:style-name="T8"/></text:span></text:p>
      <text:p text:style-name="P16"><text:span text:style-name="Domyślna_20_czcionka_20_akapitu"><text:span text:style-name="T8">IX. Osiągnięcia uczniów udokumentowane są w postaci ocen w dzienniku lekcyjnym, w arkuszach ocen, na świadectwie. Prace klasowe uczniów są przechowywane przez nauczyciela przez rok i są do wglądu rodziców. Krótkie sprawdziany (kartkówki) <text:s/>są przechowywane przez nauczyciela przez rok lub wklejane przez uczniów do zeszytów.</text:span></text:span></text:p>
      <text:p text:style-name="P16"><text:span text:style-name="Domyślna_20_czcionka_20_akapitu"><text:span text:style-name="T8"/></text:span></text:p>
      <text:p text:style-name="P28"><text:span text:style-name="Domyślna_20_czcionka_20_akapitu"><text:span text:style-name="T2">Wymagania na poszczególne oceny szkolne</text:span></text:span></text:p>
      <text:p text:style-name="P25">Klasa 8</text:p>
      <text:p text:style-name="P26">Ocena postępów ucznia jest wynikiem oceny stopnia opanowania jego umiejętności podstawowych i ponadpodstawowych. W poniższej tabeli umiejętności te przypisane poszczególnym działom zostały odniesione do poszczególnych ocen szkolnych zgodnie z założeniami:</text:p>
      <text:p text:style-name="P29">•<text:span text:style-name="T11">        </text:span><text:span text:style-name="T13">ocena dopuszczająca </text:span><text:span text:style-name="T12">uczeń nabył większość umiejętności sprzyjających osiągnięciu wymagań podstawowych i potrafi je wykorzystać </text:span></text:p>
      <text:p text:style-name="P32">                                   <text:span text:style-name="T12">w sytuacjach typowych,</text:span></text:p>
      <text:p text:style-name="P30">•<text:span text:style-name="T11">        </text:span><text:span text:style-name="T13">ocena dostateczna    </text:span><text:span text:style-name="T12">uczeń nabył wszystkie umiejętności sprzyjające osiągnięciu wymagań podstawowych i potrafi je wykorzystać </text:span></text:p>
      <text:p text:style-name="P33">w sytuacjach typowych,</text:p>
      <text:p text:style-name="P31">•<text:span text:style-name="T11">        </text:span><text:span text:style-name="T13">ocena dobra              </text:span><text:span text:style-name="T12">uczeń nabył wszystkie umiejętności sprzyjające osiągnięciu wymagań podstawowych, niektóre umiejętności </text:span></text:p>
      <text:p text:style-name="P33">sprzyjające osiągnięciu wymagań ponadpodstawowych i potrafi je wykorzystać w sytuacjach typowych,</text:p>
      <text:p text:style-name="P29">•<text:span text:style-name="T11">        </text:span><text:span text:style-name="T13">ocena bardzo dobra </text:span><text:span text:style-name="T12">uczeń nabył wszystkie umiejętności sprzyjające osiągnięciu wymagań podstawowych i potrafi je wykorzystać </text:span></text:p>
      <text:p text:style-name="P34">w sytuacjach nietypowych oraz nabył niektóre umiejętności sprzyjające osiągnięciu wymagań </text:p>
      <text:p text:style-name="P34">ponadpodstawowych i potrafi je wykorzystać w sytuacjach typowych,</text:p>
      <text:p text:style-name="P30"><text:soft-page-break/>•<text:span text:style-name="T11">        </text:span><text:span text:style-name="T13">ocena celująca </text:span>          <text:span text:style-name="T12">uczeń nabył wszystkie umiejętności sprzyjające osiągnięciu wymagań podstawowych i ponadpodstawowych </text:span></text:p>
      <text:p text:style-name="P33">i potrafi je wykorzystać w sytuacjach nietypowych.</text:p>
      <text:p text:style-name="P27"><text:span text:style-name="T1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rows-spanned="2" office:value-type="string">
            <text:p text:style-name="P17"><text:span text:style-name="T14">Temat</text:span></text:p>
          </table:table-cell>
          <table:table-cell table:style-name="Tabela1.A1" table:number-columns-spanned="2" office:value-type="string">
            <text:p text:style-name="P17"><text:span text:style-name="T14">Wymagania podstawowe</text:span></text:p>
          </table:table-cell>
          <table:covered-table-cell/>
          <table:table-cell table:style-name="Tabela1.A1" table:number-columns-spanned="3" office:value-type="string">
            <text:p text:style-name="P17"><text:span text:style-name="T14">Wymagania ponadpodstawowe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7"><text:span text:style-name="T15">konieczne</text:span></text:p>
            <text:p text:style-name="P17"><text:span text:style-name="T15">(ocena dopuszczająca)</text:span></text:p>
          </table:table-cell>
          <table:table-cell table:style-name="Tabela1.A1" office:value-type="string">
            <text:p text:style-name="P17"><text:span text:style-name="T15">podstawowe</text:span></text:p>
            <text:p text:style-name="P17"><text:span text:style-name="T15">(ocena dostateczna)</text:span></text:p>
          </table:table-cell>
          <table:table-cell table:style-name="Tabela1.A1" office:value-type="string">
            <text:p text:style-name="P17"><text:span text:style-name="T15">rozszerzające</text:span></text:p>
            <text:p text:style-name="P17"><text:span text:style-name="T15">(ocena dobra)</text:span></text:p>
          </table:table-cell>
          <table:table-cell table:style-name="Tabela1.A1" office:value-type="string">
            <text:p text:style-name="P17"><text:span text:style-name="T15">dopełniające</text:span></text:p>
            <text:p text:style-name="P17"><text:span text:style-name="T15">(ocena bardzo dobra)</text:span></text:p>
          </table:table-cell>
          <table:table-cell table:style-name="Tabela1.A1" office:value-type="string">
            <text:p text:style-name="P17"><text:span text:style-name="T15">wykraczające</text:span></text:p>
            <text:p text:style-name="P17"><text:span text:style-name="T15">(ocena celująca)</text:span></text:p>
          </table:table-cell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<text:span text:style-name="T16">2</text:span></text:p>
          </table:table-cell>
          <table:table-cell table:style-name="Tabela1.A3" office:value-type="string">
            <text:p text:style-name="P17"><text:span text:style-name="T16">3</text:span></text:p>
          </table:table-cell>
          <table:table-cell table:style-name="Tabela1.A3" office:value-type="string">
            <text:p text:style-name="P17"><text:span text:style-name="T16">4</text:span></text:p>
          </table:table-cell>
          <table:table-cell table:style-name="Tabela1.A3" office:value-type="string">
            <text:p text:style-name="P17"><text:span text:style-name="T16">5</text:span></text:p>
          </table:table-cell>
          <table:table-cell table:style-name="Tabela1.A3" office:value-type="string">
            <text:p text:style-name="P17"><text:span text:style-name="T16">6</text:span></text:p>
          </table:table-cell>
        </table:table-row>
        <table:table-row table:style-name="Tabela1.1">
          <table:table-cell table:style-name="Tabela1.A4" table:number-columns-spanned="6" office:value-type="string">
            <text:p text:style-name="P17"><text:span text:style-name="T16">DZIAŁ 1. PIERWIAST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<text:span text:style-name="T3">1.1. </text:span><text:span text:style-name="T4">Pierwiastek kwadratowy</text:span></text:p>
          </table:table-cell>
          <table:table-cell table:style-name="Tabela1.B5" office:value-type="string">
            <text:p text:style-name="P1"><text:span text:style-name="T19">- oblicza pierwiastek drugiego stopnia z kwadratu liczby nieujemnej</text:span></text:p>
            <text:p text:style-name="P1"><text:span text:style-name="T19">- podnosi do potęgi drugiej pierwiastek drugiego stopnia</text:span></text:p>
          </table:table-cell>
          <table:table-cell table:style-name="Tabela1.C5" office:value-type="string">
            <text:p text:style-name="P1"><text:span text:style-name="T19">- szacuje wartości pierwiastków </text:span><text:span text:style-name="T26">kwadratowych</text:span></text:p>
            <text:p text:style-name="P1"><text:span text:style-name="T19">- podaje liczby wymierne większe lub mniejsze od danego pierwiastka kwadratowego</text:span></text:p>
            <text:p text:style-name="P1"><text:span text:style-name="T19">- </text:span><text:span text:style-name="T20">oblicza wartości pierwiastków drugiego stopnia, jeśli są liczbami wymiernymi</text:span></text:p>
          </table:table-cell>
          <table:table-cell table:style-name="Tabela1.D5" office:value-type="string">
            <text:p text:style-name="P1"><text:span text:style-name="T19">- porównuje wartość wyrażenia zawierającego pierwiastki kwadratowe z daną liczbą wymierną</text:span></text:p>
            <text:p text:style-name="P1"><text:span text:style-name="A10"><text:span text:style-name="T21">- </text:span></text:span><text:span text:style-name="T19">szacuje wartości wyrażeń zawierających pierwiastki drugiego stopnia</text:span></text:p>
            <text:p text:style-name="P1"><text:span text:style-name="A10"><text:span text:style-name="T21">- </text:span></text:span><text:span text:style-name="T19">podaje liczby wymierne większe lub mniejsze od wartości wyrażenia zawierającego pierwiastki kwadratowe</text:span></text:p>
            <text:p text:style-name="P1"><text:span text:style-name="T19">- podnosi do potęgi drugiej pierwiastek drugiego stopnia</text:span></text:p>
          </table:table-cell>
          <table:table-cell table:style-name="Tabela1.E5" office:value-type="string">
            <text:p text:style-name="P1"><text:span text:style-name="A10"><text:span text:style-name="T21">- </text:span></text:span><text:span text:style-name="T19">rozwiązuje zadania tekstowe dotyczące pierwiastków kwadratowych</text:span></text:p>
          </table:table-cell>
          <table:table-cell table:style-name="Tabela1.F5" office:value-type="string">
            <text:p text:style-name="P18"><text:span text:style-name="T28">- rozwiązuje zadania o 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3"><text:span text:style-name="T3">1.2. </text:span><text:span text:style-name="T4">Pierwiastek sześcienny</text:span></text:p>
          </table:table-cell>
          <table:table-cell table:style-name="Tabela1.B6" office:value-type="string">
            <text:p text:style-name="P1"><text:span text:style-name="T19">- oblicza pierwiastek trzeciego stopnia z sześcianu dowolnej liczby</text:span></text:p>
            <text:p text:style-name="P1"><text:soft-page-break/><text:span text:style-name="T19">- podnosi do potęgi trzeciej pierwiastek trzeciego stopnia</text:span></text:p>
          </table:table-cell>
          <table:table-cell table:style-name="Tabela1.C6" office:value-type="string">
            <text:p text:style-name="P1"><text:span text:style-name="T19">- szacuje wartości pierwiastków sześciennych</text:span></text:p>
            <text:p text:style-name="P1"><text:span text:style-name="T19">- podaje liczby </text:span><text:soft-page-break/><text:span text:style-name="T19">wymierne większe lub mniejsze od danego pierwiastka sześciennego</text:span></text:p>
            <text:p text:style-name="P1"><text:span text:style-name="T19">- </text:span><text:span text:style-name="T20">oblicza wartości pierwiastków trzeciego stopnia, jeśli są liczbami wymiernymi</text:span></text:p>
          </table:table-cell>
          <table:table-cell table:style-name="Tabela1.D6" office:value-type="string">
            <text:p text:style-name="P1"><text:span text:style-name="T19">- porównuje wartość wyrażenia zawierającego pierwiastki </text:span><text:soft-page-break/><text:span text:style-name="T19">sześcienne z daną liczbą wymierną</text:span></text:p>
            <text:p text:style-name="P1"><text:span text:style-name="T19">- szacuje wartości wyrażeń zawierających pierwiastki trzeciego stopnia</text:span></text:p>
            <text:p text:style-name="P1"><text:span text:style-name="T19">- podaje liczby wymierne większe lub mniejsze od wartości wyrażenia zawierającego pierwiastki sześcienne</text:span></text:p>
            <text:p text:style-name="P1"><text:span text:style-name="T19">- podnosi do potęgi trzeciej pierwiastek trzeciego stopnia</text:span></text:p>
          </table:table-cell>
          <table:table-cell table:style-name="Tabela1.E6" office:value-type="string">
            <text:p text:style-name="P1"><text:span text:style-name="T19">- rozwiązuje zadania tekstowe dotyczące pierwiastków sześciennych</text:span></text:p>
          </table:table-cell>
          <table:table-cell table:style-name="Tabela1.F6" office:value-type="string">
            <text:p text:style-name="P18"><text:span text:style-name="T28">- rozwiązuje zadania o podwyższonym stopniu trudności</text:span></text:p>
          </table:table-cell>
        </table:table-row>
        <table:table-row table:style-name="Tabela1.1">
          <table:table-cell table:style-name="Tabela1.A7" office:value-type="string">
            <text:p text:style-name="P3"><text:span text:style-name="T3">1.3. </text:span><text:span text:style-name="T4">Pierwiastek z iloczynu i ilorazu</text:span></text:p>
          </table:table-cell>
          <table:table-cell table:style-name="Tabela1.B7" office:value-type="string">
            <text:p text:style-name="P1"><text:span text:style-name="T19">- dodaje i odejmuje wyrażenia zawierające takie same pierwiastki</text:span></text:p>
          </table:table-cell>
          <table:table-cell table:style-name="Tabela1.C7" office:value-type="string">
            <text:p text:style-name="P1"><text:span text:style-name="T19">- mnoży i dzieli pierwiastki drugiego i trzeciego stopnia</text:span></text:p>
            <text:p text:style-name="P1"><text:span text:style-name="T19">- wyłącza czynnik przed pierwiastek</text:span></text:p>
            <text:p text:style-name="P1"><text:span text:style-name="T19">- włącza czynnik pod pierwiastek</text:span></text:p>
          </table:table-cell>
          <table:table-cell table:style-name="Tabela1.D7" office:value-type="string">
            <text:p text:style-name="P1"><text:span text:style-name="T19">- doprowadza do najprostszej postaci wyrażenia zawierające pierwiastki drugiego i trzeciego stopnia i oblicza ich wartość</text:span></text:p>
          </table:table-cell>
          <table:table-cell table:style-name="Tabela1.E7" office:value-type="string">
            <text:p text:style-name="P1"><text:span text:style-name="T19">- doprowadza do najprostszej postaci wyrażenia zawierające pierwiastki drugiego i trzeciego stopnia i oblicza ich wartość w trudniejszych przypadkach</text:span></text:p>
          </table:table-cell>
          <table:table-cell table:style-name="Tabela1.F7" office:value-type="string">
            <text:p text:style-name="P18"><text:span text:style-name="T28">- rozwiązuje zadania o podwyższonym stopniu trudności</text:span></text:p>
          </table:table-cell>
        </table:table-row>
        <table:table-row table:style-name="Tabela1.1">
          <table:table-cell table:style-name="Tabela1.A8" office:value-type="string">
            <text:p text:style-name="P3"><text:span text:style-name="T3">1.4. </text:span><text:span text:style-name="T4">Działania na pierwiastkach</text:span></text:p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1"><text:span text:style-name="T19">- usuwa niewymierność z mianownika ułamka w prostych przypadkach</text:span></text:p>
            <text:p text:style-name="P1"><text:span text:style-name="T19">- porównuje pierwiastki</text:span></text:p>
          </table:table-cell>
          <table:table-cell table:style-name="Tabela1.D8" office:value-type="string">
            <text:p text:style-name="P1"><text:span text:style-name="T22">- stosuje własności potęg i pierwiastków do </text:span><text:span text:style-name="T19">upraszczania wyrażeń</text:span></text:p>
            <text:p text:style-name="P1"><text:span text:style-name="T22">- </text:span><text:span text:style-name="T19">usuwa niewymierność z mianownika ułamka</text:span></text:p>
            <text:p text:style-name="P1"><text:span text:style-name="T19">- porównuje </text:span><text:soft-page-break/><text:span text:style-name="T19">wyrażenia zawierające pierwiastki</text:span></text:p>
          </table:table-cell>
          <table:table-cell table:style-name="Tabela1.E8" office:value-type="string">
            <text:p text:style-name="P1"><text:span text:style-name="T22">- </text:span><text:span text:style-name="T19">upraszcza wyrażenia, w których występują pierwiastki w trudniejszych przypadkach</text:span></text:p>
          </table:table-cell>
          <table:table-cell table:style-name="Tabela1.F8" office:value-type="string">
            <text:p text:style-name="P18"><text:span text:style-name="T28">- rozwiązuje zadania o podwyższonym stopniu trudności</text:span></text:p>
          </table:table-cell>
        </table:table-row>
        <table:table-row table:style-name="Tabela1.1">
          <table:table-cell table:style-name="Tabela1.A9" table:number-columns-spanned="6" office:value-type="string">
            <text:p text:style-name="P17"><text:span text:style-name="T16">DZIAŁ 2. TWIERDZENIE PITAGORA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3"><text:span text:style-name="T3">2.1. </text:span><text:span text:style-name="T4">Twierdzenie Pitagorasa</text:span></text:p>
          </table:table-cell>
          <table:table-cell table:style-name="Tabela1.B10" office:value-type="string">
            <text:p text:style-name="P1"><text:span text:style-name="T19">- nazywa boki trójkąta prostokątnego</text:span></text:p>
            <text:p text:style-name="P1"><text:span text:style-name="T19">- poprawnie zapisuje tezę twierdzenia Pitagorasa w konkretnych sytuacjach</text:span></text:p>
            <text:p text:style-name="P1"><text:span text:style-name="T19">- oblicza długość jednego z boków trójkąta prostokątnego, gdy dane są długości pozostałych boków trójkąta</text:span></text:p>
          </table:table-cell>
          <table:table-cell table:style-name="Tabela1.C10" office:value-type="string">
            <text:p text:style-name="P1"><text:span text:style-name="T19">- oblicza długość odcinka umieszczonego na kratce jednostkowej</text:span></text:p>
          </table:table-cell>
          <table:table-cell table:style-name="Tabela1.D10" office:value-type="string">
            <text:p text:style-name="P1"><text:span text:style-name="T19">- oblicza długość wysokości trójkąta równoramiennego z zastosowaniem twierdzenia Pitagorasa</text:span></text:p>
          </table:table-cell>
          <table:table-cell table:style-name="Tabela1.E10" office:value-type="string">
            <text:p text:style-name="P2"/>
          </table:table-cell>
          <table:table-cell table:style-name="Tabela1.F10" office:value-type="string">
            <text:p text:style-name="P1"><text:span text:style-name="T19">- dowodzi twierdzenie Pitagorasa</text:span></text:p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1" office:value-type="string">
            <text:p text:style-name="P3"><text:span text:style-name="T3">2.2. </text:span><text:span text:style-name="T4">Przekątna kwadratu. Trójkąty o kątach , , </text:span></text:p>
          </table:table-cell>
          <table:table-cell table:style-name="Tabela1.B11" office:value-type="string">
            <text:p text:style-name="P1"><text:span text:style-name="T19">- zna wzór na długość przekątnej kwadratu</text:span></text:p>
          </table:table-cell>
          <table:table-cell table:style-name="Tabela1.C11" office:value-type="string">
            <text:p text:style-name="P1"><text:span text:style-name="T19">- oblicza długość przekątnej kwadratu, gdy dana jest długość jego boku</text:span></text:p>
            <text:p text:style-name="P1"><text:span text:style-name="T19">- zapisuje zależności między długościami boków w trójkącie o kątach </text:span><text:span text:style-name="T26">, , </text:span></text:p>
          </table:table-cell>
          <table:table-cell table:style-name="Tabela1.D11" office:value-type="string">
            <text:p text:style-name="P1"><text:span text:style-name="T19">- oblicza długość boku kwadratu, gdy dana jest długość jego przekątnej</text:span></text:p>
            <text:p text:style-name="P1"><text:span text:style-name="T19">- stosuje zależności między długościami boków w trójkącie o kątach </text:span><text:span text:style-name="T26">, , </text:span></text:p>
          </table:table-cell>
          <table:table-cell table:style-name="Tabela1.E11" office:value-type="string">
            <text:p text:style-name="P1"><text:span text:style-name="T19">- rozwiązuje zadania tekstowe dotyczące trójkątów o kątach </text:span><text:span text:style-name="T26">, , </text:span></text:p>
            <text:p text:style-name="P1"><text:span text:style-name="T19">- wyprowadza wzór na przekątną w kwadracie</text:span></text:p>
          </table:table-cell>
          <table:table-cell table:style-name="Tabela1.F11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2" office:value-type="string">
            <text:p text:style-name="P3"><text:span text:style-name="T3">2.3. </text:span><text:span text:style-name="T4">Wysokość trójkąta równobocznego. Trójkąty o kątach , ,</text:span><text:span text:style-name="T35"> </text:span></text:p>
          </table:table-cell>
          <table:table-cell table:style-name="Tabela1.B12" office:value-type="string">
            <text:p text:style-name="P1"><text:span text:style-name="T19">- zna wzór na długość wysokości w trójkącie równobocznym</text:span></text:p>
            <text:p text:style-name="P1"><text:span text:style-name="T19">- zna wzór na pole trójkąta równobocznego</text:span></text:p>
          </table:table-cell>
          <table:table-cell table:style-name="Tabela1.C12" office:value-type="string">
            <text:p text:style-name="P1"><text:span text:style-name="T19">- oblicza długość wysokości trójkąta równobocznego, gdy dana jest długość jego boku</text:span></text:p>
            <text:p text:style-name="P1"><text:span text:style-name="T19">- oblicza pole trójkąta równobocznego, gdy </text:span><text:soft-page-break/><text:span text:style-name="T19">dana jest długość jego boku</text:span></text:p>
            <text:p text:style-name="P1"><text:span text:style-name="T19">- zapisuje zależności między długościami boków w trójkącie o kątach </text:span><text:span text:style-name="T26">, , </text:span></text:p>
          </table:table-cell>
          <table:table-cell table:style-name="Tabela1.D12" office:value-type="string">
            <text:p text:style-name="P1"><text:span text:style-name="T19">- oblicza długość boku trójkąta równobocznego, gdy dana jest długość jego wysokości</text:span></text:p>
            <text:p text:style-name="P1"><text:span text:style-name="T19">- oblicza długość boku trójkąta </text:span><text:soft-page-break/><text:span text:style-name="T19">równobocznego, gdy dane jest pole tego trójkąta</text:span></text:p>
            <text:p text:style-name="P1"><text:span text:style-name="T19">- stosuje zależności między długościami boków w trójkącie o kątach </text:span><text:span text:style-name="T26">, , </text:span></text:p>
          </table:table-cell>
          <table:table-cell table:style-name="Tabela1.E12" office:value-type="string">
            <text:p text:style-name="P1"><text:span text:style-name="T19">- rozwiązuje zadania tekstowe dotyczące trójkątów o kątach </text:span><text:span text:style-name="T26">, , </text:span></text:p>
            <text:p text:style-name="P1"><text:span text:style-name="T19">- wyprowadza wzory na wysokość trójkąta równobocznego, pole trójkąta </text:span><text:soft-page-break/><text:span text:style-name="T19">równobocznego</text:span></text:p>
          </table:table-cell>
          <table:table-cell table:style-name="Tabela1.F12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3" office:value-type="string">
            <text:p text:style-name="P3"><text:span text:style-name="T3">2.4. </text:span><text:span text:style-name="T4">Zastosowania twierdzenia Pitagorasa</text:span></text:p>
          </table:table-cell>
          <table:table-cell table:style-name="Tabela1.B13" office:value-type="string">
            <text:p text:style-name="P1"><text:span text:style-name="T19">- oblicza długość odcinka, którego końce są punktami kratowymi</text:span></text:p>
          </table:table-cell>
          <table:table-cell table:style-name="Tabela1.C13" office:value-type="string">
            <text:p text:style-name="P1"><text:span text:style-name="T19">- rozwiązuje zadania tekstowe dotyczące zastosowań twierdzenia Pitagorasa</text:span></text:p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1"><text:span text:style-name="T19">- rozwiązuje zadania tekstowe z zastosowaniem twierdzenia Pitagorasa w sytuacjach praktycznych</text:span></text:p>
          </table:table-cell>
          <table:table-cell table:style-name="Tabela1.F13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4" table:number-columns-spanned="6" office:value-type="string">
            <text:p text:style-name="P4"><text:span text:style-name="T17">DZIAŁ 3. GRANIASTOSŁUP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3"><text:span text:style-name="T3">3.1. </text:span><text:span text:style-name="T4">Własności graniastosłupów</text:span></text:p>
          </table:table-cell>
          <table:table-cell table:style-name="Tabela1.B15" office:value-type="string">
            <text:p text:style-name="P1"><text:span text:style-name="T19">- zna pojęcia: graniastosłup, graniastosłup prosty, graniastosłup prawidłowy</text:span></text:p>
            <text:p text:style-name="P1"><text:span text:style-name="T19">- rozpoznaje graniastosłupy</text:span></text:p>
            <text:p text:style-name="P1"><text:span text:style-name="T19">- nazywa graniastosłupy</text:span></text:p>
            <text:p text:style-name="P1"><text:span text:style-name="T19">- rozpoznaje siatki graniastosłupów</text:span></text:p>
            <text:p text:style-name="P1"><text:span text:style-name="T19">- rysuje graniastosłupy</text:span></text:p>
            <text:p text:style-name="P1"><text:span text:style-name="T19">- wyznacza sumę długości krawędzi graniastosłupa</text:span></text:p>
            <text:p text:style-name="P1"><text:span text:style-name="T19">- wyznacza liczbę krawędzi, wierzchołków i ścian </text:span><text:soft-page-break/><text:span text:style-name="T19">graniastosłupa w zależności od liczby boków wielokąta w podstawie graniastosłupa</text:span></text:p>
          </table:table-cell>
          <table:table-cell table:style-name="Tabela1.C15" office:value-type="string">
            <text:p text:style-name="P1"><text:span text:style-name="T19">- rysuje siatki graniastosłupów prostych</text:span></text:p>
            <text:p text:style-name="P1"><text:span text:style-name="T19">- wyznacza liczbę ścian graniastosłupa, gdy dana jest liczba krawędzi lub wierzchołków i odwrotnie</text:span></text:p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1"><text:span text:style-name="T19">- rozwiązuje zadania z treścią dotyczące graniastosłupów</text:span></text:p>
          </table:table-cell>
          <table:table-cell table:style-name="Tabela1.F15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6" office:value-type="string">
            <text:p text:style-name="P3"><text:span text:style-name="T3">3.2. </text:span><text:span text:style-name="T4">Pole powierzchni graniastosłupa</text:span></text:p>
          </table:table-cell>
          <table:table-cell table:style-name="Tabela1.B16" office:value-type="string">
            <text:p text:style-name="P1"><text:span text:style-name="T19">- zna wzór na pole powierzchni graniastosłupa</text:span></text:p>
          </table:table-cell>
          <table:table-cell table:style-name="Tabela1.C16" office:value-type="string">
            <text:p text:style-name="P1"><text:span text:style-name="T19">- oblicza pole powierzchni całkowitej i bocznej graniastosłupa</text:span></text:p>
          </table:table-cell>
          <table:table-cell table:style-name="Tabela1.D16" office:value-type="string">
            <text:p text:style-name="P1"><text:span text:style-name="T19">- oblicza pole powierzchni graniastosłupa z zastosowaniem własności trójkątów prostokątnych</text:span></text:p>
          </table:table-cell>
          <table:table-cell table:style-name="Tabela1.E16" office:value-type="string">
            <text:p text:style-name="P1"><text:span text:style-name="T19">- oblicza pole powierzchni graniastosłupa z zastosowaniem twierdzenia Pitagorasa w sytuacjach praktycznych</text:span></text:p>
          </table:table-cell>
          <table:table-cell table:style-name="Tabela1.F16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7" office:value-type="string">
            <text:p text:style-name="P3"><text:span text:style-name="T3">3.3. </text:span><text:span text:style-name="T4">Objętość graniastosłupa</text:span></text:p>
          </table:table-cell>
          <table:table-cell table:style-name="Tabela1.B17" office:value-type="string">
            <text:p text:style-name="P1"><text:span text:style-name="T19">- zna wzór na objętość graniastosłupa</text:span></text:p>
          </table:table-cell>
          <table:table-cell table:style-name="Tabela1.C17" office:value-type="string">
            <text:p text:style-name="P1"><text:span text:style-name="T19">- zamienia jednostki objętości</text:span></text:p>
            <text:p text:style-name="P1"><text:span text:style-name="T19">- oblicza objętość graniastosłupa</text:span></text:p>
            <text:p text:style-name="P1"><text:span text:style-name="T19">- wyznacza wysokość graniastosłupa, gdy dana jest jego objętość</text:span></text:p>
          </table:table-cell>
          <table:table-cell table:style-name="Tabela1.D17" office:value-type="string">
            <text:p text:style-name="P1"><text:span text:style-name="T19">- oblicza objętość graniastosłupa z zastosowaniem własności trójkątów prostokątnych</text:span></text:p>
          </table:table-cell>
          <table:table-cell table:style-name="Tabela1.E17" office:value-type="string">
            <text:p text:style-name="P1"><text:span text:style-name="T19">- oblicza objętość graniastosłupa z zastosowaniem twierdzenia Pitagorasa w sytuacjach praktycznych</text:span></text:p>
          </table:table-cell>
          <table:table-cell table:style-name="Tabela1.F17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8" office:value-type="string">
            <text:p text:style-name="P18"><text:span text:style-name="T40">3.4. </text:span><text:span text:style-name="T29">Odcinki i kąty w graniastosłupach</text:span></text:p>
          </table:table-cell>
          <table:table-cell table:style-name="Tabela1.B18" office:value-type="string">
            <text:p text:style-name="P18"><text:span text:style-name="T33">- wskazuje przekątne graniastosłupa oraz przekątne jego ścian</text:span></text:p>
          </table:table-cell>
          <table:table-cell table:style-name="Tabela1.C18" office:value-type="string">
            <text:p text:style-name="P18"><text:span text:style-name="T33">- wskazuje charakterystyczne kąty w graniastosłupach</text:span></text:p>
            <text:p text:style-name="P18"><text:span text:style-name="T33">- oblicza długości odcinków zawartych w graniastosłupach w prostych sytuacjach</text:span></text:p>
          </table:table-cell>
          <table:table-cell table:style-name="Tabela1.D18" office:value-type="string">
            <text:p text:style-name="P18"><text:span text:style-name="T33">- oblicza długości odcinków zawartych w graniastosłupach</text:span></text:p>
          </table:table-cell>
          <table:table-cell table:style-name="Tabela1.E18" office:value-type="string">
            <text:p text:style-name="P18"><text:span text:style-name="T29">- rozwiązuje zadania z treścią dotyczące odcinków w graniastosłupach</text:span></text:p>
          </table:table-cell>
          <table:table-cell table:style-name="Tabela1.F18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19" table:number-columns-spanned="6" office:value-type="string">
            <text:p text:style-name="P5"><text:span text:style-name="T17">DZIAŁ 4. OSTROSŁUP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3"><text:span text:style-name="T3">4.1. </text:span><text:span text:style-name="T4">Własności ostrosłupów</text:span></text:p>
          </table:table-cell>
          <table:table-cell table:style-name="Tabela1.B20" office:value-type="string">
            <text:p text:style-name="P1"><text:span text:style-name="T19">- zna pojęcia: ostrosłup, ostrosłup prosty, ostrosłup prawidłowy</text:span></text:p>
            <text:p text:style-name="P1"><text:span text:style-name="T19">- rozpoznaje </text:span><text:soft-page-break/><text:span text:style-name="T19">ostrosłupy</text:span></text:p>
            <text:p text:style-name="P1"><text:span text:style-name="T19">- nazywa ostrosłupy</text:span></text:p>
            <text:p text:style-name="P1"><text:span text:style-name="T19">- rozpoznaje siatki ostrosłupów</text:span></text:p>
            <text:p text:style-name="P1"><text:span text:style-name="T19">- rysuje ostrosłupy</text:span></text:p>
            <text:p text:style-name="P1"><text:span text:style-name="T19">- wyznacza sumę długości krawędzi ostrosłupa</text:span></text:p>
            <text:p text:style-name="P1"><text:span text:style-name="T19">- wyznacza liczbę krawędzi, wierzchołków i ścian ostrosłupa w zależności od liczby boków wielokąta w podstawie ostrosłupa</text:span></text:p>
            <text:p text:style-name="P1"><text:span text:style-name="T19">- wie, co to jest spodek wysokości i gdzie się znajduje w zależności od wielokąta będącego podstawą tego ostrosłupa</text:span></text:p>
          </table:table-cell>
          <table:table-cell table:style-name="Tabela1.C20" office:value-type="string">
            <text:p text:style-name="P1"><text:span text:style-name="T19">- rysuje siatki ostrosłupów prostych</text:span></text:p>
            <text:p text:style-name="P1"><text:span text:style-name="T19">- wyznacza liczbę ścian ostrosłupa, gdy dana jest liczba </text:span><text:soft-page-break/><text:span text:style-name="T19">krawędzi lub wierzchołków i odwrotnie</text:span></text:p>
          </table:table-cell>
          <table:table-cell table:style-name="Tabela1.D20" office:value-type="string">
            <text:p text:style-name="P2"/>
          </table:table-cell>
          <table:table-cell table:style-name="Tabela1.E20" office:value-type="string">
            <text:p text:style-name="P1"><text:span text:style-name="T19">- oblicza z wykorzystaniem twierdzenia Pitagorasa długości odcin­ków (np. </text:span><text:soft-page-break/><text:span text:style-name="T19">krawędzi, wysokości ścian bocznych) w ostrosłupach</text:span></text:p>
            <text:p text:style-name="P1"><text:span text:style-name="T19">- rozwiązuje zadania z treścią dotyczące ostrosłupów</text:span></text:p>
          </table:table-cell>
          <table:table-cell table:style-name="Tabela1.F20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21" office:value-type="string">
            <text:p text:style-name="P3"><text:span text:style-name="T3">4.2. </text:span><text:span text:style-name="T4">Pole powierzchni ostrosłupa</text:span></text:p>
          </table:table-cell>
          <table:table-cell table:style-name="Tabela1.B21" office:value-type="string">
            <text:p text:style-name="P1"><text:span text:style-name="T19">- zna wzór na pole powierzchni ostrosłupa</text:span></text:p>
          </table:table-cell>
          <table:table-cell table:style-name="Tabela1.C21" office:value-type="string">
            <text:p text:style-name="P1"><text:span text:style-name="T19">- oblicza pole powierzchni ostrosłupa</text:span></text:p>
          </table:table-cell>
          <table:table-cell table:style-name="Tabela1.D21" office:value-type="string">
            <text:p text:style-name="P1"><text:span text:style-name="T19">- oblicza pole powierzchni ostrosłupa z zastosowaniem własności trójkątów prostokątnych</text:span></text:p>
          </table:table-cell>
          <table:table-cell table:style-name="Tabela1.E21" office:value-type="string">
            <text:p text:style-name="P1"><text:span text:style-name="T19">- oblicza pole powierzchni ostrosłupa z zastosowaniem twierdzenia Pitagorasa w sytuacjach praktycznych</text:span></text:p>
          </table:table-cell>
          <table:table-cell table:style-name="Tabela1.F21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22" office:value-type="string">
            <text:p text:style-name="P3"><text:span text:style-name="T3">4.3. </text:span><text:span text:style-name="T4">Objętość ostrosłupa</text:span></text:p>
          </table:table-cell>
          <table:table-cell table:style-name="Tabela1.B22" office:value-type="string">
            <text:p text:style-name="P1"><text:span text:style-name="T19">- zna wzór na objętość ostrosłupa</text:span></text:p>
          </table:table-cell>
          <table:table-cell table:style-name="Tabela1.C22" office:value-type="string">
            <text:p text:style-name="P1"><text:span text:style-name="T19">- oblicza objętość ostrosłupa</text:span></text:p>
            <text:p text:style-name="P1"><text:span text:style-name="T19">- wyznacza wysokość </text:span><text:soft-page-break/><text:span text:style-name="T19">ostrosłupa, gdy dana jest jego objętość</text:span></text:p>
          </table:table-cell>
          <table:table-cell table:style-name="Tabela1.D22" office:value-type="string">
            <text:p text:style-name="P1"><text:span text:style-name="T19">- oblicza objętość ostrosłupa z zastosowaniem </text:span><text:soft-page-break/><text:span text:style-name="T19">własności trójkątów prostokątnych</text:span></text:p>
          </table:table-cell>
          <table:table-cell table:style-name="Tabela1.E22" office:value-type="string">
            <text:p text:style-name="P1"><text:span text:style-name="T19">- oblicza objętość <text:s/>ostrosłupa z zastosowaniem </text:span><text:soft-page-break/><text:span text:style-name="T19">twierdzenia Pitagorasa w sytuacjach praktycznych</text:span></text:p>
          </table:table-cell>
          <table:table-cell table:style-name="Tabela1.F22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23" office:value-type="string">
            <text:p text:style-name="P18"><text:span text:style-name="T40">4.4. </text:span><text:span text:style-name="T29">Odcinki i kąty w ostrosłupach</text:span></text:p>
          </table:table-cell>
          <table:table-cell table:style-name="Tabela1.B23" office:value-type="string">
            <text:p text:style-name="P21"/>
          </table:table-cell>
          <table:table-cell table:style-name="Tabela1.C23" office:value-type="string">
            <text:p text:style-name="P18"><text:span text:style-name="T34">-</text:span><text:span text:style-name="T33"> wskazuje charakterystyczne kąty w ostrosłupach</text:span></text:p>
            <text:p text:style-name="P18"><text:span text:style-name="T33">- oblicza długości odcinków zawartych w ostrosłupach w prostych sytuacjach</text:span></text:p>
          </table:table-cell>
          <table:table-cell table:style-name="Tabela1.D23" office:value-type="string">
            <text:p text:style-name="P18"><text:span text:style-name="T33">- oblicza długości odcinków zawartych w ostrosłupach</text:span></text:p>
            <text:p text:style-name="P21"/>
          </table:table-cell>
          <table:table-cell table:style-name="Tabela1.E23" office:value-type="string">
            <text:p text:style-name="P18"><text:span text:style-name="T29">- rozwiązuje zadania z treścią dotyczące odcinków w ostrosłupach</text:span></text:p>
          </table:table-cell>
          <table:table-cell table:style-name="Tabela1.F23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24" table:number-columns-spanned="6" office:value-type="string">
            <text:p text:style-name="P4"><text:span text:style-name="T17">DZIAŁ 5. STATYSTYKA I RACHUNEK PRAWDOPODOBIEŃST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office:value-type="string">
            <text:p text:style-name="P3"><text:span text:style-name="T3">5.1. </text:span><text:span text:style-name="T4">Statystyka</text:span></text:p>
          </table:table-cell>
          <table:table-cell table:style-name="Tabela1.B25" office:value-type="string">
            <text:p text:style-name="P1"><text:span text:style-name="T19">- zna pojęcie średniej arytmetycznej kilku liczb</text:span></text:p>
            <text:p text:style-name="P1"><text:span text:style-name="T19">- odczytuje informacje z tabel, diagramów słupkowych i kołowych, wykresów</text:span></text:p>
          </table:table-cell>
          <table:table-cell table:style-name="Tabela1.C25" office:value-type="string">
            <text:p text:style-name="P1"><text:span text:style-name="T19">- oblicza średnią arytmetyczną kilku liczb</text:span></text:p>
            <text:p text:style-name="P1"><text:span text:style-name="T19">- sporządza diagramy słupkowe oraz wykresy dla podanych danych</text:span></text:p>
          </table:table-cell>
          <table:table-cell table:style-name="Tabela1.D25" office:value-type="string">
            <text:p text:style-name="P1"><text:span text:style-name="T22">- </text:span><text:span text:style-name="T19">rozwiązuje zadania tekstowe dotyczące średniej arytmetycznej</text:span></text:p>
            <text:p text:style-name="P1"><text:span text:style-name="T19">- interpretuje informacje prezentowane za pomocą tabel, diagra­mów, wykresów</text:span></text:p>
            <text:p text:style-name="P1"><text:span text:style-name="T19">- prezentuje dane statystyczne za pomocą diagramów słupkowych i kołowych oraz wykresów</text:span></text:p>
          </table:table-cell>
          <table:table-cell table:style-name="Tabela1.E25" office:value-type="string">
            <text:p text:style-name="P1"><text:span text:style-name="T22">- </text:span><text:span text:style-name="T19">rozwiązuje <text:s/>zadania tekstowe dotyczące średniej arytmetycznej w trudniejszych przypadkach</text:span></text:p>
            <text:p text:style-name="P1"><text:span text:style-name="T19">- przeprowadza badanie, następnie opracowuje i prezentuje wyniki przy użyciu komputera oraz wyciąga wnioski</text:span></text:p>
          </table:table-cell>
          <table:table-cell table:style-name="Tabela1.F25" office:value-type="string">
            <text:p text:style-name="P18"><text:span text:style-name="T28">- rozwiązuje zadania</text:span></text:p>
            <text:p text:style-name="P18"><text:span text:style-name="T28">o podwyższonym stopniu trudności</text:span></text:p>
          </table:table-cell>
        </table:table-row>
        <table:table-row table:style-name="Tabela1.1">
          <table:table-cell table:style-name="Tabela1.A26" office:value-type="string">
            <text:p text:style-name="P3"><text:span text:style-name="T3">5.2. </text:span><text:span text:style-name="T36">Wprowadzenie do kombinatoryki i rachunku prawdopodobieństwa</text:span></text:p>
          </table:table-cell>
          <table:table-cell table:style-name="Tabela1.B26" office:value-type="string">
            <text:p text:style-name="P1"><text:span text:style-name="T19">- zlicza elementy w danym zbiorze oraz oblicza, ile z nich ma daną własność</text:span></text:p>
            <text:p text:style-name="P1"><text:span text:style-name="T19">- zna pojęcie zdarzenia losowego i </text:span><text:soft-page-break/><text:span text:style-name="T19">zdarzenia sprzyjającego</text:span></text:p>
          </table:table-cell>
          <table:table-cell table:style-name="Tabela1.C26" office:value-type="string">
            <text:p text:style-name="P1"><text:span text:style-name="T19">- podaje zdarzenia losowe w danym doświadczeniu</text:span></text:p>
            <text:p text:style-name="P1"><text:span text:style-name="T19">- wskazuje zdarzenia mniej lub bardziej prawdopodobne</text:span></text:p>
            <text:p text:style-name="P1"><text:soft-page-break/><text:span text:style-name="T19">- przeprowadza proste doświadczenia losowe</text:span></text:p>
            <text:p text:style-name="P1"><text:span text:style-name="T19">- oblicza prawdopodobieństwo zdarzenia losowego w prostych przypadkach</text:span></text:p>
          </table:table-cell>
          <table:table-cell table:style-name="Tabela1.D26" office:value-type="string">
            <text:p text:style-name="P1"><text:span text:style-name="T19">- oblicza prawdopodobieństwo zdarzenia losowego</text:span></text:p>
          </table:table-cell>
          <table:table-cell table:style-name="Tabela1.E26" office:value-type="string">
            <text:p text:style-name="P1"><text:span text:style-name="T19">- zna i rozumie pojęcia: zdarzenie pewne, zdarzenie niemożliwe</text:span></text:p>
          </table:table-cell>
          <table:table-cell table:style-name="Tabela1.F26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27" table:number-columns-spanned="6" office:value-type="string">
            <text:p text:style-name="P4"><text:span text:style-name="T17">DZIAŁ 6. POWTÓR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6" office:value-type="string">
            <text:p text:style-name="P17"><text:span text:style-name="T16">DZIAŁ 7. KOŁO I OKRĄ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office:value-type="string">
            <text:p text:style-name="P3"><text:span text:style-name="T3">7.1. </text:span><text:span text:style-name="T4">Liczba </text:span><text:span text:style-name="A11"><text:span text:style-name="T5">π</text:span></text:span></text:p>
          </table:table-cell>
          <table:table-cell table:style-name="Tabela1.B29" office:value-type="string">
            <text:p text:style-name="P1"><text:span text:style-name="T19">- zna przybliżenia liczby </text:span><text:span text:style-name="A11"><text:span text:style-name="T23">π</text:span></text:span></text:p>
          </table:table-cell>
          <table:table-cell table:style-name="Tabela1.C29" office:value-type="string">
            <text:p text:style-name="P2"/>
          </table:table-cell>
          <table:table-cell table:style-name="Tabela1.D29" office:value-type="string">
            <text:p text:style-name="P21"/>
          </table:table-cell>
          <table:table-cell table:style-name="Tabela1.E29" office:value-type="string">
            <text:p text:style-name="P21"/>
          </table:table-cell>
          <table:table-cell table:style-name="Tabela1.F29" office:value-type="string">
            <text:p text:style-name="P21"/>
          </table:table-cell>
        </table:table-row>
        <table:table-row table:style-name="Tabela1.1">
          <table:table-cell table:style-name="Tabela1.A30" office:value-type="string">
            <text:p text:style-name="P3"><text:span text:style-name="T3">7.2. </text:span><text:span text:style-name="T4">Długość okręgu</text:span></text:p>
          </table:table-cell>
          <table:table-cell table:style-name="Tabela1.B30" office:value-type="string">
            <text:p text:style-name="P1"><text:span text:style-name="T22">- </text:span><text:span text:style-name="T19">zna wzór na długość okręgu</text:span></text:p>
            <text:p text:style-name="P1"><text:span text:style-name="T19">- oblicza długość okręgu, gdy dany jest jego promień lub średnica</text:span></text:p>
          </table:table-cell>
          <table:table-cell table:style-name="Tabela1.C30" office:value-type="string">
            <text:p text:style-name="P1"><text:span text:style-name="T19">- oblicza promień i średnicę okręgu, gdy dana jest jego długość</text:span></text:p>
          </table:table-cell>
          <table:table-cell table:style-name="Tabela1.D30" office:value-type="string">
            <text:p text:style-name="P2"/>
          </table:table-cell>
          <table:table-cell table:style-name="Tabela1.E30" office:value-type="string">
            <text:p text:style-name="P1"><text:span text:style-name="T19">- rozwiązuje zadania tekstowe dotyczące okręgów</text:span></text:p>
          </table:table-cell>
          <table:table-cell table:style-name="Tabela1.F30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31" office:value-type="string">
            <text:p text:style-name="P3"><text:span text:style-name="T3">7.3. </text:span><text:span text:style-name="T4">Pole koła</text:span></text:p>
          </table:table-cell>
          <table:table-cell table:style-name="Tabela1.B31" office:value-type="string">
            <text:p text:style-name="P1"><text:span text:style-name="T19">- zna wzór na pole koła</text:span></text:p>
            <text:p text:style-name="P1"><text:span text:style-name="T19">- oblicza pole koła, gdy dany jest jego promień lub średnica</text:span></text:p>
            <text:p text:style-name="P1"><text:span text:style-name="T19">- wie, co to jest pierścień kołowy</text:span></text:p>
          </table:table-cell>
          <table:table-cell table:style-name="Tabela1.C31" office:value-type="string">
            <text:p text:style-name="P1"><text:span text:style-name="T19">- oblicza promień i średnicę koła, gdy dane jest jego pole</text:span></text:p>
            <text:p text:style-name="P1"><text:span text:style-name="T19">- oblicza pole pierścienia kołowego o danych promieniach lub średnicach okręgów tworzących pierścień</text:span></text:p>
          </table:table-cell>
          <table:table-cell table:style-name="Tabela1.D31" office:value-type="string">
            <text:p text:style-name="P1"><text:span text:style-name="T22">- </text:span><text:span text:style-name="T19">oblicza obwód koła, gdy dane jest jego pole i odwrotnie</text:span></text:p>
          </table:table-cell>
          <table:table-cell table:style-name="Tabela1.E31" office:value-type="string">
            <text:p text:style-name="P1"><text:span text:style-name="T19">- rozwiązuje zadania tekstowe dotyczące kół i pierścieni kołowych</text:span></text:p>
          </table:table-cell>
          <table:table-cell table:style-name="Tabela1.F31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32" table:number-columns-spanned="6" office:value-type="string">
            <text:p text:style-name="P4"><text:span text:style-name="T17">DZIAŁ 8. KOMBINATORYKA I RACHUNEK PRAWDOPODOBIEŃST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office:value-type="string">
            <text:p text:style-name="P3"><text:span text:style-name="T3">8.1. </text:span><text:span text:style-name="T4">Kombinatoryka</text:span></text:p>
          </table:table-cell>
          <table:table-cell table:style-name="Tabela1.B33" office:value-type="string">
            <text:p text:style-name="P1"><text:span text:style-name="T19">- zlicza pary elementów mające daną własność w prostych przypadkach</text:span></text:p>
          </table:table-cell>
          <table:table-cell table:style-name="Tabela1.C33" office:value-type="string">
            <text:p text:style-name="P1"><text:span text:style-name="T19">- stosuje regułę mnożenia do zliczania par elementów mających daną własność w prostych przypadkach</text:span></text:p>
          </table:table-cell>
          <table:table-cell table:style-name="Tabela1.D33" office:value-type="string">
            <text:p text:style-name="P1"><text:span text:style-name="T19">- stosuje regułę mnożenia i dodawania do zliczania par elementów mających daną własność</text:span></text:p>
          </table:table-cell>
          <table:table-cell table:style-name="Tabela1.E33" office:value-type="string">
            <text:p text:style-name="P1"><text:span text:style-name="T19">- stosuje regułę mnożenia i dodawania do zliczania par elementów mających daną własność </text:span><text:span text:style-name="T24">w sytuacjach </text:span><text:soft-page-break/><text:span text:style-name="T24">wymagających rozważenia kilku przypadków</text:span></text:p>
          </table:table-cell>
          <table:table-cell table:style-name="Tabela1.F33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34" office:value-type="string">
            <text:p text:style-name="P3"><text:span text:style-name="T3">8.2. </text:span><text:span text:style-name="T4">Rachunek prawdopodobieństwa</text:span></text:p>
          </table:table-cell>
          <table:table-cell table:style-name="Tabela1.B34" office:value-type="string">
            <text:p text:style-name="P1"><text:span text:style-name="T19">- oblicza prawdopodobieństwo zdarzenia w przypadku np. rzutu dwiema monetami</text:span></text:p>
          </table:table-cell>
          <table:table-cell table:style-name="Tabela1.C34" office:value-type="string">
            <text:p text:style-name="P1"><text:span text:style-name="T19">- oblicza prawdopodobieństwo zdarzenia w przypadku np. rzutu dwiema kostkami</text:span></text:p>
          </table:table-cell>
          <table:table-cell table:style-name="Tabela1.D34" office:value-type="string">
            <text:p text:style-name="P1"><text:span text:style-name="T19">- oblicza prawdopodobieństwo zdarzenia w przypadku losowania dwóch elementów ze zwracaniem lub bez zwracania w prostych przypadkach</text:span></text:p>
          </table:table-cell>
          <table:table-cell table:style-name="Tabela1.E34" office:value-type="string">
            <text:p text:style-name="P1"><text:span text:style-name="T19">- oblicza prawdopodobieństwo zdarzenia w przypadku losowaniu dwóch elementów ze zwracaniem lub bez zwracania</text:span></text:p>
          </table:table-cell>
          <table:table-cell table:style-name="Tabela1.F34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35" table:number-columns-spanned="6" office:value-type="string">
            <text:p text:style-name="P4"><text:span text:style-name="T17">DZIAŁ 9. SYMETR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office:value-type="string">
            <text:p text:style-name="P3"><text:span text:style-name="T3">9.1. </text:span><text:span text:style-name="T4">Symetria osiowa</text:span></text:p>
          </table:table-cell>
          <table:table-cell table:style-name="Tabela1.B36" office:value-type="string">
            <text:p text:style-name="P1"><text:span text:style-name="T19">- rozpoznaje punkty symetryczne względem prostej</text:span></text:p>
            <text:p text:style-name="P1"><text:span text:style-name="T19">- rozpoznaje pary figur symetrycznych względem prostej</text:span></text:p>
            <text:p text:style-name="P1"><text:span text:style-name="A10"><text:span text:style-name="T21">- </text:span></text:span><text:span text:style-name="T19">rysuje punkty symetryczne względem prostej</text:span></text:p>
            <text:p text:style-name="P1"><text:span text:style-name="A10"><text:span text:style-name="T21">- </text:span></text:span><text:span text:style-name="T19">wskazuje osie symetrii figury w prostych przykładach</text:span></text:p>
            <text:p text:style-name="P1"><text:span text:style-name="A10"><text:span text:style-name="T21">- </text:span></text:span><text:span text:style-name="T19">wyznacza współrzędne punktów symetrycznych względem osi </text:span><text:span text:style-name="T25">x </text:span><text:span text:style-name="T19">i </text:span><text:span text:style-name="T25">y </text:span><text:span text:style-name="T19">układu współrzędnych w prostych przykładach</text:span></text:p>
          </table:table-cell>
          <table:table-cell table:style-name="Tabela1.C36" office:value-type="string">
            <text:p text:style-name="P1"><text:span text:style-name="A10"><text:span text:style-name="T21">- </text:span></text:span><text:span text:style-name="T19">podaje własności punktów symetrycznych względem prostej</text:span></text:p>
            <text:p text:style-name="P1"><text:span text:style-name="A10"><text:span text:style-name="T21">- </text:span></text:span><text:span text:style-name="T19">rysuje figury symetryczne względem prostej</text:span></text:p>
            <text:p text:style-name="P1"><text:span text:style-name="A10"><text:span text:style-name="T21">- </text:span></text:span><text:span text:style-name="T19">rozpoznaje figury osiowosymetryczne</text:span></text:p>
            <text:p text:style-name="P18"><text:span text:style-name="A10"><text:span text:style-name="T30">- </text:span></text:span><text:span text:style-name="T29">wskazuje osie symetrii figury</text:span></text:p>
            <text:p text:style-name="P18"><text:span text:style-name="A10"><text:span text:style-name="T30">- </text:span></text:span><text:span text:style-name="T29">wyznacza współrzędne punktów symetrycznych względem osi </text:span><text:span text:style-name="T41">x </text:span><text:span text:style-name="T29">i </text:span><text:span text:style-name="T41">y </text:span><text:span text:style-name="T29">układu współrzędnych</text:span></text:p>
          </table:table-cell>
          <table:table-cell table:style-name="Tabela1.D36" office:value-type="string">
            <text:p text:style-name="P1"><text:span text:style-name="T19">- znajduje prostą, względem której figury są symetryczne</text:span></text:p>
            <text:p text:style-name="P1"><text:span text:style-name="T19">- podaje przykłady figur, które mają więcej niż jedną oś symetrii</text:span></text:p>
            <text:p text:style-name="P1"><text:span text:style-name="T19">- podaje liczbę osi symetrii </text:span><text:span text:style-name="T25">n</text:span><text:span text:style-name="T19">-kąta foremnego</text:span></text:p>
          </table:table-cell>
          <table:table-cell table:style-name="Tabela1.E36" office:value-type="string">
            <text:p text:style-name="P1"><text:span text:style-name="T19">- wyznacza współrzędne wierzchołków trójkątów i czworokątów, które są osiowosymetryczne</text:span></text:p>
          </table:table-cell>
          <table:table-cell table:style-name="Tabela1.F36" office:value-type="string">
            <text:p text:style-name="P18"><text:span text:style-name="T28">- rozwiązuje zadania o podwyższonym stopniu trudności</text:span></text:p>
          </table:table-cell>
        </table:table-row>
        <table:table-row table:style-name="Tabela1.1">
          <table:table-cell table:style-name="Tabela1.A37" office:value-type="string">
            <text:p text:style-name="P3"><text:span text:style-name="T3">9.2. </text:span><text:span text:style-name="T4">Symetria </text:span><text:soft-page-break/><text:span text:style-name="T4">środkowa</text:span></text:p>
          </table:table-cell>
          <table:table-cell table:style-name="Tabela1.B37" office:value-type="string">
            <text:p text:style-name="P1"><text:span text:style-name="T19">- rozpoznaje punkty </text:span><text:soft-page-break/><text:span text:style-name="T19">symetryczne względem punktu</text:span></text:p>
            <text:p text:style-name="P1"><text:span text:style-name="T19">- rozpoznaje pary figur symetrycznych względem punktu</text:span></text:p>
            <text:p text:style-name="P1"><text:span text:style-name="T19">- rysuje punkty symetryczne względem punktu</text:span></text:p>
            <text:p text:style-name="P1"><text:span text:style-name="T19">- wskazuje środek symetrii figury</text:span></text:p>
            <text:p text:style-name="P1"><text:span text:style-name="T19">- wyznacza współrzędne punktu symetrycznego względem początku układu współrzędnych</text:span></text:p>
          </table:table-cell>
          <table:table-cell table:style-name="Tabela1.C37" office:value-type="string">
            <text:p text:style-name="P1"><text:span text:style-name="T19">- podaje własności </text:span><text:soft-page-break/><text:span text:style-name="T19">punktów symetrycznych względem punktu</text:span></text:p>
            <text:p text:style-name="P1"><text:span text:style-name="T19">- rysuje figury symetryczne względem punktu</text:span></text:p>
            <text:p text:style-name="P1"><text:span text:style-name="T19">- rozpoznaje figury środkowosymetryczne</text:span></text:p>
          </table:table-cell>
          <table:table-cell table:style-name="Tabela1.D37" office:value-type="string">
            <text:p text:style-name="P1"><text:span text:style-name="T19">- znajduje punkt, </text:span><text:soft-page-break/><text:span text:style-name="T19">względem którego figury są symetryczne</text:span></text:p>
            <text:p text:style-name="P1"><text:span text:style-name="T19">- podaje przykłady figur, które mają więcej niż jeden środek symetrii</text:span></text:p>
            <text:p text:style-name="P1"><text:span text:style-name="T19">- rozpoznaje </text:span><text:span text:style-name="T25">n</text:span><text:span text:style-name="T19">-kąty foremne mające środek symetrii</text:span></text:p>
          </table:table-cell>
          <table:table-cell table:style-name="Tabela1.E37" office:value-type="string">
            <text:p text:style-name="P1"><text:span text:style-name="T19">- wyznacza </text:span><text:soft-page-break/><text:span text:style-name="T19">współrzędne wierzchołków czworokątów, które są środkowosymetryczne</text:span></text:p>
          </table:table-cell>
          <table:table-cell table:style-name="Tabela1.F37" office:value-type="string">
            <text:p text:style-name="P18"><text:span text:style-name="T28">- rozwiązuje zadania </text:span><text:soft-page-break/><text:span text:style-name="T28">o podwyższonym stopniu trudności</text:span></text:p>
          </table:table-cell>
        </table:table-row>
        <table:table-row table:style-name="Tabela1.1">
          <table:table-cell table:style-name="Tabela1.A38" office:value-type="string">
            <text:p text:style-name="P3"><text:span text:style-name="T3">9.3. </text:span><text:span text:style-name="T4">Symetralna odcinka i dwusieczna kąta</text:span></text:p>
          </table:table-cell>
          <table:table-cell table:style-name="Tabela1.B38" office:value-type="string">
            <text:p text:style-name="P1"><text:span text:style-name="T19">- zna pojęcie symetralnej odcinka</text:span></text:p>
            <text:p text:style-name="P1"><text:span text:style-name="T19">- zna pojęcie dwusiecznej kąta</text:span></text:p>
          </table:table-cell>
          <table:table-cell table:style-name="Tabela1.C38" office:value-type="string">
            <text:p text:style-name="P1"><text:span text:style-name="T19">- konstruuje symetralną odcinka</text:span></text:p>
            <text:p text:style-name="P1"><text:span text:style-name="T19">- konstruuje dwusieczną kąta</text:span></text:p>
          </table:table-cell>
          <table:table-cell table:style-name="Tabela1.D38" office:value-type="string">
            <text:p text:style-name="P1"><text:span text:style-name="T19">- zna i stosuje własności symetralnej odcinka i dwusiecznej kąta w zadaniach z treścią</text:span></text:p>
          </table:table-cell>
          <table:table-cell table:style-name="Tabela1.E38" office:value-type="string">
            <text:p text:style-name="P1"><text:span text:style-name="T19">- przeprowadza dowody z zastosowaniem własności symetralnej odcinka i dwusiecznej kąta</text:span></text:p>
          </table:table-cell>
          <table:table-cell table:style-name="Tabela1.F38" office:value-type="string">
            <text:p text:style-name="P18"><text:span text:style-name="T28">- rozwiązuje zadania o podwyższonym stopniu trudności</text:span></text:p>
          </table:table-cell>
        </table:table-row>
      </table:table>
      <text:p text:style-name="P22"/>
      <text:p text:style-name="P2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alibri" svg:font-family="Calibri, sans-serif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ahoma1" svg:font-family="Tahoma" style:font-family-generic="roman" style:font-pitch="variable"/>
    <style:font-face style:name="0" svg:font-family="0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" svg:font-family="AgendaPl-RegularCondense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3" style:family="paragraph" style:default-outline-level="">
      <style:paragraph-properties fo:margin-top="0cm" fo:margin-bottom="0cm" style:contextual-spacing="false" style:line-height-at-least="0.425cm"/>
      <style:text-properties style:font-name="AgendaPl BoldCondensed" fo:font-family="'AgendaPl BoldCondensed'" style:font-family-generic="roman" style:font-pitch="variable" style:font-name-complex="0" style:font-family-complex="0" style:font-family-generic-complex="system" style:font-pitch-complex="variable"/>
    </style:style>
    <style:style style:name="Pa13" style:family="paragraph" style:default-outline-level="">
      <style:paragraph-properties fo:margin-top="0cm" fo:margin-bottom="0cm" style:contextual-spacing="false" style:line-height-at-least="0.319cm"/>
      <style:text-properties style:font-name="AgendaPl RegularCondensed" fo:font-family="'AgendaPl RegularCondensed'" style:font-family-generic="roman" style:font-pitch="variable" style:font-name-complex="0" style:font-family-complex="0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gendaPl RegularCondensed" fo:font-family="'AgendaPl RegularCondensed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gendaPl RegularCondensed1" style:font-family-complex="'AgendaPl RegularCondensed'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1f4e79" loext:opacity="100%" fo:font-weight="bold" style:font-name-asian="Calibri2" style:font-family-asian="Calibri" style:font-family-generic-asian="system" style:font-pitch-asian="variable" style:font-weight-asian="bold" style:font-name-complex="AgendaPl-Bold" style:font-family-complex="AgendaPl-Bold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33ff" loext:opacity="100%" fo:font-weight="bold" style:font-name-asian="Calibri2" style:font-family-asian="Calibri" style:font-family-generic-asian="system" style:font-pitch-asian="variable" style:font-weight-asian="bold" style:font-name-complex="AgendaPl-Bold" style:font-family-complex="AgendaPl-Bold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33ff" loext:opacity="100%" fo:font-weight="bold" style:font-name-asian="Calibri2" style:font-family-asian="Calibri" style:font-family-generic-asian="system" style:font-pitch-asian="variable" style:font-weight-asian="bold" style:font-name-complex="AgendaPl-Bold" style:font-family-complex="AgendaPl-Bold" style:font-family-generic-complex="system" style:font-pitch-complex="variabl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A11" style:family="text">
      <style:text-properties fo:color="#000000" loext:opacity="100%" style:font-name="Myriad Pro" fo:font-family="'Myriad Pro'" style:font-family-generic="roman" style:font-pitch="variable" fo:font-size="8pt" style:font-size-asian="8pt" style:font-name-complex="Myriad Pro1" style:font-family-complex="'Myriad Pro'" style:font-family-generic-complex="system" style:font-pitch-complex="variable" style:font-size-complex="8pt"/>
    </style:style>
    <style:style style:name="A10" style:family="text">
      <style:text-properties fo:color="#000000" loext:opacity="100%" fo:font-size="9pt" style:font-size-asian="9pt" style:font-name-complex="AgendaPl RegularCondensed1" style:font-family-complex="'AgendaPl RegularCondensed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002cm" fo:margin-left="1.286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0T21:25:27.511000000</dc:date>
    <meta:editing-duration>PT6M22S</meta:editing-duration>
    <meta:editing-cycles>1</meta:editing-cycles>
    <meta:document-statistic meta:table-count="1" meta:image-count="0" meta:object-count="0" meta:page-count="12" meta:paragraph-count="315" meta:word-count="2616" meta:character-count="19429" meta:non-whitespace-character-count="17027"/>
    <meta:generator>LibreOffice/7.1.1.2$Windows_X86_64 LibreOffice_project/fe0b08f4af1bacafe4c7ecc87ce55bb426164676</meta:generator>
  </office:meta>
</office:document-meta>
</file>