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Bezriadkovania" style:family="paragraph">
      <style:paragraph-properties fo:text-align="center"/>
      <style:text-properties fo:font-size="12pt" style:font-size-asian="12pt"/>
    </style:style>
    <style:style style:name="P3" style:parent-style-name="Bezriadkovania" style:list-style-name="LFO1" style:family="paragraph">
      <style:paragraph-properties fo:text-align="justify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" style:parent-style-name="Bezriadkovania" style:list-style-name="LFO1" style:family="paragraph">
      <style:paragraph-properties fo:text-align="justify"/>
    </style:style>
    <style:style style:name="P6" style:parent-style-name="Bezriadkovania" style:list-style-name="LFO1" style:family="paragraph">
      <style:paragraph-properties fo:text-align="justify"/>
    </style:style>
    <style:style style:name="P7" style:parent-style-name="Bezriadkovania" style:list-style-name="LFO1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Bezriadkovania" style:list-style-name="LFO1" style:family="paragraph">
      <style:paragraph-properties fo:text-align="justify"/>
    </style:style>
    <style:style style:name="P11" style:parent-style-name="Bezriadkovania" style:list-style-name="LFO1" style:family="paragraph">
      <style:paragraph-properties fo:text-align="justify"/>
    </style:style>
    <style:style style:name="P12" style:parent-style-name="Bezriadkovania" style:list-style-name="LFO1" style:family="paragraph">
      <style:paragraph-properties fo:text-align="justify"/>
    </style:style>
    <style:style style:name="P13" style:parent-style-name="Bezriadkovania" style:list-style-name="LFO1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Bezriadkovania" style:list-style-name="LFO1" style:family="paragraph">
      <style:paragraph-properties fo:text-align="justify"/>
    </style:style>
    <style:style style:name="P18" style:parent-style-name="Bezriadkovania" style:list-style-name="LFO1" style:family="paragraph">
      <style:paragraph-properties fo:text-align="justify"/>
    </style:style>
    <style:style style:name="P19" style:parent-style-name="Bezriadkovania" style:list-style-name="LFO1" style:family="paragraph">
      <style:paragraph-properties fo:text-align="justify"/>
    </style:style>
    <style:style style:name="P20" style:parent-style-name="Bezriadkovania" style:list-style-name="LFO1" style:family="paragraph">
      <style:paragraph-properties fo:text-align="justify"/>
      <style:text-properties fo:color="#FF0000"/>
    </style:style>
    <style:style style:name="P21" style:parent-style-name="Bezriadkovania" style:list-style-name="LFO1" style:family="paragraph">
      <style:paragraph-properties fo:text-align="justify"/>
    </style:style>
    <style:style style:name="P22" style:parent-style-name="Bezriadkovania" style:list-style-name="LFO1" style:family="paragraph">
      <style:paragraph-properties fo:text-align="justify"/>
    </style:style>
    <style:style style:name="P23" style:parent-style-name="Bezriadkovania" style:list-style-name="LFO1" style:family="paragraph">
      <style:paragraph-properties fo:text-align="justify"/>
    </style:style>
    <style:style style:name="P24" style:parent-style-name="Normálny" style:list-style-name="LFO1" style:family="paragraph">
      <style:paragraph-properties fo:text-align="justify" fo:margin-bottom="0in" fo:line-height="100%"/>
    </style:style>
    <style:style style:name="P25" style:parent-style-name="Normálny" style:list-style-name="LFO1" style:family="paragraph">
      <style:paragraph-properties fo:text-align="justify" fo:margin-bottom="0in" fo:line-height="100%"/>
    </style:style>
    <style:style style:name="P26" style:parent-style-name="Bezriadkovania" style:family="paragraph">
      <style:paragraph-properties fo:text-align="justify"/>
    </style:style>
    <style:style style:name="P27" style:parent-style-name="Bezriadkovania" style:family="paragraph">
      <style:paragraph-properties fo:text-align="justify"/>
    </style:style>
    <style:style style:name="T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" style:parent-style-name="Bezriadkovania" style:family="paragraph">
      <style:paragraph-properties fo:text-align="justify"/>
    </style:style>
    <style:style style:name="P39" style:parent-style-name="Bezriadkovania" style:family="paragraph">
      <style:paragraph-properties fo:text-align="justify"/>
    </style:style>
  </office:automatic-styles>
  <office:body>
    <office:text text:use-soft-page-breaks="true">
      <text:p text:style-name="P1">Podmienky prenájmu telocvične<text:s/></text:p>
      <text:p text:style-name="P2">(platné od<text:s/>01.03.2023)</text:p>
      <text:list text:style-name="LFO1" text:continue-numbering="true">
        <text:list-item>
          <text:p text:style-name="P3">Škola ako prenajímateľ prenajíma cvičebnú plochu telocvične (+ šatne a sociálne zariadenie) právnickým a dospelým fyzickým osobám.<text:s/>Prenajímať telocvičňu<text:s/><text:span text:style-name="T4">nie je povinnosťou školy</text:span>, t.z. škola nemusí žiadosti vyhovieť.</text:p>
        </text:list-item>
        <text:list-item>
          <text:p text:style-name="P5">Telocvičňu je možné prenajať na základe písomnej žiadosti podanej<text:s/>obvykle<text:s/>v termíne od 20.augusta do<text:s/>20.septembra príslušného kalendárneho roka v kancelárii <text:s/>školy (žiadosť sa nachádza na webovom sídle<text:s/>školy (<text:a xlink:href="http://www.zsgolianovo.eu" office:target-frame-name="_top" xlink:show="replace"><text:span text:style-name="Hypertextovéprepojenie">www.zsgolianovo.eu</text:span></text:a>). Neakceptujeme nepodpísané žiadosti, žiadosti telefonické a zasielané e-mailom.<text:s/></text:p>
        </text:list-item>
        <text:list-item>
          <text:p text:style-name="P6">Žiadosť je možné podať i v inom termíne, ale prenajímateľ jej nemusí vyhovieť, najmä z dôvodu už obsadeného termínu, príp. iných odôvodnených skutočností.<text:s/></text:p>
        </text:list-item>
        <text:list-item>
          <text:p text:style-name="P7">Telocvičňu je možné využívať <text:s/>z prevádzkových dôvodov len v pracovných dňoch v období školského<text:s/>vyučovania<text:s/>od<text:s/>1.októbra<text:s/>a max.<text:s/>do<text:s/>20.júna, okrem dní vedľajších prázdnin, sviatkov<text:s/><text:s/>a<text:s/> víkendov<text:s/>(vždy ich prenajímateľ označí v nájomnej zmluve<text:s/>- termínovníku) v čase od 16:00 h do 21:00 h.<text:s/><text:span text:style-name="T8">Upozorňujeme,</text:span><text:s/>že telocvičňa školy <text:s/>je školské zariadenie, a preto prevádzka telocvične je prispôsobená školskému prevádzkovému poriadku a školskému režimu počas roka –<text:s/><text:span text:style-name="T9">neplníme funkciu športovej haly s celoročnou prevádzkou!</text:span></text:p>
        </text:list-item>
        <text:list-item>
          <text:p text:style-name="P10">Telocvičňu je možné prenajať najmenej na jednu hodinu a najviac na<text:s/>4<text:s/>hodiny v týždni.</text:p>
        </text:list-item>
        <text:list-item>
          <text:p text:style-name="P11">Jedna hodina prenájmu trvá 60 minút (t.z. za tento vymedzený čas je potrebné prísť i odísť, pred odchodom <text:s/>je povinnosťou nájomcu skontrolovať priestory – či sú zatvorené okná, voda, zhasnutá elektrina a uzamknúť hlavný vchod do telocvične<text:s/>a vstupnú bránu).</text:p>
        </text:list-item>
        <text:list-item>
          <text:p text:style-name="P12">Nájomca uvedený v zmluve nesmie poskytnúť kľúč od telocvične<text:s/>inej<text:s/>osobe, ako je dohodnuté v zmluve. Považuje sa to za porušenie zmluvy.<text:s/></text:p>
        </text:list-item>
        <text:list-item>
          <text:p text:style-name="P13">Výška prenájmu za 1 hodinu:<text:s/><text:span text:style-name="T14">20</text:span><text:span text:style-name="T15">,- €</text:span><text:span text:style-name="T16"><text:s/>pre cvičiace dospelé osoby; <text:s/>15,- € pre cvičiacich žiakov</text:span>.</text:p>
        </text:list-item>
        <text:list-item>
          <text:p text:style-name="P17">Platby prebiehajú v termínoch<text:s/>určených v zmluve. Poplatok sa uhrádza na účet prenajímateľa len bezhotovostným stykom. <text:s/></text:p>
        </text:list-item>
        <text:list-item>
          <text:p text:style-name="P18">V prípade, že prenajímateľ nemôže poskytnúť z prevádzkových dôvodov prenájom v dohodnutom termíne podľa zmluvy, tak sa dohodne s nájomcom na kompenzácii<text:s/>, ktorá je uvedená v zmluve.<text:s/></text:p>
        </text:list-item>
        <text:list-item>
          <text:p text:style-name="P19">Prenajímateľ neposkytuje telocvičňu na agresívne formy športu. V telocvični nie je možné hrať futbal s klasickou loptou, ale len s loptou určenou na sálový futbal (mäkkou loptou), nakoľko klasická lopta má deštrukčný účinok a poškodzuje zariadenie <text:s/>telocvične.</text:p>
        </text:list-item>
        <text:list-item>
          <text:p text:style-name="P20">Na palubovku v telocvični je prísne zakázané vstupovať v obuvi, v ktorých prišla osoba zvonka, príp. v kopačkách a v obuvi, ktorá má čierne podrážky. Cvičiace osoby sa musia v šatni prezuť do športovej obuvi.</text:p>
        </text:list-item>
        <text:list-item>
          <text:p text:style-name="P21">Nájomca si zodpovedá za bezpečné športovanie,  pohyb a za udržiavanie hygieny v prenajatom priestore.<text:s/>Nájomca si sám zabezpečuje lekárničku pre podanie prvej pomoci.</text:p>
        </text:list-item>
        <text:list-item>
          <text:p text:style-name="P22">Nájomca je povinný pri poškodení telocvične, jej zariadenia alebo náradia ihneď oznámiť túto skutočnosť prenajímateľovi a bezodkladne odstrániť nedostatky spôsobené poškodením na vlastné náklady.</text:p>
        </text:list-item>
        <text:list-item>
          <text:p text:style-name="P23">V prípade, že nájomca zistí poškodenie zariadenia telocvične ešte pred začiatkom cvičenia, je povinný ihneď túto skutočnosť nahlásiť<text:s/>podľa pokynu v<text:s/><text:s/>uzavretej<text:s/>zmluve.</text:p>
        </text:list-item>
        <text:list-item>
          <text:p text:style-name="P24">Prenajímateľ požaduje, aby dvere telocvične boli počas<text:s/>celej<text:s/>športovej činnosti nájomcu zatvorené (kvôli tepelným stratám a vniknutiu hlodavcov a vtáctva do budovy telocvične).<text:s/></text:p>
        </text:list-item>
        <text:list-item>
          <text:p text:style-name="P25">Prenajímateľ požaduje,<text:s/>že ak<text:s/>maloleté deti, ktoré chodia s cvičencami do telocvične<text:s/>(napr. s rodičmi),<text:s/>aby sa<text:s/>nezdržiavali bez dozoru v areáli školy počas cvičenia ich rodičov, ale aby boli prítomné v telocvični pri svojich rodičoch pod dozorom dospelej osoby, príp. aby sa vôbec nezdržiavali v interiéri/exteriéri školy.<text:s/></text:p>
        </text:list-item>
      </text:list>
      <text:p text:style-name="P26"/>
      <text:p text:style-name="P27"><text:span text:style-name="T28">Vzali na vedomie:</text:span><text:span text:style-name="T29"><text:tab/></text:span><text:span text:style-name="T30">Meno a priezvisko</text:span><text:span text:style-name="T31"><text:tab/></text:span><text:span text:style-name="T32"><text:tab/></text:span><text:span text:style-name="T33"><text:tab/>Dňa</text:span><text:span text:style-name="T34"><text:tab/></text:span><text:span text:style-name="T35"><text:tab/></text:span><text:span text:style-name="T36"><text:tab/>Podpis</text:span><text:span text:style-name="T37">______</text:span></text:p>
      <text:p text:style-name="P38"/>
      <text:p text:style-name="P3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stupkyňa</meta:initial-creator>
    <dc:creator>Dood</dc:creator>
    <meta:creation-date>2023-03-02T09:13:00Z</meta:creation-date>
    <dc:date>2023-03-02T09:13:00Z</dc:date>
    <meta:print-date>2023-03-02T09:12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56" meta:character-count="3721" meta:row-count="26" meta:non-whitespace-character-count="3172"/>
  </office:meta>
</office:document-meta>
</file>