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Standard" style:family="paragraph">
      <style:paragraph-properties fo:text-align="justify" fo:line-height="115%"/>
    </style:style>
    <style:style style:name="P3" style:parent-style-name="Standard" style:family="paragraph">
      <style:paragraph-properties fo:text-align="justify" fo:line-height="115%"/>
    </style:style>
    <style:style style:name="P4" style:parent-style-name="Odsekzoznamu" style:family="paragraph">
      <style:paragraph-properties fo:text-align="justify" fo:line-height="115%" fo:margin-left="0in">
        <style:tab-stops/>
      </style:paragraph-properties>
      <style:text-properties fo:font-weight="bold" style:font-weight-asian="bold"/>
    </style:style>
    <style:style style:name="P5" style:parent-style-name="Odsekzoznamu" style:family="paragraph">
      <style:paragraph-properties fo:text-align="justify" fo:line-height="115%" fo:margin-left="0in">
        <style:tab-stops/>
      </style:paragraph-properties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15%">
        <style:tab-stops>
          <style:tab-stop style:type="left" style:position="2.6583in"/>
        </style:tab-stops>
      </style:paragraph-properties>
    </style:style>
    <style:style style:name="P8" style:parent-style-name="Standard" style:family="paragraph">
      <style:paragraph-properties fo:line-height="115%">
        <style:tab-stops>
          <style:tab-stop style:type="left" style:position="2.6583in"/>
        </style:tab-stops>
      </style:paragraph-properties>
    </style:style>
    <style:style style:name="P9" style:parent-style-name="Standard" style:family="paragraph">
      <style:paragraph-properties fo:line-height="115%">
        <style:tab-stops>
          <style:tab-stop style:type="left" style:position="2.6583in"/>
        </style:tab-stops>
      </style:paragraph-properties>
    </style:style>
    <style:style style:name="P10" style:parent-style-name="Standard" style:family="paragraph">
      <style:paragraph-properties fo:line-height="115%">
        <style:tab-stops>
          <style:tab-stop style:type="left" style:position="2.6583in"/>
        </style:tab-stops>
      </style:paragraph-properties>
    </style:style>
    <style:style style:name="P11" style:parent-style-name="Standard" style:family="paragraph">
      <style:paragraph-properties fo:line-height="115%">
        <style:tab-stops>
          <style:tab-stop style:type="left" style:position="2.6583in"/>
        </style:tab-stops>
      </style:paragraph-properties>
    </style:style>
    <style:style style:name="P12" style:parent-style-name="Standard" style:family="paragraph">
      <style:paragraph-properties fo:line-height="115%">
        <style:tab-stops>
          <style:tab-stop style:type="left" style:position="2.6583in"/>
        </style:tab-stops>
      </style:paragraph-properties>
    </style:style>
    <style:style style:name="P13" style:parent-style-name="Standard" style:family="paragraph">
      <style:paragraph-properties fo:line-height="115%">
        <style:tab-stops>
          <style:tab-stop style:type="left" style:position="2.6583in"/>
        </style:tab-stops>
      </style:paragraph-properties>
    </style:style>
    <style:style style:name="P14" style:parent-style-name="Standard" style:family="paragraph">
      <style:paragraph-properties fo:line-height="115%">
        <style:tab-stops>
          <style:tab-stop style:type="left" style:position="2.6583in"/>
        </style:tab-stops>
      </style:paragraph-properties>
    </style:style>
    <style:style style:name="P15" style:parent-style-name="Standard" style:family="paragraph">
      <style:paragraph-properties fo:line-height="115%">
        <style:tab-stops>
          <style:tab-stop style:type="left" style:position="2.6583in"/>
        </style:tab-stops>
      </style:paragraph-properties>
    </style:style>
    <style:style style:name="P16" style:parent-style-name="Standard" style:family="paragraph">
      <style:paragraph-properties fo:line-height="115%">
        <style:tab-stops>
          <style:tab-stop style:type="left" style:position="2.6583in"/>
        </style:tab-stops>
      </style:paragraph-properties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álny" style:family="paragraph">
      <style:paragraph-properties fo:text-align="justify" fo:margin-bottom="0in" fo:line-height="100%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Odkaznapoznámkupodčiaro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9" style:parent-style-name="Predvolenépísmoodseku" style:family="text">
      <style:text-properties style:font-name="Times New Roman" style:font-name-complex="Times New Roman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line-height="115%">
        <style:tab-stops>
          <style:tab-stop style:type="left" style:position="2.6583in"/>
        </style:tab-stops>
      </style:paragraph-properties>
      <style:text-properties fo:font-weight="bold" style:font-weight-asian="bold"/>
    </style:style>
    <style:style style:name="P35" style:parent-style-name="Standard" style:family="paragraph">
      <style:paragraph-properties fo:line-height="115%">
        <style:tab-stops>
          <style:tab-stop style:type="left" style:position="2.658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2.6583in"/>
        </style:tab-stops>
      </style:paragraph-properties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2.6583in"/>
        </style:tab-stops>
      </style:paragraph-properties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2.6583in"/>
        </style:tab-stops>
      </style:paragraph-properties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2.6583in"/>
        </style:tab-stops>
      </style:paragraph-properties>
    </style:style>
    <style:style style:name="P42" style:parent-style-name="Odsekzoznamu" style:family="paragraph">
      <style:paragraph-properties fo:text-align="justify" fo:line-height="115%">
        <style:tab-stops>
          <style:tab-stop style:type="left" style:position="2.6583in"/>
        </style:tab-stops>
      </style:paragraph-properties>
    </style:style>
    <style:style style:name="T43" style:parent-style-name="Predvolenépísmoodseku" style:family="text">
      <style:text-properties fo:font-weight="bold" style:font-weight-asian="bold"/>
    </style:style>
    <style:style style:name="P44" style:parent-style-name="Odsekzoznamu" style:family="paragraph">
      <style:paragraph-properties fo:text-align="justify" fo:line-height="115%">
        <style:tab-stops>
          <style:tab-stop style:type="left" style:position="2.6583in"/>
        </style:tab-stops>
      </style:paragraph-properties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P46" style:parent-style-name="Odsekzoznamu" style:family="paragraph">
      <style:paragraph-properties fo:text-align="justify" fo:line-height="115%" fo:margin-left="0in">
        <style:tab-stops>
          <style:tab-stop style:type="left" style:position="2.6583in"/>
        </style:tab-stops>
      </style:paragraph-properties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Odsekzoznamu" style:family="paragraph">
      <style:paragraph-properties fo:text-align="justify" fo:line-height="115%" fo:margin-left="0in">
        <style:tab-stops>
          <style:tab-stop style:type="left" style:position="2.6583in"/>
        </style:tab-stops>
      </style:paragraph-properties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Odsekzoznamu" style:family="paragraph">
      <style:paragraph-properties fo:text-align="justify" fo:line-height="115%" fo:margin-left="0in">
        <style:tab-stops>
          <style:tab-stop style:type="left" style:position="2.6583in"/>
        </style:tab-stops>
      </style:paragraph-properties>
    </style:style>
    <style:style style:name="P51" style:parent-style-name="Standard" style:family="paragraph">
      <style:paragraph-properties fo:text-align="justify" fo:line-height="115%">
        <style:tab-stops>
          <style:tab-stop style:type="left" style:position="2.658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115%">
        <style:tab-stops>
          <style:tab-stop style:type="left" style:position="2.6583in"/>
        </style:tab-stops>
      </style:paragraph-properties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2.6583in"/>
        </style:tab-stops>
      </style:paragraph-properties>
      <style:text-properties fo:font-weight="bold" style:font-weight-asian="bold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2.6583in"/>
        </style:tab-stops>
      </style:paragraph-properties>
    </style:style>
    <style:style style:name="T56" style:parent-style-name="Predvolenépísmoodseku" style:family="text">
      <style:text-properties fo:font-weight="bold" style:font-weight-asian="bold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2.6583in"/>
        </style:tab-stops>
      </style:paragraph-properties>
    </style:style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fo:font-weight="bold" style:font-weight-asian="bold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2.6583in"/>
        </style:tab-stops>
      </style:paragraph-properties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2.6583in"/>
        </style:tab-stops>
      </style:paragraph-properties>
    </style:style>
    <style:style style:name="P62" style:parent-style-name="Standard" style:family="paragraph">
      <style:paragraph-properties fo:text-align="justify" fo:line-height="115%">
        <style:tab-stops>
          <style:tab-stop style:type="left" style:position="2.6583in"/>
        </style:tab-stops>
      </style:paragraph-properties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2.6583in"/>
        </style:tab-stops>
      </style:paragraph-properties>
    </style:style>
    <style:style style:name="P64" style:parent-style-name="Standard" style:family="paragraph">
      <style:paragraph-properties fo:text-align="center" fo:line-height="115%">
        <style:tab-stops>
          <style:tab-stop style:type="left" style:position="2.6583in"/>
        </style:tab-stops>
      </style:paragraph-properties>
    </style:style>
    <style:style style:name="T65" style:parent-style-name="Predvolenépísmoodseku" style:family="text">
      <style:text-properties fo:font-weight="bold" style:font-weight-asian="bold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2.6583in"/>
        </style:tab-stops>
      </style:paragraph-properties>
    </style:style>
    <style:style style:name="T67" style:parent-style-name="Predvolenépísmoodseku" style:family="text">
      <style:text-properties fo:font-weight="bold" style:font-weight-asian="bold"/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2.6583in"/>
        </style:tab-stops>
      </style:paragraph-properties>
    </style:style>
    <style:style style:name="P69" style:parent-style-name="Standard" style:family="paragraph">
      <style:paragraph-properties fo:text-align="justify" fo:line-height="115%">
        <style:tab-stops>
          <style:tab-stop style:type="left" style:position="2.6583in"/>
        </style:tab-stops>
      </style:paragraph-properties>
    </style:style>
    <style:style style:name="T70" style:parent-style-name="Predvolenépísmoodseku" style:family="text">
      <style:text-properties fo:font-weight="bold" style:font-weight-asian="bold" style:font-weight-complex="bold"/>
    </style:style>
    <style:style style:name="T71" style:parent-style-name="Predvolenépísmoodseku" style:family="text">
      <style:text-properties fo:font-size="10pt" style:font-size-asian="10pt" style:font-size-complex="10pt"/>
    </style:style>
    <style:style style:name="T72" style:parent-style-name="Predvolenépísmoodseku" style:family="text"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 fo:line-height="115%">
        <style:tab-stops>
          <style:tab-stop style:type="right" style:position="2.2645in"/>
          <style:tab-stop style:type="left" style:position="2.6583in"/>
        </style:tab-stops>
      </style:paragraph-properties>
      <style:text-properties fo:font-size="9pt" style:font-size-asian="9pt" style:font-size-complex="9pt"/>
    </style:style>
    <style:style style:name="P74" style:parent-style-name="Standard" style:family="paragraph">
      <style:paragraph-properties fo:text-align="justify" fo:line-height="115%">
        <style:tab-stops>
          <style:tab-stop style:type="right" style:position="2.2645in"/>
          <style:tab-stop style:type="left" style:position="2.6583in"/>
        </style:tab-stops>
      </style:paragraph-properties>
    </style:style>
    <style:style style:name="T75" style:parent-style-name="Predvolenépísmoodsek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Prihláška na poskytovanie stravy v školskej jedálni pre žiaka Základnej školy , Mlynská 50 , Senec</text:p>
      <text:p text:style-name="P2"><text:s/></text:p>
      <text:p text:style-name="P3"><text:s/>Záväzne prihlasujem svoje dieťa na:</text:p>
      <text:p text:style-name="P4"><text:s text:c="34"/>poskytovanie stravy / obeda v školskej jedálni</text:p>
      <text:p text:style-name="P5"><text:span text:style-name="T6">Počas celej školskej dochádzky</text:span>, od 1.-9. ročníka, na Základnej škole, Mlynská 50, 903 01 Senec</text:p>
      <text:p text:style-name="P7">od:<text:s/>.............................</text:p>
      <text:p text:style-name="P8">Meno a priezvisko žiaka:<text:tab/>_____________________________________</text:p>
      <text:p text:style-name="P9">Trieda:<text:tab/>_____________________________________</text:p>
      <text:p text:style-name="P10">Bydlisko:<text:tab/>_____________________________________</text:p>
      <text:p text:style-name="P11">Meno a priezvisko zák. zástupcu:<text:tab/>_____________________________________</text:p>
      <text:p text:style-name="P12">Tel. č.:<text:tab/>_____________________________________</text:p>
      <text:p text:style-name="P13">e-mail zákonného zástupcu:<text:s/><text:tab/>_____________________________________</text:p>
      <text:p text:style-name="P14">č. účtu zákon. zástupcu v tvare IBAN <text:s text:c="9"/>…..................................................…………………..</text:p>
      <text:p text:style-name="P15">z dôvodu vrátenia preplatkov za stravu</text:p>
      <text:p text:style-name="P16"><text:span text:style-name="T17"><text:s/></text:span><text:span text:style-name="T18">V zmysle § 4 ods. 3 písm. a) zákona č. 544/2010 Z. z. o dotáciách v pôsobnosti Ministerstva práce, sociálnych vecí a rodiny SR v znení neskorších predpisov,<text:s/></text:span><text:span text:style-name="T19">ja dolu podpísaný</text:span><text:span text:style-name="T20">:</text:span></text:p>
      <text:p text:style-name="P21">Meno a priezvisko:<text:s/>...............................................................................................................................</text:p>
      <text:p text:style-name="P22">Adresa bydliska:....................................................................................................................................</text:p>
      <text:p text:style-name="P23"/>
      <text:p text:style-name="P24"><text:span text:style-name="T25">žiadam / nežiadam</text:span><text:span text:style-name="T26"><text:note text:note-class="footnote" text:id="_ftn0"><text:note-citation>1</text:note-citation><text:note-body><text:p text:style-name="Textpoznámkypodčiarou"><text:span text:style-name="T27"><text:s/></text:span><text:span text:style-name="T28">Vyhovujúce zakrúžkujte alebo podčiarknite</text:span><text:span text:style-name="T29">.</text:span></text:p></text:note-body></text:note></text:span><text:span text:style-name="T30"><text:s/></text:span><text:span text:style-name="T31">od 01.05.2023 o poskytnutie dotácie na<text:s/></text:span><text:span text:style-name="T32">stravu na<text:s/></text:span><text:span text:style-name="T33">dieťaťa:</text:span></text:p>
      <text:p text:style-name="P34"/>
      <text:p text:style-name="P35">Informácia pre zákonného zástupcu stravníka:</text:p>
      <text:p text:style-name="P36">Školská jedáleň zaradí žiaka do stravovacieho režimu po vyplnení a<text:s/>odovzdaní tejto prihlášky<text:s/>osobne<text:s/>alebo mailom na:<text:s/><text:span text:style-name="T37">odhlaskyobedov@zsmlynska.org</text:span></text:p>
      <text:p text:style-name="P38">Suma režijných nákladov je<text:s/>10<text:s/>eur/mesiac</text:p>
      <text:p text:style-name="P39">Zákonný zástupca žiaka je povinný uhradiť sumu nákladov na<text:s/>réžiu<text:s/>počas školského roka, vždy<text:s/><text:span text:style-name="T40">mesiac vopred, najneskôr do 25.dňa predchádzajúceho mesiaca.</text:span></text:p>
      <text:p text:style-name="P41">Spôsob úhrady<text:s/>platby :</text:p>
      <text:p text:style-name="P42"><text:span text:style-name="T43">bankovým prevodom na účet č. SK 48 0900 0000 0050 7013 5595</text:span></text:p>
      <text:soft-page-break/>
      <text:p text:style-name="P44"><text:span text:style-name="T45">alebo poštovou poukážkou na vyžiadanie u vedúcej ŠJ</text:span></text:p>
      <text:p text:style-name="P46">(v správe pre adresáta – v poznámke, je nutné pre účel presnej evidencie uviesť<text:s/><text:span text:style-name="T47">meno, priezvisko</text:span></text:p>
      <text:p text:style-name="P48"><text:span text:style-name="T49">a triedu žiaka</text:span>).</text:p>
      <text:p text:style-name="P50">Pre správne pridelenie platby je NUTNÉ uvádzať variabilný symbol, ktorý Vám bude oznámený mailom po zaevidovaní žiaka na stravu.</text:p>
      <text:p text:style-name="P51">Odhlásenie stravy</text:p>
      <text:p text:style-name="P52">Odhlásiť, resp. prihlásiť stravu je možné 24 hodín vopred,<text:s/><text:span text:style-name="T53">najneskôr - do 7,00 hod. v aktuálnom dni</text:span>:</text:p>
      <text:p text:style-name="P54">Prostredníctvom aplikácie strava.cz</text:p>
      <text:p text:style-name="P55"><text:span text:style-name="T56">telefonicky na odkazovač 02/20204676</text:span></text:p>
      <text:p text:style-name="P57"><text:span text:style-name="T58"><text:s/>alebo e-mailom:<text:s/></text:span><text:a xlink:href="mailto:odhlaskyobedov@zsmlynska.org" office:target-frame-name="_top" xlink:show="replace"><text:span text:style-name="T59">odhlaskyobedov@zsmlynska.org</text:span></text:a></text:p>
      <text:p text:style-name="P60">Všetky informácie ohľadom<text:s/>stravovania budú poskytnuté na<text:s/>vyššie uvedenej mailovej adrese.</text:p>
      <text:p text:style-name="P61">Za neodobratú a včas neodhlásenú stravu sa finančná, ani vecná náhrada neposkytuje.</text:p>
      <text:p text:style-name="P62">Pri každej zmene údajov, ukončení dochádzky v škole, je potrebné tieto skutočnosti oznámiť školskej jedálni. <text:s text:c="2"/></text:p>
      <text:p text:style-name="P63"><text:s text:c="69"/></text:p>
      <text:p text:style-name="P64"><text:span text:style-name="T65">Prehlásenie</text:span></text:p>
      <text:p text:style-name="P66"><text:span text:style-name="T67"><text:s/></text:span>Týmto dávam svoj súhlas podľa §18/2018 Z.z. o ochrane osobných údajov v znení neskorších predpisov svoj súhlas so správou, spracovaním a uchovaním svojich osobných údajov a údajov svojho dieťaťa za účelom poskytovania stravy v zariadení školského stravovania, vytvárania databázy stravníkov a   ďalšej spolupráce. Súhlas je daný na dobu nevyhnutnú na dosiahnutie účelu a počas doby nevyhnutnej na archiváciu. Prevádzkovateľ sa zaväzuje, že v zmysle ustanovenia §19 ods. 2 písm. h) zákona č. 18/2018<text:s/>Z. z. zlikviduje osobné údaje dotknutej osoby po uplynutí stanovenej doby. Podľa §19 ods. 2 citovaného zákona je ho možné kedykoľvek písomne <text:s text:c="2"/>odvolať.</text:p>
      <text:p text:style-name="P68"><text:s text:c="11"/></text:p>
      <text:p text:style-name="P69"><text:s text:c="88"/></text:p>
      <text:p text:style-name="Textbody">V....................., dňa ................<text:s text:c="67"/>P<text:span text:style-name="T70">aedDr. Jana <text:s/>Tamášiová</text:span></text:p>
      <text:p text:style-name="Textbody"><text:s text:c="15"/><text:tab/><text:tab/><text:tab/><text:tab/><text:tab/><text:tab/><text:tab/><text:tab/><text:s text:c="3"/><text:span text:style-name="T71">riadite</text:span><text:span text:style-name="T72">ľka ško</text:span></text:p>
      <text:p text:style-name="Textbody"><text:s text:c="12"/></text:p>
      <text:p text:style-name="Textbody"/>
      <text:p text:style-name="Textbody"/>
      <text:p text:style-name="Textbody"><text:s text:c="101"/><text:s text:c="202"/></text:p>
      <text:p text:style-name="P73"><text:s text:c="3"/><text:s text:c="7"/>------------------------------------------------------------------</text:p>
      <text:p text:style-name="P74"><text:span text:style-name="T75"><text:s text:c="9"/></text:span>Podpis zákonného zástupcu žiaka - stravní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xtpoznámkypodčiarou" style:display-name="Text poznámky pod čiarou" style:family="paragraph" style:parent-style-name="Normálny">
      <style:paragraph-properties fo:widows="2" fo:orphans="2" style:vertical-align="auto" fo:margin-bottom="0in" fo:line-height="100%"/>
      <style:text-properties style:font-name="Calibri" style:font-name-asian="Calibri" style:font-name-complex="Times New Roman" style:letter-kerning="false" fo:font-size="10pt" style:font-size-asian="10pt" style:font-size-complex="10pt" fo:hyphenate="true"/>
    </style:style>
    <style:style style:name="TextpoznámkypodčiarouChar" style:display-name="Text poznámky pod čiarou Char" style:family="text" style:parent-style-name="Predvolenépísmoodseku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a</meta:initial-creator>
    <dc:creator>VedKuchyne</dc:creator>
    <meta:creation-date>2023-03-31T12:56:00Z</meta:creation-date>
    <dc:date>2023-03-31T13:10:00Z</dc:date>
    <meta:print-date>2021-08-04T13:50:00Z</meta:print-date>
    <meta:template xlink:href="Normal" xlink:type="simple"/>
    <meta:editing-cycles>5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4" meta:character-count="4179" meta:row-count="29" meta:non-whitespace-character-count="3563"/>
  </office:meta>
</office:document-meta>
</file>