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8.00pt"/>
    </style:style>
    <style:style style:name="P2" style:family="paragraph">
      <style:paragraph-properties fo:line-height="115.00%" fo:text-align="justify" fo:margin-bottom="8.00pt"/>
    </style:style>
    <style:style style:name="P3" style:family="paragraph">
      <style:paragraph-properties fo:line-height="115.00%" fo:text-align="left" fo:margin-bottom="8.00pt">
        <style:tab-stops>
          <style:tab-stop style:position="191.40pt"/>
        </style:tab-stops>
      </style:paragraph-properties>
    </style:style>
    <style:style style:name="P4" style:family="paragraph">
      <style:paragraph-properties fo:line-height="150.00%" fo:text-align="lef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15.00%" fo:text-align="left" fo:margin-bottom="8.00pt">
        <style:tab-stops>
          <style:tab-stop style:position="191.40pt"/>
        </style:tab-stops>
      </style:paragraph-properties>
    </style:style>
    <style:style style:name="P9" style:family="paragraph">
      <style:paragraph-properties fo:line-height="115.00%" fo:text-align="justify" fo:margin-bottom="8.00pt">
        <style:tab-stops>
          <style:tab-stop style:position="191.40pt"/>
        </style:tab-stops>
      </style:paragraph-properties>
    </style:style>
    <style:style style:name="P10" style:family="paragraph">
      <style:paragraph-properties fo:line-height="115.00%" fo:text-align="justify" fo:margin-left="36.00pt" fo:text-indent="0.00pt" fo:margin-bottom="8.00pt">
        <style:tab-stops>
          <style:tab-stop style:position="155.40pt"/>
        </style:tab-stops>
      </style:paragraph-properties>
    </style:style>
    <style:style style:name="P11" style:family="paragraph">
      <style:paragraph-properties fo:line-height="115.00%" fo:text-align="justify" fo:margin-bottom="8.00pt">
        <style:tab-stops>
          <style:tab-stop style:position="191.40pt"/>
        </style:tab-stops>
      </style:paragraph-properties>
    </style:style>
    <style:style style:name="P12" style:family="paragraph">
      <style:paragraph-properties fo:line-height="115.00%" fo:text-align="center" fo:margin-bottom="8.00pt">
        <style:tab-stops>
          <style:tab-stop style:position="191.40pt"/>
        </style:tab-stops>
      </style:paragraph-properties>
    </style:style>
    <style:style style:name="P13" style:family="paragraph">
      <style:paragraph-properties fo:line-height="115.00%" fo:text-align="justify" fo:margin-bottom="8.00pt">
        <style:tab-stops>
          <style:tab-stop style:position="191.40pt"/>
        </style:tab-stops>
      </style:paragraph-properties>
    </style:style>
    <style:style style:name="P14" style:family="paragraph">
      <style:paragraph-properties fo:line-height="105.00%" fo:text-align="left" fo:margin-bottom="6.00pt"/>
    </style:style>
    <style:style style:name="P15" style:family="paragraph">
      <style:paragraph-properties fo:line-height="100.00%" fo:text-align="justify" fo:margin-bottom="8.00pt">
        <style:tab-stops>
          <style:tab-stop style:position="163.05pt" style:type="right"/>
          <style:tab-stop style:position="191.40pt"/>
        </style:tab-stops>
      </style:paragraph-properties>
    </style:style>
  </office:automatic-styles>
  <office:body>
    <office:text>
      <text:p text:style-name="P1"><text:span text:style-name="T1">Prihlá</text:span><text:span text:style-name="T2">ška na poskytovanie stravy v školskej jed</text:span><text:span text:style-name="T3">álni pre<text:s/></text:span><text:span text:style-name="T4">žiaka Z</text:span><text:span text:style-name="T5">ákladnej<text:s/></text:span><text:span text:style-name="T6">školy , Mlynsk</text:span><text:span text:style-name="T7">á 50 , Senec</text:span></text:p>
      <text:p text:style-name="P2"><text:span text:style-name="T8"><text:s text:c="2"/>Záväzne prihlasujem svoje die</text:span><text:span text:style-name="T9">ťa na:</text:span></text:p>
      <text:p text:style-name="P2"><text:span text:style-name="T10"><text:s text:c="34"/>poskytovanie stravy / obeda v<text:s/></text:span><text:span text:style-name="T11">školskej jed</text:span><text:span text:style-name="T12">álni</text:span></text:p>
      <text:p text:style-name="P2"><text:span text:style-name="T13">Po</text:span><text:span text:style-name="T14">čas celej školskej doch</text:span><text:span text:style-name="T15">ádzky</text:span><text:span text:style-name="T16">, od 1.-9. ro</text:span><text:span text:style-name="T17">čn</text:span><text:span text:style-name="T18">íka, na Základnej<text:s/></text:span><text:span text:style-name="T19">škole, Mlynsk</text:span><text:span text:style-name="T20">á 50, 903 01 Senec</text:span></text:p>
      <text:p text:style-name="P3"><text:span text:style-name="T21">od: .............................</text:span></text:p>
      <text:p text:style-name="P3"><text:span text:style-name="T21">Meno a priezvisko<text:s/></text:span><text:span text:style-name="T22">žiaka:<text:tab/>_____________________________________</text:span></text:p>
      <text:p text:style-name="P3"><text:span text:style-name="T23">Trieda:<text:tab/>_____________________________________</text:span></text:p>
      <text:p text:style-name="P3"><text:span text:style-name="T23">Bydlisko:<text:tab/>_____________________________________</text:span></text:p>
      <text:p text:style-name="P3"><text:span text:style-name="T23">Meno a priezvisko zák. zástupcu:<text:tab/>_____________________________________</text:span></text:p>
      <text:p text:style-name="P3"><text:span text:style-name="T23">Tel.<text:s/></text:span><text:span text:style-name="T24">č.:<text:tab/>_____________________________________</text:span></text:p>
      <text:p text:style-name="P3"><text:span text:style-name="T25">e-mail zákonného zástupcu: <text:tab/>_____________________________________</text:span></text:p>
      <text:p text:style-name="P3"><text:span text:style-name="T26">č.<text:s/></text:span><text:span text:style-name="T27">ú</text:span><text:span text:style-name="T28">čtu z</text:span><text:span text:style-name="T29">ákon. zástupcu v tvare IBAN<text:s text:c="10"/>…..................................................…………………..</text:span></text:p>
      <text:p text:style-name="P3"><text:span text:style-name="T30">z dôvodu vrátenia preplatkov za stravu</text:span></text:p>
      <text:p text:style-name="P3"><text:span text:style-name="T31"><text:s/></text:span><text:span text:style-name="T32">V zmysle § 4 ods. 3 písm. a) zákona<text:s/></text:span><text:span text:style-name="T33">č. 544/2010 Z. z. o dot</text:span><text:span text:style-name="T34">áciách v pôsobnosti Ministerstva práce, sociálnych vecí a rodiny SR v znení neskor</text:span><text:span text:style-name="T35">š</text:span><text:span text:style-name="T36">ích predpisov, ja dolu podpísaný:</text:span></text:p>
      <text:p text:style-name="P4"><text:span text:style-name="T37">Meno a priezvisko: ...................................................................................................................</text:span></text:p>
      <text:p text:style-name="P5"><text:span text:style-name="T37">Adresa bydliska:....................................................................................................................................</text:span></text:p>
      <text:p text:style-name="P6"><text:span text:style-name="T38"/></text:p>
      <text:p text:style-name="P7"><text:span text:style-name="T39">žiadam / nežiadam<text:s/></text:span><text:span text:style-name="T40">od 01.09.2023 o poskytnutie dot</text:span><text:span text:style-name="T41">ácie na stravu na die</text:span><text:span text:style-name="T42">ťaťa,</text:span></text:p>
      <text:p text:style-name="P7"><text:span text:style-name="T43"/></text:p>
      <text:p text:style-name="P7"><text:span text:style-name="T44">za predpokladu splnenia 2 podmienok, a to:</text:span></text:p>
      <text:p text:style-name="P7"><text:span text:style-name="T44">-<text:s/></text:span><text:span text:style-name="T45">žiak sa z</text:span><text:span text:style-name="T46">ú</text:span><text:span text:style-name="T47">častnil vyučovacieho procesu</text:span></text:p>
      <text:p text:style-name="P7"><text:span text:style-name="T48">- odobratie stravy<text:s/></text:span><text:span text:style-name="T49">–</text:span><text:span text:style-name="T50"><text:s/>obeda.</text:span></text:p>
      <text:p text:style-name="P8"><text:span text:style-name="T51"/></text:p>
      <text:p text:style-name="P8"><text:span text:style-name="T52">Informácia pre zákonného zástupcu stravníka:</text:span></text:p>
      <text:p text:style-name="P9"><text:span text:style-name="T53">Školsk</text:span><text:span text:style-name="T54">á jedále</text:span><text:span text:style-name="T55">ň zarad</text:span><text:span text:style-name="T56">í<text:s/></text:span><text:span text:style-name="T57">žiaka do stravovacieho režimu po vyplnen</text:span><text:span text:style-name="T58">í a odovzdaní tejto prihlá</text:span><text:span text:style-name="T59">šky osobne alebo mailom na:<text:s/></text:span><text:span text:style-name="T60">odhlaskyobedov@zsmlynska.org</text:span></text:p>
      <text:p text:style-name="P9"><text:span text:style-name="T61">Suma re</text:span><text:span text:style-name="T62">žijn</text:span><text:span text:style-name="T63">ých nákladov je 10 eur/mesiac</text:span></text:p>
      <text:p text:style-name="P9"><text:span text:style-name="T64">Zákonný zástupca<text:s/></text:span><text:span text:style-name="T65">žiaka je povinn</text:span><text:span text:style-name="T66">ý uhradi</text:span><text:span text:style-name="T67">ť sumu n</text:span><text:span text:style-name="T68">ákladov na ré</text:span><text:span text:style-name="T69">žiu počas školsk</text:span><text:span text:style-name="T70">ého roka, v</text:span><text:span text:style-name="T71">ždy<text:s/></text:span><text:span text:style-name="T72">mesiac vopred, najnesk</text:span><text:span text:style-name="T73">ôr do 25.d</text:span><text:span text:style-name="T74">ňa predch</text:span><text:span text:style-name="T75">ádzajúceho mesiaca.</text:span></text:p>
      <text:p text:style-name="P9"><text:span text:style-name="T76">Spôsob úhrady platby :</text:span></text:p>
      <text:p text:style-name="P10"><text:span text:style-name="T77">bankovým prevodom na ú</text:span><text:span text:style-name="T78">čet č. SK 48 0900 0000 0050 7013 5595</text:span></text:p>
      <text:p text:style-name="P10"><text:span text:style-name="T79">alebo po</text:span><text:span text:style-name="T80">štovou pouk</text:span><text:span text:style-name="T81">á</text:span><text:span text:style-name="T82">žkou, na vyžiadanie u ved</text:span><text:span text:style-name="T83">úcej<text:s/></text:span><text:span text:style-name="T84">ŠJ</text:span></text:p>
      <text:p text:style-name="P11"><text:span text:style-name="T85">(v správe pre adresáta<text:s/></text:span><text:span text:style-name="T86">–</text:span><text:span text:style-name="T87"><text:s/>v pozn</text:span><text:span text:style-name="T88">ámke, je nutné pre ú</text:span><text:span text:style-name="T89">čel presnej evidencie uviesť<text:s/></text:span><text:span text:style-name="T90">meno, priezvisko</text:span></text:p>
      <text:p text:style-name="P11"><text:span text:style-name="T91">a triedu<text:s/></text:span><text:span text:style-name="T92">žiaka</text:span><text:span text:style-name="T93">).</text:span></text:p>
      <text:p text:style-name="P11"><text:span text:style-name="T94">Pre správne pridelenie platby je NUTNÉ uvádza</text:span><text:span text:style-name="T95">ť variabiln</text:span><text:span text:style-name="T96">ý symbol, ktorý Vám bude oznámený mailom po zaevidovaní<text:s/></text:span><text:span text:style-name="T97">žiaka na stravu.</text:span></text:p>
      <text:p text:style-name="P11"><text:span text:style-name="T98">Na to, aby<text:s/></text:span><text:span text:style-name="T99">školsk</text:span><text:span text:style-name="T100">ým jedál</text:span><text:span text:style-name="T101">ňam nevznikali nedoplatky zo strany rodičov, Mesto Senec ako zriaďovateľ šk</text:span><text:span text:style-name="T102">ôl a<text:s/></text:span><text:span text:style-name="T103">školsk</text:span><text:span text:style-name="T104">ých jedální vo svojej pôsobnosti<text:s/></text:span><text:span text:style-name="T105">žiada z</text:span><text:span text:style-name="T106">ákonných zástupcov<text:s/></text:span><text:span text:style-name="T107">žiaka, aby uhradili najnesk</text:span><text:span text:style-name="T108">ôr do 25.8.2023 zábezpeku vo vý</text:span><text:span text:style-name="T109">ške 20<text:s/></text:span><text:span text:style-name="T110">€ (Usmernenie Mesta Senec zo d</text:span><text:span text:style-name="T111">ňa 26.4.2023). T</text:span><text:span text:style-name="T112">áto bude slú</text:span><text:span text:style-name="T113">žiť od 1.9.2023 v pr</text:span><text:span text:style-name="T114">ípade situácie, ak sa die</text:span><text:span text:style-name="T115">ťa, ktor</text:span><text:span text:style-name="T116">ého rodi</text:span><text:span text:style-name="T117">č požiadal o dot</text:span><text:span text:style-name="T118">áciu na stravu,<text:s text:c="2"/>nezú</text:span><text:span text:style-name="T119">častn</text:span><text:span text:style-name="T120">í vyu</text:span><text:span text:style-name="T121">čovacieho procesu a rodič zabudne odhl</text:span><text:span text:style-name="T122">ási</text:span><text:span text:style-name="T123">ť dieťa zo stravy, tak rodič uhr</text:span><text:span text:style-name="T124">ádza celú sumu obeda (vý</text:span><text:span text:style-name="T125">šku dot</text:span><text:span text:style-name="T126">ácie) za de</text:span><text:span text:style-name="T127">ň/dni a suma bude odpoč</text:span><text:span text:style-name="T128">ítané zo spomínanej zábezpeky. </text:span></text:p>
      <text:p text:style-name="P11"><text:span text:style-name="T129">Odhlásenie stravy</text:span></text:p>
      <text:p text:style-name="P11"><text:span text:style-name="T130">Odhlási</text:span><text:span text:style-name="T131">ť, resp. prihl</text:span><text:span text:style-name="T132">ási</text:span><text:span text:style-name="T133">ť stravu je možn</text:span><text:span text:style-name="T134">é 24 hodín vopred,<text:s/></text:span><text:span text:style-name="T135">najneskôr - do 7,00 hod. v aktuálnom dni</text:span><text:span text:style-name="T136">:</text:span></text:p>
      <text:p text:style-name="P11"><text:span text:style-name="T137">Prostredníctvom aplikácie strava.cz<text:s/></text:span><text:span text:style-name="T138">(prihlasovacie údaje k aplikácii dostanete po zaevidovaní<text:s/></text:span><text:span text:style-name="T139">žiaka do stravovacieho syst</text:span><text:span text:style-name="T140">ému).</text:span></text:p>
      <text:p text:style-name="P11"><text:span text:style-name="T141">telefonicky na odkazova</text:span><text:span text:style-name="T142">č 02/20204676</text:span></text:p>
      <text:p text:style-name="P11"><text:span text:style-name="T143"><text:s/>alebo e-mailom:<text:s/></text:span><text:a xlink:href="mailto:odhlaskyobedov@zsmlynska.org"><text:span text:style-name="T145">odhlaskyobedov@zsmlynska.org</text:span></text:a><text:span text:style-name="T146"/></text:p>
      <text:p text:style-name="P11"><text:span text:style-name="T147">V prípade<text:s/></text:span><text:span text:style-name="T148">žiakov, ktor</text:span><text:span text:style-name="T149">ých zákonný zástupca po</text:span><text:span text:style-name="T150">žiadal o poskytnutie dot</text:span><text:span text:style-name="T151">ácie na stravu die</text:span><text:span text:style-name="T152">ťaťa, je potrebn</text:span><text:span text:style-name="T153">é v</text:span><text:span text:style-name="T154">čas vopred odhl</text:span><text:span text:style-name="T155">ási</text:span><text:span text:style-name="T156">ť žiaka zo stravy na deň/dni, kedy sa nebude m</text:span><text:span text:style-name="T157">ôc</text:span><text:span text:style-name="T158">ť stravovať, v opačnom pr</text:span><text:span text:style-name="T159">ípade daný obed/obedy platí rodi</text:span><text:span text:style-name="T160">č. </text:span></text:p>
      <text:p text:style-name="P11"><text:span text:style-name="T161">V</text:span><text:span text:style-name="T162">šetky inform</text:span><text:span text:style-name="T163">ácie oh</text:span><text:span text:style-name="T164">ľadom stravovania bud</text:span><text:span text:style-name="T165">ú poskytnuté na vy</text:span><text:span text:style-name="T166">ššie uvedenej mailovej adrese.</text:span></text:p>
      <text:p text:style-name="P11"><text:span text:style-name="T167">Za neodobratú a v</text:span><text:span text:style-name="T168">čas neodhl</text:span><text:span text:style-name="T169">ásenú stravu sa finan</text:span><text:span text:style-name="T170">čn</text:span><text:span text:style-name="T171">á, ani vecná náhrada neposkytuje.</text:span></text:p>
      <text:p text:style-name="P11"><text:span text:style-name="T172">Pri ka</text:span><text:span text:style-name="T173">ždej zmene<text:s/></text:span><text:span text:style-name="T174">údajov, ukon</text:span><text:span text:style-name="T175">čen</text:span><text:span text:style-name="T176">í dochádzky v<text:s/></text:span><text:span text:style-name="T177">škole, je potrebn</text:span><text:span text:style-name="T178">é tieto skuto</text:span><text:span text:style-name="T179">čnosti ozn</text:span><text:span text:style-name="T180">ámi</text:span><text:span text:style-name="T181">ť školskej jed</text:span><text:span text:style-name="T182">álni.<text:s text:c="3"/></text:span><text:span text:style-name="T183"><text:s text:c="49"/></text:span></text:p>
      <text:p text:style-name="P12"><text:span text:style-name="T184">Prehlásenie</text:span></text:p>
      <text:p text:style-name="P13"><text:span text:style-name="T184"><text:s/></text:span><text:span text:style-name="T185">Týmto dávam svoj súhlas pod</text:span><text:span text:style-name="T186">ľa<text:s/></text:span><text:span text:style-name="T187">§18/2018 Z.z. o ochrane osobných údajov v znení neskor</text:span><text:span text:style-name="T188">š</text:span><text:span text:style-name="T189">ích predpisov svoj súhlas so správou, spracovaním a uchovaním svojich osobných údajov a údajov svojho die</text:span><text:span text:style-name="T190">ťaťa za<text:s/></text:span><text:span text:style-name="T191">ú</text:span><text:span text:style-name="T192">čelom poskytovania stravy v zariaden</text:span><text:span text:style-name="T193">í<text:s/></text:span><text:span text:style-name="T194">školsk</text:span><text:span text:style-name="T195">ého stravovania, vytvárania databázy stravníkov a   </text:span><text:span text:style-name="T196">ďalšej spolupr</text:span><text:span text:style-name="T197">áce. Súhlas je daný na dobu nevyhnutnú na dosiahnutie ú</text:span><text:span text:style-name="T198">čelu a počas doby nevyhnutnej na archiv</text:span><text:span text:style-name="T199">áciu. Prevádzkovate</text:span><text:span text:style-name="T200">ľ sa zav</text:span><text:span text:style-name="T201">äzuje,<text:s/></text:span><text:span text:style-name="T202">že v zmysle ustanovenia<text:s/></text:span><text:span text:style-name="T203">§19 ods. 2 písm. h) zákona<text:s/></text:span><text:span text:style-name="T204">č. 18/2018 Z. z. zlikviduje osobn</text:span><text:span text:style-name="T205">é údaje dotknutej osoby po uplynutí stanovenej doby. Pod</text:span><text:span text:style-name="T206">ľa<text:s/></text:span><text:span text:style-name="T207">§19 ods. 2 citovaného zákona je ho mo</text:span><text:span text:style-name="T208">žn</text:span><text:span text:style-name="T209">é kedyko</text:span><text:span text:style-name="T210">ľvek p</text:span><text:span text:style-name="T211">ísomne<text:s text:c="3"/>odvola</text:span><text:span text:style-name="T212">ť.<text:s text:c="82"/></text:span></text:p>
      <text:p text:style-name="P14"><text:span text:style-name="T213">V....................., d</text:span><text:span text:style-name="T214">ňa ................<text:s text:c="67"/>P</text:span><text:span text:style-name="T215">aedDr. Jana<text:s text:c="2"/>Tam</text:span><text:span text:style-name="T216">á</text:span><text:span text:style-name="T217">šiov</text:span><text:span text:style-name="T218">á</text:span></text:p>
      <text:p text:style-name="P14"><text:span text:style-name="T219"><text:s text:c="15"/><text:tab/><text:tab/><text:tab/><text:tab/><text:tab/><text:tab/><text:tab/><text:tab/><text:s text:c="3"/></text:span><text:span text:style-name="T220">riadite</text:span><text:span text:style-name="T221">ľka školy</text:span><text:span text:style-name="T222"><text:s text:c="257"/></text:span></text:p>
      <text:p text:style-name="P15"><text:span text:style-name="T223"/></text:p>
      <text:p text:style-name="P15"><text:span text:style-name="T224">------------------------------------------------------------------ </text:span></text:p>
      <text:p text:style-name="P15"><text:span text:style-name="T225">Podpis zákonného zástupcu<text:s/></text:span><text:span text:style-name="T226">žiaka - stravn</text:span><text:span text:style-name="T227">íka</text:span><text:span text:style-name="T2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