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TTE16CC348t00" svg:font-family="TTE16CC348t00" style:font-family-generic="system" style:font-pitch="variable"/>
    <style:font-face style:name="TTE156D910t00" svg:font-family="TTE156D910t00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12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8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9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0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1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2" style:parent-style-name="Normalny" style:family="paragraph">
      <style:paragraph-properties fo:text-align="justify" fo:margin-bottom="0in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5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6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7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8" style:parent-style-name="Akapitzlistą" style:family="paragraph">
      <style:paragraph-properties fo:text-align="justify" style:vertical-align="auto" fo:margin-bottom="0in"/>
      <style:text-properties fo:hyphenate="true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1" style:parent-style-name="Akapitzlistą" style:family="paragraph">
      <style:paragraph-properties fo:text-align="justify" style:vertical-align="auto" fo:margin-bottom="0in" fo:margin-left="0.9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52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fo:hyphenate="true"/>
    </style:style>
    <style:style style:name="P53" style:parent-style-name="Normalny" style:family="paragraph">
      <style:paragraph-properties fo:text-align="justify" fo:margin-bottom="0in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59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0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1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2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3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4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5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6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7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8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9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70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71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72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73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74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75" style:parent-style-name="Normalny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76" style:parent-style-name="Normalny" style:family="paragraph">
      <style:paragraph-properties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77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83" style:parent-style-name="Normalny" style:family="paragraph">
      <style:paragraph-properties fo:margin-bottom="0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84" style:parent-style-name="Normalny" style:family="paragraph">
      <style:paragraph-properties fo:margin-bottom="0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85" style:parent-style-name="Normalny" style:family="paragraph">
      <style:paragraph-properties fo:margin-bottom="0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86" style:parent-style-name="Normalny" style:family="paragraph">
      <style:paragraph-properties fo:margin-bottom="0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87" style:parent-style-name="Normalny" style:family="paragraph">
      <style:paragraph-properties fo:margin-bottom="0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88" style:parent-style-name="Normalny" style:family="paragraph">
      <style:paragraph-properties fo:margin-bottom="0in" fo:margin-left="0.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89" style:parent-style-name="Akapitzlistą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Normalny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Normalny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Normalny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Normalny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5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9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0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text-indent="0.4916in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Normalny" style:family="paragraph">
      <style:paragraph-properties fo:text-align="justify" fo:margin-bottom="0in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2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9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0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Standard" style:family="paragraph">
      <style:paragraph-properties fo:line-height="115%"/>
      <style:text-properties style:font-name="Times New Roman" style:font-name-complex="Times New Roman" fo:color="#000000"/>
    </style:style>
    <style:style style:name="P168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69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70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71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72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73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74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75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76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77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78" style:parent-style-name="Standard" style:family="paragraph">
      <style:paragraph-properties fo:line-height="115%"/>
      <style:text-properties style:font-name="Times New Roman" style:font-name-complex="Times New Roman" fo:color="#000000"/>
    </style:style>
    <style:style style:name="P17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/>
    </style:style>
    <style:style style:name="P180" style:parent-style-name="Standard" style:family="paragraph">
      <style:paragraph-properties fo:line-height="115%"/>
      <style:text-properties style:font-name="Times New Roman" style:font-name-complex="Times New Roman" fo:color="#000000"/>
    </style:style>
    <style:style style:name="P181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82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83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84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85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86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87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88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89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90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91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color="#000000"/>
    </style:style>
    <style:style style:name="P192" style:parent-style-name="Standard" style:family="paragraph">
      <style:paragraph-properties fo:widows="0" fo:orphans="0" style:vertical-align="auto" fo:line-height="115%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93" style:parent-style-name="Standard" style:family="paragraph">
      <style:paragraph-properties fo:widows="0" fo:orphans="0" style:vertical-align="auto" fo:line-height="115%"/>
      <style:text-properties style:font-name="Times New Roman" style:font-name-complex="Times New Roman" fo:font-weight="bold" style:font-weight-asian="bold" fo:color="#000000"/>
    </style:style>
    <style:style style:name="P194" style:parent-style-name="Standard" style:family="paragraph">
      <style:paragraph-properties fo:widows="0" fo:orphans="0" style:vertical-align="auto" fo:line-height="115%" fo:margin-left="0.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95" style:parent-style-name="Normalny" style:family="paragraph">
      <style:paragraph-properties fo:text-align="justify" fo:margin-bottom="0in" fo:margin-left="0.2812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97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98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99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0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1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2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3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4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5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7" style:parent-style-name="Akapitzlistą" style:family="paragraph">
      <style:paragraph-properties fo:text-align="justify" fo:margin-bottom="0in" fo:margin-left="0.5416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1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2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3" style:parent-style-name="Akapitzlistą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4" style:parent-style-name="Akapitzlistą" style:family="paragraph">
      <style:paragraph-properties fo:margin-bottom="0in" fo:margin-left="0.5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Akapitzlistą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6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7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8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9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0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1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2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3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4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25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26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27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28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29" style:parent-style-name="Akapitzlistą" style:family="paragraph">
      <style:paragraph-properties fo:text-align="justify" fo:margin-bottom="0i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33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34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35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36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37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38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39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40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41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42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43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44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45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46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47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48" style:parent-style-name="Normalny" style:family="paragraph">
      <style:paragraph-properties fo:text-align="justify" fo:background-color="#FFFFFF"/>
    </style:style>
    <style:style style:name="T24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background-color="#FFFFFF" style:language-asian="en" style:country-asian="US"/>
    </style:style>
    <style:style style:name="P250" style:parent-style-name="Normalny" style:family="paragraph">
      <style:paragraph-properties fo:text-align="justify" fo:margin-left="0.7875in" fo:background-color="#FFFFFF">
        <style:tab-stops/>
      </style:paragraph-properties>
    </style:style>
    <style:style style:name="T25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 style:language-asian="en" style:country-asian="US"/>
    </style:style>
    <style:style style:name="P252" style:parent-style-name="Normalny" style:family="paragraph">
      <style:paragraph-properties fo:text-align="justify" fo:background-color="#FFFFFF"/>
    </style:style>
    <style:style style:name="T25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 style:language-asian="en" style:country-asian="US"/>
    </style:style>
    <style:style style:name="P254" style:parent-style-name="Normalny" style:family="paragraph">
      <style:paragraph-properties fo:text-align="justify" fo:background-color="#FFFFFF"/>
    </style:style>
    <style:style style:name="T25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 style:language-asian="en" style:country-asian="US"/>
    </style:style>
    <style:style style:name="P256" style:parent-style-name="Normalny" style:family="paragraph">
      <style:paragraph-properties fo:text-align="justify" fo:margin-left="1.2798in" fo:background-color="#FFFFFF">
        <style:tab-stops/>
      </style:paragraph-properties>
    </style:style>
    <style:style style:name="T257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 style:language-asian="en" style:country-asian="US"/>
    </style:style>
    <style:style style:name="P258" style:parent-style-name="Normalny" style:family="paragraph">
      <style:paragraph-properties fo:text-align="justify" fo:margin-left="0.7875in" fo:background-color="#FFFFFF">
        <style:tab-stops/>
      </style:paragraph-properties>
    </style:style>
    <style:style style:name="T259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 style:language-asian="en" style:country-asian="US"/>
    </style:style>
    <style:style style:name="P260" style:parent-style-name="Normalny" style:family="paragraph">
      <style:paragraph-properties fo:text-align="justify" fo:margin-left="0.7875in" fo:background-color="#FFFFFF">
        <style:tab-stops/>
      </style:paragraph-properties>
    </style:style>
    <style:style style:name="T26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 style:language-asian="en" style:country-asian="US"/>
    </style:style>
    <style:style style:name="P262" style:parent-style-name="Normalny" style:family="paragraph">
      <style:paragraph-properties fo:text-align="justify" fo:margin-left="0.7875in" fo:background-color="#FFFFFF">
        <style:tab-stops/>
      </style:paragraph-properties>
    </style:style>
    <style:style style:name="T26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 style:language-asian="en" style:country-asian="US"/>
    </style:style>
    <style:style style:name="T264" style:parent-style-name="Domyślnaczcionkaakapitu" style:family="text">
      <style:text-properties style:font-name="Times New Roman" style:font-name-asian="Calibri" style:font-name-complex="Times New Roman" fo:color="#333333" fo:font-size="12pt" style:font-size-asian="12pt" style:font-size-complex="12pt" fo:background-color="#FFFFFF" style:language-asian="en" style:country-asian="US"/>
    </style:style>
    <style:style style:name="P265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6" style:parent-style-name="Normalny" style:family="paragraph">
      <style:paragraph-properties fo:text-align="justify" fo:margin-bottom="0in"/>
    </style:style>
    <style:style style:name="T2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69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0" style:parent-style-name="Akapitzlistą" style:family="paragraph">
      <style:paragraph-properties fo:text-align="justify" fo:margin-bottom="0in"/>
    </style:style>
    <style:style style:name="T2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73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4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5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7" style:parent-style-name="Akapitzlistą" style:family="paragraph">
      <style:paragraph-properties fo:text-align="justify" fo:margin-bottom="0in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Akapitzlistą" style:family="paragraph">
      <style:paragraph-properties fo:text-align="justify" fo:margin-bottom="0in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Akapitzlistą" style:family="paragraph">
      <style:paragraph-properties fo:text-align="justify" fo:margin-bottom="0in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Akapitzlistą" style:family="paragraph">
      <style:paragraph-properties fo:text-align="justify" fo:margin-bottom="0in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Akapitzlistą" style:family="paragraph">
      <style:paragraph-properties fo:text-align="justify" fo:margin-bottom="0in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Akapitzlistą" style:family="paragraph">
      <style:paragraph-properties fo:text-align="justify" fo:margin-bottom="0in" fo:margin-left="0.54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89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91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92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93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94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95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96" style:parent-style-name="Akapitzlistą" style:family="paragraph">
      <style:paragraph-properties fo:text-align="justify" fo:margin-bottom="0in"/>
    </style:style>
    <style:style style:name="T2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00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01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02" style:parent-style-name="Akapitzlistą" style:family="paragraph">
      <style:paragraph-properties fo:text-align="justify" fo:margin-bottom="0in"/>
    </style:style>
    <style:style style:name="T3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06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07" style:parent-style-name="Akapitzlistą" style:family="paragraph">
      <style:paragraph-properties fo:text-align="justify" fo:margin-bottom="0in"/>
    </style:style>
    <style:style style:name="T3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10" style:parent-style-name="Akapitzlistą" style:family="paragraph">
      <style:paragraph-properties fo:text-align="justify" fo:margin-bottom="0in"/>
    </style:style>
    <style:style style:name="P311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12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13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14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15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16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17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18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19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0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1" style:parent-style-name="Akapitzlistą" style:family="paragraph">
      <style:paragraph-properties fo:text-align="justify" fo:margin-bottom="0in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24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25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6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7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8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9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30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31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32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33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34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35" style:parent-style-name="Akapitzlistą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6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37" style:parent-style-name="Normalny" style:family="paragraph">
      <style:paragraph-properties fo:text-align="justify" fo:margin-bottom="0in"/>
    </style:style>
    <style:style style:name="T3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0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341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342" style:parent-style-name="Akapitzlistą" style:family="paragraph">
      <style:paragraph-properties fo:text-align="justify" style:vertical-align="auto" fo:margin-bottom="0in" fo:margin-left="0.9916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343" style:parent-style-name="Akapitzlistą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44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45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46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47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48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49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0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1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2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3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4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5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6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7" style:parent-style-name="Normalny" style:family="paragraph">
      <style:paragraph-properties fo:text-align="justify" fo:margin-bottom="0in" fo:margin-left="0.74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8" style:parent-style-name="Akapitzlistą" style:family="paragraph">
      <style:paragraph-properties fo:text-align="center" style:vertical-align="auto" fo:margin-bottom="0in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fo:hyphenate="true"/>
    </style:style>
    <style:style style:name="P359" style:parent-style-name="Normalny" style:family="paragraph">
      <style:paragraph-properties style:vertical-align="auto" fo:margin-top="0.0694in" fo:margin-bottom="0.0694in" fo:line-height="100%" fo:margin-left="0.5in">
        <style:tab-stops/>
      </style:paragraph-properties>
      <style:text-properties fo:hyphenate="true"/>
    </style:style>
    <style:style style:name="T360" style:parent-style-name="Domyślnaczcionkaakapitu" style:family="text">
      <style:text-properties style:font-name="Times New Roman" style:font-name-asian="Calibri" style:font-name-complex="Times New Roman" fo:font-size="12pt" style:font-size-asian="12pt" style:language-asian="en" style:country-asian="US"/>
    </style:style>
    <style:style style:name="T36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language-asian="en" style:country-asian="US"/>
    </style:style>
    <style:style style:name="T362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language-asian="en" style:country-asian="US"/>
    </style:style>
    <style:style style:name="P363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color="#1A1A1A" fo:font-size="12pt" style:font-size-asian="12pt" style:font-size-complex="12pt" fo:hyphenate="true"/>
    </style:style>
    <style:style style:name="P364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color="#1A1A1A" fo:font-size="12pt" style:font-size-asian="12pt" style:font-size-complex="12pt" fo:hyphenate="true"/>
    </style:style>
    <style:style style:name="P365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color="#1A1A1A" fo:font-size="12pt" style:font-size-asian="12pt" style:font-size-complex="12pt" fo:hyphenate="true"/>
    </style:style>
    <style:style style:name="P366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color="#1A1A1A" fo:font-size="12pt" style:font-size-asian="12pt" style:font-size-complex="12pt" fo:hyphenate="true"/>
    </style:style>
    <style:style style:name="P367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color="#1A1A1A" fo:font-size="12pt" style:font-size-asian="12pt" style:font-size-complex="12pt" fo:hyphenate="true"/>
    </style:style>
    <style:style style:name="P368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color="#1A1A1A" fo:font-size="12pt" style:font-size-asian="12pt" style:font-size-complex="12pt" fo:hyphenate="true"/>
    </style:style>
    <style:style style:name="P369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color="#1A1A1A" fo:font-size="12pt" style:font-size-asian="12pt" style:font-size-complex="12pt" fo:hyphenate="true"/>
    </style:style>
    <style:style style:name="P370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color="#1A1A1A" fo:font-size="12pt" style:font-size-asian="12pt" style:font-size-complex="12pt" fo:hyphenate="true"/>
    </style:style>
    <style:style style:name="P371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color="#1A1A1A" fo:font-size="12pt" style:font-size-asian="12pt" style:font-size-complex="12pt" fo:hyphenate="true"/>
    </style:style>
    <style:style style:name="P372" style:parent-style-name="Normalny" style:family="paragraph">
      <style:paragraph-properties fo:text-align="justify" style:vertical-align="auto" fo:margin-bottom="0in"/>
      <style:text-properties fo:hyphenate="true"/>
    </style:style>
    <style:style style:name="P373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4" style:parent-style-name="Akapitzlistą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5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76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77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78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79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80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81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82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83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84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85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86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87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88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89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90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91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92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93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94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95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96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97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98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99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00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olumn402" style:family="table-column">
      <style:table-column-properties style:column-width="1.0298in"/>
    </style:style>
    <style:style style:name="TableColumn403" style:family="table-column">
      <style:table-column-properties style:column-width="3.9875in"/>
    </style:style>
    <style:style style:name="TableColumn404" style:family="table-column">
      <style:table-column-properties style:column-width="4.2326in"/>
    </style:style>
    <style:style style:name="Table401" style:family="table">
      <style:table-properties style:width="9.25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19" style:family="table-row">
      <style:table-row-properties/>
    </style:style>
    <style:style style:name="P420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25" style:family="table-row">
      <style:table-row-properties/>
    </style:style>
    <style:style style:name="P426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9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39" style:family="table-row">
      <style:table-row-properties/>
    </style:style>
    <style:style style:name="P440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45" style:family="table-row">
      <style:table-row-properties/>
    </style:style>
    <style:style style:name="P446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51" style:family="table-row">
      <style:table-row-properties/>
    </style:style>
    <style:style style:name="P452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57" style:family="table-row">
      <style:table-row-properties/>
    </style:style>
    <style:style style:name="P458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63" style:family="table-row">
      <style:table-row-properties/>
    </style:style>
    <style:style style:name="P464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76" style:family="table-row">
      <style:table-row-properties/>
    </style:style>
    <style:style style:name="P477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82" style:family="table-row">
      <style:table-row-properties/>
    </style:style>
    <style:style style:name="P483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88" style:family="table-row">
      <style:table-row-properties/>
    </style:style>
    <style:style style:name="P489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94" style:family="table-row">
      <style:table-row-properties/>
    </style:style>
    <style:style style:name="P495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500" style:family="table-row">
      <style:table-row-properties/>
    </style:style>
    <style:style style:name="P501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513" style:family="table-row">
      <style:table-row-properties/>
    </style:style>
    <style:style style:name="P514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Akapitzlistą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19" style:parent-style-name="NormalnyWeb" style:family="paragraph">
      <style:paragraph-properties fo:text-align="justify" fo:margin-top="0.1041in" fo:margin-bottom="0in" fo:line-height="115%" fo:background-color="#FFFFFF"/>
      <style:text-properties fo:font-weight="bold" style:font-weight-asian="bold" fo:color="#000000"/>
    </style:style>
    <style:style style:name="P520" style:parent-style-name="Akapitzlistą" style:family="paragraph">
      <style:paragraph-properties fo:margin-bottom="0in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23" style:parent-style-name="Akapitzlistą" style:family="paragraph">
      <style:paragraph-properties fo:line-height="150%"/>
      <style:text-properties fo:font-weight="bold" style:font-weight-asian="bold" fo:font-style="italic" style:font-style-asian="italic" fo:color="#833C0B" style:font-size-complex="11.5pt"/>
    </style:style>
    <style:style style:name="TableColumn525" style:family="table-column">
      <style:table-column-properties style:column-width="0.5875in"/>
    </style:style>
    <style:style style:name="TableColumn526" style:family="table-column">
      <style:table-column-properties style:column-width="2.2638in"/>
    </style:style>
    <style:style style:name="TableColumn527" style:family="table-column">
      <style:table-column-properties style:column-width="1.868in"/>
    </style:style>
    <style:style style:name="TableColumn528" style:family="table-column">
      <style:table-column-properties style:column-width="1.5736in"/>
    </style:style>
    <style:style style:name="Table524" style:family="table">
      <style:table-properties style:width="6.293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center" style:vertical-align="auto" fo:line-height="150%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fo:color="#0D0D0D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weight="bold" style:font-weight-asian="bold" fo:color="#0D0D0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weight="bold" style:font-weight-asian="bold" fo:color="#0D0D0D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weight="bold" style:font-weight-asian="bold" fo:color="#0D0D0D" fo:font-size="12pt" style:font-size-asian="12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833C0B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style:vertical-align="auto" fo:line-height="150%"/>
    </style:style>
    <style:style style:name="T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 style:vertical-align="auto" fo:line-height="150%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550" style:family="table-row">
      <style:table-row-properties style:min-row-height="1.2361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P557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P55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P561" style:parent-style-name="Normalny" style:family="paragraph">
      <style:paragraph-properties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P59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center" style:vertical-align="auto" fo:line-height="150%"/>
    </style:style>
    <style:style style:name="T604" style:parent-style-name="Domyślnaczcionkaakapitu" style:family="text">
      <style:text-properties style:font-name="Times New Roman" style:font-name-complex="Times New Roman" fo:color="#0D0D0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P609" style:parent-style-name="Normalny" style:family="paragraph">
      <style:paragraph-properties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style:vertical-align="auto" fo:line-height="150%"/>
    </style:style>
    <style:style style:name="T624" style:parent-style-name="Domyślnaczcionkaakapitu" style:family="text">
      <style:text-properties style:font-name="Times New Roman" style:font-name-complex="Times New Roman" fo:color="#0D0D0D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P63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P639" style:parent-style-name="Normalny" style:family="paragraph">
      <style:paragraph-properties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tyle="italic" style:font-style-asian="italic" fo:color="#0D0D0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tyle="italic" style:font-style-asian="italic" fo:color="#0D0D0D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tyle="italic" style:font-style-asian="italic" fo:color="#0D0D0D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tyle="italic" style:font-style-asian="italic" fo:color="#0D0D0D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tyle="italic" style:font-style-asian="italic" fo:color="#0D0D0D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tyle="italic" style:font-style-asian="italic" fo:color="#0D0D0D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center" style:vertical-align="auto" fo:line-height="150%"/>
    </style:style>
    <style:style style:name="T717" style:parent-style-name="Domyślnaczcionkaakapitu" style:family="text">
      <style:text-properties style:font-name="Times New Roman" style:font-name-complex="Times New Roman" fo:color="#0D0D0D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P722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P723" style:parent-style-name="Normalny" style:family="paragraph">
      <style:paragraph-properties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P73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P734" style:parent-style-name="Normalny" style:family="paragraph">
      <style:paragraph-properties fo:text-align="center" style:vertical-align="auto"/>
      <style:text-properties style:font-name="Times New Roman" style:font-name-complex="Times New Roman" fo:font-size="12pt" style:font-size-asian="12pt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P77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P78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P879" style:parent-style-name="Normalny" style:family="paragraph">
      <style:paragraph-properties fo:text-align="center" style:vertical-align="auto" fo:line-height="150%"/>
    </style:style>
    <style:style style:name="T880" style:parent-style-name="Domyślnaczcionkaakapitu" style:family="text">
      <style:text-properties style:font-name="Times New Roman" style:font-name-complex="Times New Roman" fo:color="#0D0D0D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color="#0D0D0D" fo:font-size="12pt" style:font-size-asian="12pt" style:font-size-complex="12pt"/>
    </style:style>
    <style:style style:name="P88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4" style:parent-style-name="Normalny" style:family="paragraph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8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P886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P887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hyphenate="true"/>
    </style:style>
    <style:style style:name="P888" style:parent-style-name="Normalny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88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9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ED7D31" fo:font-size="12pt" style:font-size-asian="12pt" style:font-size-complex="12pt"/>
    </style:style>
    <style:style style:name="P891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892" style:parent-style-name="Akapitzlistą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ableColumn894" style:family="table-column">
      <style:table-column-properties style:column-width="1.6736in"/>
    </style:style>
    <style:style style:name="TableColumn895" style:family="table-column">
      <style:table-column-properties style:column-width="6.3986in"/>
    </style:style>
    <style:style style:name="TableColumn896" style:family="table-column">
      <style:table-column-properties style:column-width="1.6736in"/>
    </style:style>
    <style:style style:name="TableColumn897" style:family="table-column">
      <style:table-column-properties style:column-width="3.15in"/>
    </style:style>
    <style:style style:name="Table893" style:family="table">
      <style:table-properties style:width="12.8958in" fo:margin-left="0.075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0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0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6" style:parent-style-name="Normalny" style:family="paragraph">
      <style:paragraph-properties fo:text-align="center" fo:margin-bottom="0in"/>
    </style:style>
    <style:style style:name="T9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10" style:parent-style-name="Normalny" style:family="paragraph">
      <style:paragraph-properties fo:text-align="center" fo:margin-bottom="0in"/>
    </style:style>
    <style:style style:name="T9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1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1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1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2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2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2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2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2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2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2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name-complex="Times New Roma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929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name-complex="Times New Roma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930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931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932" style:parent-style-name="Normalny" style:family="paragraph">
      <style:paragraph-properties fo:widows="0" fo:orphans="0" fo:text-align="justify" fo:margin-bottom="0in"/>
    </style:style>
    <style:style style:name="T933" style:parent-style-name="Domyślnaczcionkaakapitu" style:family="text"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934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935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938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941" style:family="table-row">
      <style:table-row-properties/>
    </style:style>
    <style:style style:name="P94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text-align="justify" fo:margin-bottom="0in"/>
    </style:style>
    <style:style style:name="T945" style:parent-style-name="Domyślnaczcionkaakapitu" style:family="text">
      <style:text-properties style:font-name="Times New Roman" style:font-name-asian="SimSun" style:font-name-complex="Times New Roma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946" style:parent-style-name="Domyślnaczcionkaakapitu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947" style:parent-style-name="Domyślnaczcionkaakapitu" style:family="text">
      <style:text-properties style:font-name="Times New Roman" style:font-name-asian="SimSun" style:font-name-complex="Times New Roma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948" style:parent-style-name="Domyślnaczcionkaakapitu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949" style:parent-style-name="Domyślnaczcionkaakapitu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950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955" style:family="table-row">
      <style:table-row-properties/>
    </style:style>
    <style:style style:name="P95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text-align="justify" fo:margin-bottom="0in"/>
    </style:style>
    <style:style style:name="T9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1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68" style:parent-style-name="Normalny" style:family="paragraph">
      <style:paragraph-properties fo:margin-bottom="0in"/>
    </style:style>
    <style:style style:name="T9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text-align="justify" fo:margin-bottom="0in"/>
    </style:style>
    <style:style style:name="T9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5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980" style:family="table-row">
      <style:table-row-properties/>
    </style:style>
    <style:style style:name="P981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text-align="justify" fo:margin-bottom="0in"/>
    </style:style>
    <style:style style:name="T9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9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7" style:parent-style-name="NormalnyWeb" style:family="paragraph">
      <style:paragraph-properties fo:text-align="justify" fo:margin-top="0in" fo:margin-bottom="0in" fo:line-height="115%"/>
    </style:style>
    <style:style style:name="T988" style:parent-style-name="Domyślnaczcionkaakapitu" style:family="text">
      <style:text-properties fo:color="#000000" fo:background-color="#FFFFFF"/>
    </style:style>
    <style:style style:name="T989" style:parent-style-name="Domyślnaczcionkaakapitu" style:family="text">
      <style:text-properties fo:color="#000000"/>
    </style:style>
    <style:style style:name="T990" style:parent-style-name="Domyślnaczcionkaakapitu" style:family="text">
      <style:text-properties fo:color="#000000"/>
    </style:style>
    <style:style style:name="T991" style:parent-style-name="Domyślnaczcionkaakapitu" style:family="text">
      <style:text-properties fo:color="#000000" fo:background-color="#FFFFFF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996" style:family="table-row">
      <style:table-row-properties/>
    </style:style>
    <style:style style:name="P997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justify" fo:margin-bottom="0in"/>
    </style:style>
    <style:style style:name="T10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4" style:parent-style-name="Domyślnaczcionkaakapitu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10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6" style:parent-style-name="Domyślnaczcionkaakapitu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1007" style:parent-style-name="Domyślnaczcionkaakapitu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P1008" style:parent-style-name="Normalny" style:family="paragraph">
      <style:paragraph-properties fo:text-align="justify" fo:margin-bottom="0in"/>
    </style:style>
    <style:style style:name="T10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014" style:family="table-row">
      <style:table-row-properties style:min-row-height="1.4354in"/>
    </style:style>
    <style:style style:name="P101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text-align="justify" fo:margin-bottom="0in"/>
    </style:style>
    <style:style style:name="T10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9.5pt"/>
    </style:style>
    <style:style style:name="T10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020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021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022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027" style:family="table-row">
      <style:table-row-properties style:min-row-height="0.7187in"/>
    </style:style>
    <style:style style:name="P1028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margin-bottom="0in"/>
    </style:style>
    <style:style style:name="T10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margin-bottom="0in"/>
    </style:style>
    <style:style style:name="T1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Row1038" style:family="table-row">
      <style:table-row-properties style:min-row-height="2.5493in"/>
    </style:style>
    <style:style style:name="P103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text-align="justify" fo:margin-bottom="0in"/>
    </style:style>
    <style:style style:name="T104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051" style:family="table-row">
      <style:table-row-properties style:min-row-height="3.0513in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53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56" style:parent-style-name="Akapitzlistą" style:family="paragraph">
      <style:paragraph-properties fo:text-align="justify" fo:margin-bottom="0in"/>
    </style:style>
    <style:style style:name="T10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8" style:parent-style-name="Akapitzlistą" style:family="paragraph">
      <style:paragraph-properties fo:text-align="justify" fo:margin-bottom="0in"/>
    </style:style>
    <style:style style:name="T10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0" style:parent-style-name="Akapitzlistą" style:family="paragraph">
      <style:paragraph-properties fo:text-align="justify" fo:margin-bottom="0in"/>
    </style:style>
    <style:style style:name="T10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2" style:parent-style-name="Akapitzlistą" style:family="paragraph">
      <style:paragraph-properties fo:text-align="justify" fo:margin-bottom="0in"/>
    </style:style>
    <style:style style:name="T10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4" style:parent-style-name="Akapitzlistą" style:family="paragraph">
      <style:paragraph-properties fo:text-align="justify" fo:margin-bottom="0in"/>
    </style:style>
    <style:style style:name="T10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7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7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7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7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7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7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7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8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text-align="justify" fo:margin-bottom="0in"/>
    </style:style>
    <style:style style:name="T108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7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092" style:family="table-row">
      <style:table-row-properties/>
    </style:style>
    <style:style style:name="P109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text-align="justify" fo:margin-bottom="0in"/>
    </style:style>
    <style:style style:name="T109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102" style:family="table-row">
      <style:table-row-properties/>
    </style:style>
    <style:style style:name="P110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06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07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1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113" style:family="table-row">
      <style:table-row-properties/>
    </style:style>
    <style:style style:name="P111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text-align="justify" fo:margin-bottom="0in"/>
    </style:style>
    <style:style style:name="T111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21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margin-bottom="0in"/>
    </style:style>
    <style:style style:name="T11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Row1127" style:family="table-row">
      <style:table-row-properties/>
    </style:style>
    <style:style style:name="P112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text-align="justify" fo:margin-bottom="0in"/>
    </style:style>
    <style:style style:name="T11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137" style:family="table-row">
      <style:table-row-properties style:min-row-height="0.8993in"/>
    </style:style>
    <style:style style:name="P113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1" style:parent-style-name="Normalny" style:family="paragraph">
      <style:paragraph-properties fo:text-align="justify" fo:margin-bottom="0in"/>
    </style:style>
    <style:style style:name="T1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3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151" style:family="table-row">
      <style:table-row-properties/>
    </style:style>
    <style:style style:name="P115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Normalny" style:family="paragraph">
      <style:paragraph-properties fo:text-align="justify" fo:margin-bottom="0in"/>
    </style:style>
    <style:style style:name="T115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57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58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6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164" style:family="table-row">
      <style:table-row-properties/>
    </style:style>
    <style:style style:name="P116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7" style:parent-style-name="Normalny" style:family="paragraph">
      <style:paragraph-properties fo:text-align="justify" fo:margin-bottom="0in"/>
    </style:style>
    <style:style style:name="T116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70" style:parent-style-name="Normalny" style:family="paragraph">
      <style:paragraph-properties fo:text-align="justify" fo:margin-bottom="0in"/>
    </style:style>
    <style:style style:name="T11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7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177" style:family="table-row">
      <style:table-row-properties style:min-row-height="1.575in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8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8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8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8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8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8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8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8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8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8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9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9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9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9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9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9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9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9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9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9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0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0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0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0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0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0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0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0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0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0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1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1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1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1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1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6" style:parent-style-name="Normalny" style:family="paragraph">
      <style:paragraph-properties fo:text-align="justify" fo:margin-bottom="0in"/>
    </style:style>
    <style:style style:name="T121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223" style:family="table-row">
      <style:table-row-properties/>
    </style:style>
    <style:style style:name="P122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text-align="justify" fo:margin-bottom="0in"/>
    </style:style>
    <style:style style:name="T122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30" style:parent-style-name="Normalny" style:family="paragraph">
      <style:paragraph-properties fo:text-align="justify" fo:margin-bottom="0in"/>
    </style:style>
    <style:style style:name="T12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236" style:family="table-row">
      <style:table-row-properties/>
    </style:style>
    <style:style style:name="P123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text-align="justify" fo:margin-bottom="0in"/>
    </style:style>
    <style:style style:name="T124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246" style:family="table-row">
      <style:table-row-properties style:min-row-height="0.9791in"/>
    </style:style>
    <style:style style:name="P124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9" style:parent-style-name="Normalny" style:family="paragraph">
      <style:paragraph-properties fo:text-align="justify" fo:margin-bottom="0in"/>
    </style:style>
    <style:style style:name="T125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256" style:family="table-row">
      <style:table-row-properties style:min-row-height="1.2736in"/>
    </style:style>
    <style:style style:name="P125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ny" style:family="paragraph">
      <style:paragraph-properties fo:text-align="justify" fo:margin-bottom="0in"/>
    </style:style>
    <style:style style:name="T126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2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7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7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7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7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7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text-align="justify" fo:margin-bottom="0in"/>
    </style:style>
    <style:style style:name="T12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284" style:family="table-row">
      <style:table-row-properties/>
    </style:style>
    <style:style style:name="P128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7" style:parent-style-name="Normalny" style:family="paragraph">
      <style:paragraph-properties fo:text-align="justify" fo:margin-bottom="0in"/>
    </style:style>
    <style:style style:name="T12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294" style:family="table-row">
      <style:table-row-properties/>
    </style:style>
    <style:style style:name="P129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7" style:parent-style-name="Normalny" style:family="paragraph">
      <style:paragraph-properties fo:text-align="justify" fo:margin-bottom="0in"/>
    </style:style>
    <style:style style:name="T12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0" style:parent-style-name="Normalny" style:family="paragraph">
      <style:paragraph-properties fo:text-align="justify" fo:margin-bottom="0in"/>
    </style:style>
    <style:style style:name="T1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0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04" style:parent-style-name="Domyślnaczcionkaakapitu" style:family="text">
      <style:text-properties style:font-name="Times New Roman" style:font-name-complex="Times New Roman" fo:color="#FF0000" fo:font-size="12pt" style:font-size-asian="12pt" style:font-size-complex="12pt" fo:background-color="#FFFFFF"/>
    </style:style>
    <style:style style:name="T130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310" style:family="table-row">
      <style:table-row-properties/>
    </style:style>
    <style:style style:name="P131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ny" style:family="paragraph">
      <style:paragraph-properties fo:text-align="justify" fo:margin-bottom="0in"/>
    </style:style>
    <style:style style:name="T131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320" style:family="table-row">
      <style:table-row-properties/>
    </style:style>
    <style:style style:name="P132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Normalny" style:family="paragraph">
      <style:paragraph-properties fo:text-align="justify" fo:margin-bottom="0in"/>
    </style:style>
    <style:style style:name="T132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330" style:family="table-row">
      <style:table-row-properties/>
    </style:style>
    <style:style style:name="P133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34" style:parent-style-name="Normalny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35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3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3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4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343" style:family="table-row">
      <style:table-row-properties/>
    </style:style>
    <style:style style:name="P134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text-align="justify" fo:margin-bottom="0in"/>
    </style:style>
    <style:style style:name="T134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margin-bottom="0in"/>
    </style:style>
    <style:style style:name="T13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Row1354" style:family="table-row">
      <style:table-row-properties/>
    </style:style>
    <style:style style:name="P135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Normalny" style:family="paragraph">
      <style:paragraph-properties fo:text-align="justify" fo:margin-bottom="0in"/>
    </style:style>
    <style:style style:name="T135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5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3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61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362" style:parent-style-name="Normalny" style:family="paragraph">
      <style:paragraph-properties fo:text-align="justify" fo:margin-bottom="0in"/>
    </style:style>
    <style:style style:name="T13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margin-bottom="0in"/>
    </style:style>
    <style:style style:name="T13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Row1369" style:family="table-row">
      <style:table-row-properties/>
    </style:style>
    <style:style style:name="P137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2" style:parent-style-name="Normalny" style:family="paragraph">
      <style:paragraph-properties fo:text-align="justify" fo:margin-bottom="0in"/>
    </style:style>
    <style:style style:name="T13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5" style:parent-style-name="Domyślnaczcionkaakapitu" style:family="text">
      <style:text-properties style:font-name="Times New Roman" style:font-name-complex="Times New Roman"/>
    </style:style>
    <style:style style:name="P1376" style:parent-style-name="Normalny" style:family="paragraph">
      <style:paragraph-properties fo:text-align="justify" fo:margin-bottom="0in"/>
    </style:style>
    <style:style style:name="T1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8" style:parent-style-name="Normalny" style:family="paragraph">
      <style:paragraph-properties fo:text-align="justify" fo:margin-bottom="0in"/>
    </style:style>
    <style:style style:name="T1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384" style:family="table-row">
      <style:table-row-properties style:min-row-height="2.0312in"/>
    </style:style>
    <style:style style:name="P138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ny" style:family="paragraph">
      <style:paragraph-properties fo:text-align="justify" fo:margin-bottom="0in"/>
    </style:style>
    <style:style style:name="T138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90" style:parent-style-name="Normalny" style:family="paragraph">
      <style:paragraph-properties fo:text-align="justify" fo:margin-bottom="0in"/>
    </style:style>
    <style:style style:name="P1391" style:parent-style-name="Normalny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392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margin-bottom="0in"/>
    </style:style>
    <style:style style:name="T13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Row1399" style:family="table-row">
      <style:table-row-properties style:min-row-height="1.4763in"/>
    </style:style>
    <style:style style:name="P140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text-align="justify" fo:margin-bottom="0in"/>
    </style:style>
    <style:style style:name="T140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05" style:parent-style-name="Normalny" style:family="paragraph">
      <style:paragraph-properties fo:text-align="justify" fo:margin-bottom="0in"/>
    </style:style>
    <style:style style:name="T14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ny" style:family="paragraph">
      <style:paragraph-properties fo:margin-bottom="0in"/>
    </style:style>
    <style:style style:name="T14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Row1412" style:family="table-row">
      <style:table-row-properties style:min-row-height="1.5076in"/>
    </style:style>
    <style:style style:name="P141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text-align="justify" fo:margin-bottom="0in"/>
    </style:style>
    <style:style style:name="T141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18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1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20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2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425" style:family="table-row">
      <style:table-row-properties style:min-row-height="0.5354in"/>
    </style:style>
    <style:style style:name="TableCell1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30" style:parent-style-name="Normalny" style:family="paragraph">
      <style:paragraph-properties fo:text-align="justify" fo:margin-bottom="0in"/>
    </style:style>
    <style:style style:name="T1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3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436" style:family="table-row">
      <style:table-row-properties style:min-row-height="0.484in"/>
    </style:style>
    <style:style style:name="P143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9" style:parent-style-name="Normalny" style:family="paragraph">
      <style:paragraph-properties fo:text-align="justify" fo:margin-bottom="0in"/>
    </style:style>
    <style:style style:name="T1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2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445" style:family="table-row">
      <style:table-row-properties style:min-row-height="0.6826in"/>
    </style:style>
    <style:style style:name="P144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0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453" style:family="table-row">
      <style:table-row-properties style:min-row-height="1.5076in"/>
    </style:style>
    <style:style style:name="P145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57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58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59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60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61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62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63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Normalny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68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470" style:family="table-column">
      <style:table-column-properties style:column-width="1.6736in"/>
    </style:style>
    <style:style style:name="TableColumn1471" style:family="table-column">
      <style:table-column-properties style:column-width="6.3986in"/>
    </style:style>
    <style:style style:name="TableColumn1472" style:family="table-column">
      <style:table-column-properties style:column-width="1.6736in"/>
    </style:style>
    <style:style style:name="Table1469" style:family="table">
      <style:table-properties style:width="9.7458in" fo:margin-left="0.075in" table:align="lef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ny" style:family="paragraph">
      <style:paragraph-properties fo:text-align="center" fo:margin-bottom="0in"/>
    </style:style>
    <style:style style:name="T14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79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1480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text-align="center" fo:margin-bottom="0in"/>
    </style:style>
    <style:style style:name="T14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1484" style:family="table-row">
      <style:table-row-properties style:min-row-height="0.2784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margin-bottom="0in"/>
    </style:style>
    <style:style style:name="T148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letter-kerning="true" fo:font-size="12pt" style:font-size-asian="12pt" style:font-size-complex="12pt" style:language-asian="zh" style:country-asian="CN" style:language-complex="hi" style:country-complex="IN"/>
    </style:style>
    <style:style style:name="T1490" style:parent-style-name="Domyślnaczcionkaakapitu" style:family="text">
      <style:text-properties style:font-name="Times New Roman" style:font-name-asian="TTE16CC348t00" style:font-name-complex="Times New Roman" fo:font-weight="bold" style:font-weight-asian="bold" fo:color="#00000A" style:letter-kerning="true" fo:font-size="12pt" style:font-size-asian="12pt" style:font-size-complex="12pt" style:language-asian="zh" style:country-asian="CN" style:language-complex="hi" style:country-complex="IN"/>
    </style:style>
    <style:style style:name="P1491" style:parent-style-name="Normalny" style:family="paragraph">
      <style:paragraph-properties fo:margin-bottom="0in"/>
      <style:text-properties style:font-name="Times New Roman" style:font-name-asian="TTE16CC348t00" style:font-name-complex="Times New Roman" fo:font-weight="bold" style:font-weight-asian="bold" fo:color="#00000A" style:letter-kerning="true" fo:font-size="12pt" style:font-size-asian="12pt" style:font-size-complex="12pt" style:language-asian="zh" style:country-asian="CN" style:language-complex="hi" style:country-complex="IN"/>
    </style:style>
    <style:style style:name="P1492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493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494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495" style:parent-style-name="Normalny" style:family="paragraph">
      <style:paragraph-properties fo:text-align="justify" fo:margin-bottom="0in"/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496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497" style:parent-style-name="Normalny" style:family="paragraph">
      <style:paragraph-properties fo:text-align="justify" fo:margin-bottom="0in"/>
    </style:style>
    <style:style style:name="T1498" style:parent-style-name="Domyślnaczcionkaakapitu" style:family="text">
      <style:text-properties style:font-name="Times New Roman" style:font-name-asian="TTE156D910t00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499" style:parent-style-name="Normalny" style:family="paragraph">
      <style:paragraph-properties fo:text-align="justify" fo:margin-bottom="0in"/>
    </style:style>
    <style:style style:name="T1500" style:parent-style-name="Domyślnaczcionkaakapitu" style:family="text">
      <style:text-properties style:font-name="Times New Roman" style:font-name-asian="TTE156D910t00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01" style:parent-style-name="Normalny" style:family="paragraph">
      <style:paragraph-properties fo:text-align="justify" fo:margin-bottom="0in"/>
    </style:style>
    <style:style style:name="T1502" style:parent-style-name="Domyślnaczcionkaakapitu" style:family="text">
      <style:text-properties style:font-name="Times New Roman" style:font-name-asian="TTE156D910t00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03" style:parent-style-name="Normalny" style:family="paragraph">
      <style:paragraph-properties fo:text-align="justify" fo:margin-bottom="0in"/>
      <style:text-properties style:font-name="Times New Roman" style:font-name-asian="TTE156D910t00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04" style:parent-style-name="Normalny" style:family="paragraph">
      <style:paragraph-properties fo:text-align="justify" fo:margin-bottom="0in"/>
      <style:text-properties style:font-name="Times New Roman" style:font-name-asian="TTE156D910t00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05" style:parent-style-name="Normalny" style:family="paragraph">
      <style:paragraph-properties fo:margin-bottom="0in"/>
      <style:text-properties style:font-name="Times New Roman" style:font-name-asian="TTE156D910t00" style:font-name-complex="Times New Roman"/>
    </style:style>
    <style:style style:name="P150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09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10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11" style:parent-style-name="Normalny" style:family="paragraph">
      <style:paragraph-properties fo:margin-bottom="0in"/>
    </style:style>
    <style:style style:name="T151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Pa14" style:family="paragraph">
      <style:paragraph-properties fo:line-height="115%"/>
      <style:text-properties style:font-name="Times New Roman" style:font-name-complex="Times New Roman"/>
    </style:style>
    <style:style style:name="P1516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Default" style:family="paragraph">
      <style:paragraph-properties fo:text-align="justify" fo:line-height="115%"/>
      <style:text-properties fo:font-weight="bold" style:font-weight-asian="bold" style:font-weight-complex="bold"/>
    </style:style>
    <style:style style:name="P151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20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21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22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23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26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27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28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29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Row1530" style:family="table-row">
      <style:table-row-properties/>
    </style:style>
    <style:style style:name="P1531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Default" style:family="paragraph">
      <style:paragraph-properties fo:text-align="justify" fo:line-height="115%"/>
      <style:text-properties fo:font-weight="bold" style:font-weight-asian="bold" style:font-weight-complex="bold"/>
    </style:style>
    <style:style style:name="P1534" style:parent-style-name="Default" style:family="paragraph">
      <style:paragraph-properties fo:text-align="justify" fo:line-height="115%"/>
    </style:style>
    <style:style style:name="P1535" style:parent-style-name="Default" style:family="paragraph">
      <style:paragraph-properties fo:text-align="justify" fo:line-height="115%"/>
    </style:style>
    <style:style style:name="P1536" style:parent-style-name="Default" style:family="paragraph">
      <style:paragraph-properties fo:text-align="justify" fo:line-height="115%"/>
    </style:style>
    <style:style style:name="P1537" style:parent-style-name="Default" style:family="paragraph">
      <style:paragraph-properties fo:text-align="justify" fo:line-height="115%"/>
    </style:style>
    <style:style style:name="P1538" style:parent-style-name="Default" style:family="paragraph">
      <style:paragraph-properties fo:text-align="justify" fo:line-height="115%"/>
      <style:text-properties style:use-window-font-color="true"/>
    </style:style>
    <style:style style:name="P1539" style:parent-style-name="Default" style:family="paragraph">
      <style:paragraph-properties fo:text-align="justify" fo:line-height="115%"/>
    </style:style>
    <style:style style:name="P1540" style:parent-style-name="Default" style:family="paragraph">
      <style:paragraph-properties fo:text-align="justify" fo:line-height="115%"/>
    </style:style>
    <style:style style:name="T1541" style:parent-style-name="Domyślnaczcionkaakapitu" style:family="text">
      <style:text-properties style:use-window-font-color="true"/>
    </style:style>
    <style:style style:name="P1542" style:parent-style-name="Default" style:family="paragraph">
      <style:paragraph-properties fo:text-align="justify" fo:line-height="115%"/>
    </style:style>
    <style:style style:name="P1543" style:parent-style-name="Default" style:family="paragraph">
      <style:paragraph-properties fo:text-align="justify" fo:line-height="115%"/>
    </style:style>
    <style:style style:name="T1544" style:parent-style-name="Domyślnaczcionkaakapitu" style:family="text">
      <style:text-properties style:use-window-font-color="true"/>
    </style:style>
    <style:style style:name="P1545" style:parent-style-name="Default" style:family="paragraph">
      <style:paragraph-properties fo:text-align="justify" fo:line-height="115%"/>
      <style:text-properties style:use-window-font-color="true"/>
    </style:style>
    <style:style style:name="P1546" style:parent-style-name="Default" style:family="paragraph">
      <style:paragraph-properties fo:text-align="justify" fo:line-height="115%"/>
    </style:style>
    <style:style style:name="T1547" style:parent-style-name="Domyślnaczcionkaakapitu" style:family="text">
      <style:text-properties style:use-window-font-color="true"/>
    </style:style>
    <style:style style:name="T1548" style:parent-style-name="Domyślnaczcionkaakapitu" style:family="text">
      <style:text-properties style:use-window-font-color="true"/>
    </style:style>
    <style:style style:name="T1549" style:parent-style-name="Domyślnaczcionkaakapitu" style:family="text">
      <style:text-properties style:use-window-font-color="tru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52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53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54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55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Row1556" style:family="table-row">
      <style:table-row-properties/>
    </style:style>
    <style:style style:name="P1557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Default" style:family="paragraph">
      <style:paragraph-properties fo:text-align="justify" fo:line-height="115%"/>
      <style:text-properties fo:font-weight="bold" style:font-weight-asian="bold" style:font-weight-complex="bold"/>
    </style:style>
    <style:style style:name="P1560" style:parent-style-name="Default" style:family="paragraph">
      <style:paragraph-properties fo:text-align="justify" fo:line-height="115%"/>
    </style:style>
    <style:style style:name="P1561" style:parent-style-name="Default" style:family="paragraph">
      <style:paragraph-properties fo:text-align="justify" fo:line-height="115%"/>
    </style:style>
    <style:style style:name="P1562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65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66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67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68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69" style:family="table-row">
      <style:table-row-properties/>
    </style:style>
    <style:style style:name="P1570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Pa14" style:family="paragraph">
      <style:paragraph-properties fo:text-align="justify" fo:line-height="115%"/>
    </style:style>
    <style:style style:name="T15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74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75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76" style:parent-style-name="Normalny" style:family="paragraph">
      <style:paragraph-properties fo:text-align="justify" fo:margin-bottom="0in"/>
    </style:style>
    <style:style style:name="T157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7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579" style:parent-style-name="Domyślnaczcionkaakapitu" style:family="text">
      <style:text-properties style:font-name="Times New Roman" style:font-name-asian="TTE16CC348t00" style:font-name-complex="Times New Roman" fo:color="#000000" fo:font-size="12pt" style:font-size-asian="12pt" style:font-size-complex="12pt" style:language-asian="en" style:country-asian="US"/>
    </style:style>
    <style:style style:name="P1580" style:parent-style-name="Default" style:family="paragraph">
      <style:paragraph-properties fo:text-align="justify" fo:line-height="115%"/>
    </style:style>
    <style:style style:name="P1581" style:parent-style-name="Default" style:family="paragraph">
      <style:paragraph-properties fo:text-align="justify" fo:line-height="115%"/>
    </style:style>
    <style:style style:name="P1582" style:parent-style-name="Default" style:family="paragraph">
      <style:paragraph-properties fo:text-align="justify" fo:line-height="115%"/>
    </style:style>
    <style:style style:name="T1583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1584" style:parent-style-name="Default" style:family="paragraph">
      <style:paragraph-properties fo:text-align="justify" fo:line-height="115%"/>
    </style:style>
    <style:style style:name="P1585" style:parent-style-name="Default" style:family="paragraph">
      <style:paragraph-properties fo:text-align="justify" fo:line-height="115%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88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89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90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59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92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93" style:family="table-row">
      <style:table-row-properties/>
    </style:style>
    <style:style style:name="P1594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Pa14" style:family="paragraph">
      <style:paragraph-properties fo:text-align="justify" fo:line-height="115%"/>
    </style:style>
    <style:style style:name="T1597" style:parent-style-name="A3" style:family="text">
      <style:text-properties style:font-name="Times New Roman" style:font-name-asian="TTE16CC348t00" style:font-name-complex="Times New Roman" fo:font-weight="bold" style:font-weight-asian="bold" fo:font-size="12pt" style:font-size-asian="12pt" style:font-size-complex="12pt"/>
    </style:style>
    <style:style style:name="P1598" style:parent-style-name="Pa14" style:family="paragraph">
      <style:paragraph-properties fo:text-align="justify" fo:line-height="115%"/>
    </style:style>
    <style:style style:name="T1599" style:parent-style-name="A3" style:family="text">
      <style:text-properties style:font-name="Times New Roman" style:font-name-asian="TTE16CC348t00" style:font-name-complex="Times New Roman" fo:font-size="12pt" style:font-size-asian="12pt" style:font-size-complex="12pt"/>
    </style:style>
    <style:style style:name="P1600" style:parent-style-name="Normalny" style:family="paragraph">
      <style:paragraph-properties fo:text-align="justify" fo:margin-bottom="0in"/>
    </style:style>
    <style:style style:name="T1601" style:parent-style-name="A3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02" style:parent-style-name="Normalny" style:family="paragraph">
      <style:paragraph-properties fo:text-align="justify" fo:margin-bottom="0in"/>
    </style:style>
    <style:style style:name="T1603" style:parent-style-name="A3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04" style:parent-style-name="Normalny" style:family="paragraph">
      <style:paragraph-properties fo:text-align="justify" fo:margin-bottom="0in"/>
    </style:style>
    <style:style style:name="T1605" style:parent-style-name="A3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06" style:parent-style-name="Domyślnaczcionkaakapitu" style:family="text">
      <style:text-properties style:font-name="Times New Roman" style:font-name-asian="TTE156D910t00" style:font-name-complex="Times New Roman" fo:font-size="12pt" style:font-size-asian="12pt" style:font-size-complex="12pt" style:language-asian="en" style:country-asian="US"/>
    </style:style>
    <style:style style:name="T1607" style:parent-style-name="Domyślnaczcionkaakapitu" style:family="text">
      <style:text-properties style:font-name="Times New Roman" style:font-name-asian="TTE156D910t00" style:font-name-complex="Times New Roman" fo:font-size="12pt" style:font-size-asian="12pt" style:font-size-complex="12pt" style:language-asian="en" style:country-asian="US"/>
    </style:style>
    <style:style style:name="T1608" style:parent-style-name="A3" style:family="text">
      <style:text-properties style:font-name="Times New Roman" style:font-name-asian="TTE156D910t00" style:font-name-complex="Times New Roman" fo:font-size="12pt" style:font-size-asian="12pt" style:font-size-complex="12pt" style:language-asian="en" style:country-asian="US"/>
    </style:style>
    <style:style style:name="T1609" style:parent-style-name="A3" style:family="text">
      <style:text-properties style:font-name="Times New Roman" style:font-name-asian="TTE156D910t00" style:font-name-complex="Times New Roman" fo:font-size="12pt" style:font-size-asian="12pt" style:font-size-complex="12pt" style:language-asian="en" style:country-asian="US"/>
    </style:style>
    <style:style style:name="T1610" style:parent-style-name="A3" style:family="text">
      <style:text-properties style:font-name="Times New Roman" style:font-name-asian="TTE156D910t00" style:font-name-complex="Times New Roman" fo:font-size="12pt" style:font-size-asian="12pt" style:font-size-complex="12pt" style:language-asian="en" style:country-asian="US"/>
    </style:style>
    <style:style style:name="P1611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614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615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616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Row1617" style:family="table-row">
      <style:table-row-properties/>
    </style:style>
    <style:style style:name="P1618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ny" style:family="paragraph">
      <style:paragraph-properties fo:text-align="justify" fo:margin-bottom="0in"/>
    </style:style>
    <style:style style:name="T1621" style:parent-style-name="A3" style:family="text">
      <style:text-properties style:font-name="Times New Roman" style:font-name-asian="TTE156D910t00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622" style:parent-style-name="A3" style:family="text">
      <style:text-properties style:font-name="Times New Roman" style:font-name-asian="TTE156D910t00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623" style:parent-style-name="Normalny" style:family="paragraph">
      <style:paragraph-properties fo:text-align="justify" fo:margin-bottom="0in"/>
    </style:style>
    <style:style style:name="T1624" style:parent-style-name="A3" style:family="text">
      <style:text-properties style:font-name="Times New Roman" style:font-name-asian="TTE156D910t00" style:font-name-complex="Times New Roman" fo:font-size="12pt" style:font-size-asian="12pt" style:font-size-complex="12pt" style:language-asian="en" style:country-asian="US"/>
    </style:style>
    <style:style style:name="P1625" style:parent-style-name="Normalny" style:family="paragraph">
      <style:paragraph-properties fo:text-align="justify" fo:margin-bottom="0in"/>
    </style:style>
    <style:style style:name="T1626" style:parent-style-name="A3" style:family="text">
      <style:text-properties style:font-name="Times New Roman" style:font-name-asian="TTE156D910t00" style:font-name-complex="Times New Roman" fo:font-size="12pt" style:font-size-asian="12pt" style:font-size-complex="12pt" style:language-asian="en" style:country-asian="US"/>
    </style:style>
    <style:style style:name="T16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28" style:parent-style-name="A3" style:family="text">
      <style:text-properties style:font-name="Times New Roman" style:font-name-asian="TTE156D910t00" style:font-name-complex="Times New Roman" fo:font-size="12pt" style:font-size-asian="12pt" style:font-size-complex="12pt" style:language-asian="en" style:country-asian="US"/>
    </style:style>
    <style:style style:name="T1629" style:parent-style-name="A3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30" style:parent-style-name="A3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31" style:parent-style-name="A3" style:family="text">
      <style:text-properties style:font-name="Times New Roman" style:font-name-asian="TTE156D910t00" style:font-name-complex="Times New Roman" fo:font-size="12pt" style:font-size-asian="12pt" style:font-size-complex="12pt" style:language-asian="en" style:country-asian="US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634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635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636" style:parent-style-name="Zawartośćtabeli" style:family="paragraph">
      <style:paragraph-properties fo:line-height="115%"/>
      <style:text-properties style:font-name="Times New Roman" style:font-name-complex="Times New Roman"/>
    </style:style>
    <style:style style:name="P1637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38" style:family="table-row">
      <style:table-row-properties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Normalny" style:family="paragraph">
      <style:paragraph-properties fo:margin-bottom="0in"/>
    </style:style>
    <style:style style:name="T164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64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45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646" style:parent-style-name="Normalny" style:family="paragraph">
      <style:paragraph-properties fo:text-align="justify" fo:margin-bottom="0in"/>
    </style:style>
    <style:style style:name="T164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64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4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65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51" style:parent-style-name="Normalny" style:family="paragraph">
      <style:paragraph-properties fo:text-align="justify" fo:margin-bottom="0in"/>
    </style:style>
    <style:style style:name="T165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653" style:parent-style-name="Normalny" style:family="paragraph">
      <style:paragraph-properties fo:text-align="justify" fo:margin-bottom="0in"/>
    </style:style>
    <style:style style:name="T165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57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58" style:family="table-row">
      <style:table-row-properties/>
    </style:style>
    <style:style style:name="P165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ny" style:family="paragraph">
      <style:paragraph-properties fo:margin-bottom="0in"/>
    </style:style>
    <style:style style:name="T1662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663" style:parent-style-name="A3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1664" style:parent-style-name="A3" style:family="text"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T1665" style:parent-style-name="A3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margin-bottom="0in"/>
    </style:style>
    <style:style style:name="T166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670" style:family="table-row">
      <style:table-row-properties/>
    </style:style>
    <style:style style:name="P1671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ny" style:family="paragraph">
      <style:paragraph-properties fo:text-align="justify" fo:margin-bottom="0in"/>
    </style:style>
    <style:style style:name="T16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76" style:parent-style-name="Normalny" style:family="paragraph">
      <style:paragraph-properties fo:text-align="justify" fo:margin-bottom="0in"/>
    </style:style>
    <style:style style:name="T167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ny" style:family="paragraph">
      <style:paragraph-properties fo:margin-bottom="0in"/>
    </style:style>
    <style:style style:name="T1681" style:parent-style-name="Domyślnaczcionkaakapitu" style:family="text">
      <style:text-properties style:font-name="Times New Roman" style:font-name-asian="Times New Roman" style:font-name-complex="Times New Roman"/>
    </style:style>
    <style:style style:name="P168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83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84" style:family="table-row">
      <style:table-row-properties/>
    </style:style>
    <style:style style:name="P168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ny" style:family="paragraph">
      <style:paragraph-properties fo:text-align="justify" fo:margin-bottom="0in"/>
    </style:style>
    <style:style style:name="T1688" style:parent-style-name="Domyślnaczcionkaakapitu" style:family="text">
      <style:text-properties style:font-name="Times New Roman" style:font-name-asian="TTE16CC348t00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689" style:parent-style-name="Domyślnaczcionkaakapitu" style:family="text">
      <style:text-properties style:font-name="Times New Roman" style:font-name-asian="TTE16CC348t00" style:font-name-complex="Times New Roman" style:font-weight-complex="bold" fo:font-size="12pt" style:font-size-asian="12pt" style:font-size-complex="12pt" style:language-asian="en" style:country-asian="US"/>
    </style:style>
    <style:style style:name="T1690" style:parent-style-name="Domyślnaczcionkaakapitu" style:family="text">
      <style:text-properties style:font-name="Times New Roman" style:font-name-asian="TTE156D910t00" style:font-name-complex="Times New Roman" style:font-weight-complex="bold" fo:font-size="12pt" style:font-size-asian="12pt" style:font-size-complex="12pt" style:language-asian="en" style:country-asian="US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ny" style:family="paragraph">
      <style:paragraph-properties fo:margin-bottom="0in"/>
    </style:style>
    <style:style style:name="T1693" style:parent-style-name="Domyślnaczcionkaakapitu" style:family="text">
      <style:text-properties style:font-name="Times New Roman" style:font-name-asian="Times New Roman" style:font-name-complex="Times New Roman"/>
    </style:style>
    <style:style style:name="TableRow1694" style:family="table-row">
      <style:table-row-properties style:min-row-height="1.9687in"/>
    </style:style>
    <style:style style:name="P169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ny" style:family="paragraph">
      <style:paragraph-properties fo:text-align="justify" fo:margin-bottom="0in"/>
    </style:style>
    <style:style style:name="T16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6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Default" style:family="paragraph">
      <style:paragraph-properties fo:line-height="115%"/>
    </style:style>
    <style:style style:name="P1702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03" style:family="table-row">
      <style:table-row-properties style:min-row-height="0.5416in"/>
    </style:style>
    <style:style style:name="P1704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ny" style:family="paragraph">
      <style:paragraph-properties fo:text-align="justify" fo:margin-bottom="0in"/>
    </style:style>
    <style:style style:name="T17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0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0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ny" style:family="paragraph">
      <style:paragraph-properties fo:margin-bottom="0in"/>
    </style:style>
    <style:style style:name="T1712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16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ny" style:family="paragraph">
      <style:paragraph-properties fo:text-align="justify" fo:margin-bottom="0in"/>
    </style:style>
    <style:style style:name="T17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Default" style:family="paragraph">
      <style:paragraph-properties fo:line-height="115%"/>
    </style:style>
    <style:style style:name="P1723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24" style:family="table-row">
      <style:table-row-properties/>
    </style:style>
    <style:style style:name="P172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Default" style:family="paragraph">
      <style:paragraph-properties fo:text-align="justify" fo:line-height="115%"/>
    </style:style>
    <style:style style:name="T1728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9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1730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1731" style:parent-style-name="Normalny" style:family="paragraph">
      <style:paragraph-properties fo:text-align="justify" fo:margin-bottom="0in"/>
    </style:style>
    <style:style style:name="T17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Default" style:family="paragraph">
      <style:paragraph-properties fo:line-height="115%"/>
    </style:style>
    <style:style style:name="P173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36" style:family="table-row">
      <style:table-row-properties/>
    </style:style>
    <style:style style:name="P1737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ny" style:family="paragraph">
      <style:paragraph-properties fo:text-align="justify" fo:margin-bottom="0in"/>
    </style:style>
    <style:style style:name="T17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Default" style:family="paragraph">
      <style:paragraph-properties fo:line-height="115%"/>
    </style:style>
    <style:style style:name="P1744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45" style:family="table-row">
      <style:table-row-properties/>
    </style:style>
    <style:style style:name="P1746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ny" style:family="paragraph">
      <style:paragraph-properties fo:text-align="justify" fo:margin-bottom="0in"/>
    </style:style>
    <style:style style:name="T17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75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Default" style:family="paragraph">
      <style:paragraph-properties fo:line-height="115%"/>
    </style:style>
    <style:style style:name="P1753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54" style:family="table-row">
      <style:table-row-properties/>
    </style:style>
    <style:style style:name="P175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ny" style:family="paragraph">
      <style:paragraph-properties fo:text-align="justify" fo:margin-bottom="0in"/>
    </style:style>
    <style:style style:name="T1758" style:parent-style-name="A3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759" style:parent-style-name="A3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760" style:parent-style-name="A3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Default" style:family="paragraph">
      <style:paragraph-properties fo:line-height="115%"/>
    </style:style>
    <style:style style:name="P1763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64" style:family="table-row">
      <style:table-row-properties/>
    </style:style>
    <style:style style:name="P176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ny" style:family="paragraph">
      <style:paragraph-properties fo:text-align="justify" fo:margin-bottom="0in"/>
    </style:style>
    <style:style style:name="T17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1" style:parent-style-name="Domyślnaczcionkaakapitu" style:family="text">
      <style:text-properties style:font-name="Times New Roman" style:font-name-complex="Times New Roman"/>
    </style:style>
    <style:style style:name="T17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Default" style:family="paragraph">
      <style:paragraph-properties fo:line-height="115%"/>
    </style:style>
    <style:style style:name="P177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margin-bottom="0in"/>
    </style:style>
    <style:style style:name="T17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ny" style:family="paragraph">
      <style:paragraph-properties fo:text-align="justify" fo:margin-bottom="0in"/>
    </style:style>
    <style:style style:name="T17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6" style:parent-style-name="Normalny" style:family="paragraph">
      <style:paragraph-properties fo:text-align="justify" fo:margin-bottom="0in"/>
    </style:style>
    <style:style style:name="T17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ny" style:family="paragraph">
      <style:paragraph-properties fo:margin-bottom="0in"/>
    </style:style>
    <style:style style:name="T17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791" style:family="table-row">
      <style:table-row-properties/>
    </style:style>
    <style:style style:name="P1792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ny" style:family="paragraph">
      <style:paragraph-properties fo:text-align="justify" fo:margin-bottom="0in"/>
    </style:style>
    <style:style style:name="T17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8" style:parent-style-name="A3" style:family="text">
      <style:text-properties style:font-name="Times New Roman" style:font-name-complex="Times New Roman" style:use-window-font-color="true"/>
    </style:style>
    <style:style style:name="T1799" style:parent-style-name="A3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T18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ny" style:family="paragraph">
      <style:paragraph-properties style:text-autospace="none" fo:margin-bottom="0in"/>
    </style:style>
    <style:style style:name="T18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804" style:family="table-row">
      <style:table-row-properties/>
    </style:style>
    <style:style style:name="P180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ny" style:family="paragraph">
      <style:paragraph-properties fo:text-align="justify" fo:margin-bottom="0in"/>
    </style:style>
    <style:style style:name="T18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9" style:parent-style-name="Domyślnaczcionkaakapitu" style:family="text">
      <style:text-properties style:font-name="Times New Roman" style:font-name-asian="Times New Roman" style:font-name-complex="Times New Roman"/>
    </style:style>
    <style:style style:name="T18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8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2" style:parent-style-name="Domyślnaczcionkaakapitu" style:family="text">
      <style:text-properties style:font-name="Times New Roman" style:font-name-asian="Times New Roman" style:font-name-complex="Times New Roman"/>
    </style:style>
    <style:style style:name="T18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4" style:parent-style-name="Normalny" style:family="paragraph">
      <style:paragraph-properties fo:text-align="justify" fo:margin-bottom="0in"/>
    </style:style>
    <style:style style:name="T18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6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18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9" style:parent-style-name="Normalny" style:family="paragraph">
      <style:paragraph-properties fo:text-align="justify" fo:margin-bottom="0in"/>
    </style:style>
    <style:style style:name="T182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margin-bottom="0in"/>
    </style:style>
    <style:style style:name="T18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824" style:family="table-row">
      <style:table-row-properties/>
    </style:style>
    <style:style style:name="P182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ny" style:family="paragraph">
      <style:paragraph-properties fo:text-align="justify" fo:margin-bottom="0in"/>
    </style:style>
    <style:style style:name="T18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30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1831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1832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ny" style:family="paragraph">
      <style:paragraph-properties fo:margin-bottom="0in"/>
    </style:style>
    <style:style style:name="T1835" style:parent-style-name="Domyślnaczcionkaakapitu" style:family="text">
      <style:text-properties style:font-name="Times New Roman" style:font-name-asian="Arial" style:font-name-complex="Times New Roman" fo:font-size="12pt" style:font-size-asian="12pt"/>
    </style:style>
    <style:style style:name="TableRow1836" style:family="table-row">
      <style:table-row-properties/>
    </style:style>
    <style:style style:name="P1837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ny" style:family="paragraph">
      <style:paragraph-properties fo:margin-bottom="0in"/>
    </style:style>
    <style:style style:name="T184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4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843" style:parent-style-name="Norma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ny" style:family="paragraph">
      <style:paragraph-properties fo:margin-bottom="0in"/>
    </style:style>
    <style:style style:name="T1846" style:parent-style-name="Domyślnaczcionkaakapitu" style:family="text">
      <style:text-properties style:font-name="Times New Roman" style:font-name-asian="Arial" style:font-name-complex="Times New Roman" fo:font-size="12pt" style:font-size-asian="12pt"/>
    </style:style>
    <style:style style:name="TableRow1847" style:family="table-row">
      <style:table-row-properties/>
    </style:style>
    <style:style style:name="P1848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1851" style:parent-style-name="Normalny" style:family="paragraph">
      <style:paragraph-properties fo:margin-bottom="0in"/>
    </style:style>
    <style:style style:name="T18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53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18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55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18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57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18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ny" style:family="paragraph">
      <style:paragraph-properties fo:margin-bottom="0in"/>
    </style:style>
    <style:style style:name="T18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862" style:family="table-row">
      <style:table-row-properties style:min-row-height="1.4763in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867" style:parent-style-name="Akapitzlistą" style:family="paragraph">
      <style:paragraph-properties fo:margin-bottom="0in"/>
    </style:style>
    <style:style style:name="T186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869" style:parent-style-name="Akapitzlistą" style:family="paragraph">
      <style:paragraph-properties fo:margin-bottom="0in"/>
    </style:style>
    <style:style style:name="T187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871" style:parent-style-name="Akapitzlistą" style:family="paragraph">
      <style:paragraph-properties fo:margin-bottom="0in"/>
    </style:style>
    <style:style style:name="T187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873" style:parent-style-name="Akapitzlistą" style:family="paragraph">
      <style:paragraph-properties fo:margin-bottom="0in"/>
    </style:style>
    <style:style style:name="T187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875" style:parent-style-name="Akapitzlistą" style:family="paragraph">
      <style:paragraph-properties fo:margin-bottom="0in"/>
    </style:style>
    <style:style style:name="T187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margin-bottom="0in"/>
    </style:style>
    <style:style style:name="T1879" style:parent-style-name="Domyślnaczcionkaakapitu" style:family="text">
      <style:text-properties style:font-name="Times New Roman" style:font-name-asian="Arial" style:font-name-complex="Times New Roman" fo:font-size="12pt" style:font-size-asian="12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885" style:parent-style-name="Norma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ny" style:family="paragraph">
      <style:paragraph-properties fo:margin-bottom="0in"/>
      <style:text-properties style:font-name="Times New Roman" style:font-name-asian="Arial" style:font-name-complex="Times New Roman" fo:font-size="12pt" style:font-size-asian="12pt"/>
    </style:style>
    <style:style style:name="TableRow1888" style:family="table-row">
      <style:table-row-properties/>
    </style:style>
    <style:style style:name="P188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ny" style:family="paragraph">
      <style:paragraph-properties fo:margin-bottom="0in"/>
      <style:text-properties style:font-name="Times New Roman" style:font-name-asian="Arial" style:font-name-complex="Times New Roman" fo:font-size="12pt" style:font-size-asian="12pt"/>
    </style:style>
    <style:style style:name="TableRow1894" style:family="table-row">
      <style:table-row-properties/>
    </style:style>
    <style:style style:name="P189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898" style:parent-style-name="Norma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ny" style:family="paragraph">
      <style:paragraph-properties fo:margin-bottom="0in"/>
      <style:text-properties style:font-name="Times New Roman" style:font-name-asian="Arial" style:font-name-complex="Times New Roman" fo:font-size="12pt" style:font-size-asian="12pt"/>
    </style:style>
    <style:style style:name="TableRow1901" style:family="table-row">
      <style:table-row-properties/>
    </style:style>
    <style:style style:name="P1902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905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906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907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908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909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910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911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ny" style:family="paragraph">
      <style:paragraph-properties fo:margin-bottom="0in"/>
      <style:text-properties style:font-name="Times New Roman" style:font-name-asian="Arial" style:font-name-complex="Times New Roman" fo:font-size="12pt" style:font-size-asian="12pt"/>
    </style:style>
    <style:style style:name="P1914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17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18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1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20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21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22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23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24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25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26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27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28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2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30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31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32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33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34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35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36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37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38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3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40" style:parent-style-name="Normalny" style:family="paragraph">
      <style:paragraph-properties fo:text-align="justify"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3"/>
      <text:p text:style-name="P4">SZKOLNY PROGRAM</text:p>
      <text:p text:style-name="P5">WYCHOWAWCZO-PROFILAKTYCZNY</text:p>
      <text:p text:style-name="P6">SZKOŁY PODSTAWOWEJ NR 63</text:p>
      <text:p text:style-name="P7">IM. ZAWISZY CZARNEGO</text:p>
      <text:p text:style-name="P8">W WARSZAWIE</text:p>
      <text:p text:style-name="P9"/>
      <text:p text:style-name="P10"/>
      <text:p text:style-name="P11">ROK SZKOLNY <text:s/>2023/2024</text:p>
      <text:p text:style-name="P12"/>
      <text:soft-page-break/>
      <text:p text:style-name="P13">PODSTAWA PRAWNA PROGRAMU WYCHOWAWCZO-PROFILAKTYCZNEGO</text:p>
      <text:p text:style-name="P14">Program wychowawczo-profilaktyczny obejmuje w sposób całościowy wszystkie treści i działania o charakterze wychowawczym<text:s/><text:line-break/>i profilaktycznym, których podejmuje się szkoła. Podstawowe ukierunkowanie Programu zostało określone w ustawach oświatowych<text:s/></text:p>
      <text:p text:style-name="P15">i rozporządzeniach oraz innych aktach prawnych takich jak:<text:s/></text:p>
      <text:p text:style-name="P16">1. Konstytucja Rzeczypospolitej Polskiej z 2 kwietnia 1997 r. (Dz.U. z 1997 r. nr 78, poz. 483 ze zm.).</text:p>
      <text:p text:style-name="P17">2. Konwencja o Prawach Dziecka, przyjęta przez Zgromadzenie Ogólne Narodów Zjednoczonych z 20 listopada 1989 r.</text:p>
      <text:p text:style-name="P18">(Dz.U. z 1991 r. nr 120, poz. 526).</text:p>
      <text:p text:style-name="P19">3. Ustawa z 26 stycznia 1982 r. – Karta Nauczyciela (tekst jedn.: Dz.U. z 2021 r. poz. 1762 ze zm.).</text:p>
      <text:p text:style-name="P20">4. Ustawa z 7 września 1991 r. o systemie oświaty (tekst jedn.: Dz.U. z 2021 r. poz. 1915 ze zm.).</text:p>
      <text:p text:style-name="P21">5. Ustawa z 14 grudnia 2016 r. – Prawo oświatowe (tekst jedn.: Dz.U. z 2021 r. poz. 1082 ze zm.).</text:p>
      <text:p text:style-name="P22">6. Ustawa z 26 października 1982r. o wychowaniu w trzeźwości i przeciwdziałaniu alkoholizmowi (tekst jedn.: Dz.U. z 2021</text:p>
      <text:p text:style-name="P23">r. poz. 1119 ze zm.).</text:p>
      <text:p text:style-name="P24">7. Ustawa z 29 lipca 2005r. o przeciwdziałaniu narkomanii (tekst jedn.: Dz.U. z 2020 r. poz. 2050 ze zm.).</text:p>
      <text:p text:style-name="P25">8. Ustawa z 9 listopada 1995r. o ochronie zdrowia przed następstwami używania tytoniu i wyrobów tytoniowych (tekst</text:p>
      <text:p text:style-name="P26">jedn.: Dz.U. z 2021 r. poz. 276 ze zm.).</text:p>
      <text:p text:style-name="P27">9.Rozporządzenie Ministra Edukacji Narodowej z 18 sierpnia 2015 r. w sprawie zakresu i form prowadzenia w szkołach <text:s text:c="73"/>i placówkach systemu oświaty działalności wychowawczej, edukacyjnej, informacyjnej i profilaktycznej w celu</text:p>
      <text:p text:style-name="P28">przeciwdziałania narkomanii (Dz.U. z 2020 r. poz. 1449).</text:p>
      <text:p text:style-name="P29">Podstawowe kierunki realizacji polityki oświatowej państwa w roku szkolnym 2023/2024.</text:p>
      <text:p text:style-name="P30">Statut Szkoły Podstawowej Nr 63 im Zawiszy Czarnego.</text:p>
      <text:p text:style-name="P31"/>
      <text:p text:style-name="P32"/>
      <text:list text:style-name="LFO1" text:continue-numbering="true">
        <text:list-item>
          <text:p text:style-name="P33">WSTĘP</text:p>
        </text:list-item>
      </text:list>
      <text:p text:style-name="P34"><text:s text:c="6"/>Szkolny program wychowawczo – profilaktyczny realizowany w Szkole Podstawowej Nr 63 im. Zawiszy Czarnego w Warszawie opiera się na hierarchii wartości przyjętej przez radę pedagogiczną, radę rodziców i samorząd uczniowski, wynikających z przyjętej w szkole koncepcji pracy. Treści szkolnego programu wychowawczo – profilaktycznego są spójne ze statutem szkoły i Wewnątrzszkolnym Ocenianiem. Istotą działań wychowawczych i profilaktycznych szkoły jest współpraca całej społeczności szkolnej oparta na założeniu, że wychowanie jest zadaniem realizowanym w rodzinie i szkole, która w swojej działalności musi uwzględniać zarówno wolę rodziców jak i priorytety edukacyjne państwa.<text:s/><text:soft-page-break/>Rolą szkoły, oprócz jej funkcji dydaktycznej, jest dbałość o wszechstronny rozwój każdego z uczniów oraz wspomaganie wychowawczej funkcji rodziny. Wychowanie rozumiane jest jako wspieranie uczniów w rozwoju ku pełnej dojrzałości w sferze fizycznej, emocjonalnej, intelektualnej, duchowej i społecznej. Proces wychowania jest wzmacniany i uzupełniany poprzez działania z zakresu profilaktyki problemów dzieci i młodzieży.<text:s/></text:p>
      <text:p text:style-name="P35">Program wychowawczo – profilaktyczny szkoły tworzy spójną całość ze szkolnym zestawem programów nauczania i uwzględnia wymagania opisane w podstawie programowej. Szkolny program wychowawczo – 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 <text:s text:c="3"/></text:p>
      <text:p text:style-name="P36">Program wychowawczo-profilaktyczny został opracowany na podstawie diagnozy potrzeb i problemów występujących w środowisku szkolnym, z uwzględnieniem:</text:p>
      <text:list text:style-name="LFO2" text:continue-numbering="true">
        <text:list-item>
          <text:p text:style-name="P37">wyników nadzoru pedagogicznego sprawowanego przez dyrektora,</text:p>
        </text:list-item>
        <text:list-item>
          <text:p text:style-name="P38">analizy rocznych sprawozdań z realizacji programów pracy wychowawczo- profilaktycznego realizowanych w roku szkolnym 2022/2023 w poszczególnych klasach,</text:p>
        </text:list-item>
        <text:list-item>
          <text:p text:style-name="P39">wniosków i analiz z pracy zespołów zadaniowych, zespołów przedmiotowych, zespołów wychowawczych, itp</text:p>
        </text:list-item>
        <text:list-item>
          <text:p text:style-name="P40"><text:s/>innych dokumentów i spostrzeżeń ważnych dla szkoły (np. uwag, spostrzeżeń, wniosków nauczycieli, uczniów, rodziców),</text:p>
        </text:list-item>
        <text:list-item>
          <text:p text:style-name="P41">ankiet podsumowujących rok szkolny 2022/2023 dotyczących problemów obserwowanych przez uczniów, rodziców, nauczycieli – zmiana wprowadzona w związku z ewaluacją programu wychowawczo-profilaktycznego</text:p>
        </text:list-item>
      </text:list>
      <text:p text:style-name="P42">Podstawowym celem realizacji szkolnego programu wychowawczo-profilaktycznego jest wspieranie dzieci i młodzieży w rozwoju oraz zapobieganie zachowaniom ryzykownym, problemowym (m.in. dotyczącym tolerancji, dyskryminacji, agresji, przemocy) . Ważnym elementem realizacji programu wychowawczo-profilaktycznego jest kultywowanie tradycji i ceremoniału szkoły. <text:s/></text:p>
      <text:p text:style-name="P43">Podstawowe zasady realizacji szkolnego programu wychowawczo-profilaktycznego obejmują:</text:p>
      <text:list text:style-name="LFO3" text:continue-numbering="true">
        <text:list-item>
          <text:p text:style-name="P44">powszechna znajomość założeń programu – przez uczniów, rodziców i wszystkich pracowników szkoły,</text:p>
        </text:list-item>
        <text:list-item>
          <text:p text:style-name="P45">zaangażowanie wszystkich podmiotów szkolnej społeczności i współpracę w realizacji zadań określonych w programie,</text:p>
        </text:list-item>
        <text:list-item>
          <text:p text:style-name="P46">respektowanie praw wszystkich członków szkolnej społeczności oraz kompetencji organów szkoły ( dyrektor, rada rodziców, samorząd uczniowski),</text:p>
        </text:list-item>
        <text:list-item>
          <text:p text:style-name="P47">współdziałanie ze środowiskiem zewnętrznym szkoły (np. udział organizacji i stowarzyszeń wspierających działalność wychowawczo-profilaktyczną szkoły),<text:s/></text:p>
        </text:list-item>
        <text:list-item>
          <text:p text:style-name="P48"><text:span text:style-name="T49">współodpowiedzialność za efekty realizacji programu.</text:span><text:span text:style-name="T50"><text:s/></text:span></text:p>
        </text:list-item>
      </text:list>
      <text:p text:style-name="P51"/>
      <text:soft-page-break/>
      <text:list text:style-name="LFO4" text:continue-numbering="true">
        <text:list-item>
          <text:p text:style-name="P52">MISJA SZKOŁY <text:s/></text:p>
        </text:list-item>
      </text:list>
      <text:p text:style-name="P53">Misją szkoły jest kształcenie i wychowywanie w duchu wartości i poczucia odpowiedzialności, miłości ojczyzny oraz poszanowania dla polskiego dziedzictwa kulturowego, przy jednoczesnej otwartości na wartość kultur Europy i świata, kształtowanie umiejętności nawiązywania kontaktów z rówieśnikami, także przedstawicielami innych kultur. Szkoła zapewnia pomoc we wszechstronnym rozwoju uczniów w wymiarze intelektualnym, psychicznym i społecznym, zapewnia pomoc psychologiczną i pedagogiczną uczniom. Misją szkoły jest uczenie wzajemnego szacunku i uczciwości jako postawy życia w społeczeństwie, i w państwie, w duchu przekazu dziedzictwa kulturowego i kształtowania postaw patriotycznych, a także budowania pozytywnego obrazu szkoły poprzez kultywowanie i tworzenie jej tradycji. Misją szkoły jest także przeciwdziałanie pojawianiu się zachowań ryzykownych, kształtowanie postaw odpowiedzialności za siebie i innych oraz troska o bezpieczeństwo uczniów, nauczycieli i rodziców.<text:s/></text:p>
      <text:p text:style-name="P54">Wysoki priorytet ma także profilaktyka i działania pomocowe na rzecz wsparcia psychicznego uczniów. Misją szkoły jest „osiągnięcie zaburzonej równowagi między przewartościowanym nauczaniem a niedowartościowanym wychowaniem uzupełnianym o profilaktykę”.</text:p>
      <text:p text:style-name="P55"/>
      <text:list text:style-name="LFO4" text:continue-numbering="true">
        <text:list-item>
          <text:p text:style-name="P56">SYLWETKA ABSOLWENTA</text:p>
        </text:list-item>
      </text:list>
      <text:p text:style-name="P57"><text:s/><text:tab/>Dążeniem Szkoły Podstawowej im. Zawiszy Czarnego w Warszawie jest przygotowanie uczniów do efektywnego funkcjonowania w życiu społecznym oraz podejmowania samodzielnych decyzji w poczuciu odpowiedzialności za własny rozwój. Uczeń kończący szkołę, posiada następujące cechy:</text:p>
      <text:list text:style-name="LFO5" text:continue-numbering="true">
        <text:list-item>
          <text:p text:style-name="P58">kieruje się w codziennym życiu zasadami etyki i moralności,</text:p>
        </text:list-item>
        <text:list-item>
          <text:p text:style-name="P59">zna i stosuje zasady dobrych obyczajów i kultury bycia,</text:p>
        </text:list-item>
        <text:list-item>
          <text:p text:style-name="P60">jest odpowiedzialny,</text:p>
        </text:list-item>
        <text:list-item>
          <text:p text:style-name="P61">zna historię i kulturę własnego narodu i regionu oraz tradycje szkoły, przestrzega zasad bezpieczeństwa oraz higieny życia,</text:p>
        </text:list-item>
        <text:list-item>
          <text:p text:style-name="P62">przestrzega zasad bezpieczeństwa i higieny życia, a także ochrony przed chorobami zakaźnymi i cywilizacyjnymi,</text:p>
        </text:list-item>
        <text:list-item>
          <text:p text:style-name="P63">zna i rozumie zasady współżycia społecznego,</text:p>
        </text:list-item>
        <text:list-item>
          <text:p text:style-name="P64">jest tolerancyjny,</text:p>
        </text:list-item>
        <text:list-item>
          <text:p text:style-name="P65">korzysta z różnych źródeł wiedzy i informacji, racjonalnie wykorzystuje narzędzia i technologie informatyczne,</text:p>
        </text:list-item>
        <text:list-item>
          <text:p text:style-name="P66">jest kreatywny,</text:p>
        </text:list-item>
        <text:list-item>
          <text:p text:style-name="P67">jest samodzielny,</text:p>
        </text:list-item>
        <text:list-item>
          <text:p text:style-name="P68">posiada wiedzę na temat współczesnych zagrożeń społecznych i cywilizacyjnych, podejmuje odpowiedzialne decyzje w trosce o bezpieczeństwo własne i innych,</text:p>
        </text:list-item>
        <text:list-item>
          <text:p text:style-name="P69">zna zasady ochrony zdrowia psychicznego oraz czynniki chroniące przed zagrożeniami,</text:p>
        </text:list-item>
        <text:list-item>
          <text:p text:style-name="P70">rozumie związek między pogorszeniem się stanu zdrowia psychicznego a podejmowaniem zachowań ryzykownych i problemów z tym związanych (np. stosowania substancji psychoaktywnych, przemocy),</text:p>
        </text:list-item>
        <text:list-item>
          <text:p text:style-name="P71">szanuje potrzeby innych i jest chętny do niesienia pomocy,</text:p>
        </text:list-item>
        <text:list-item>
          <text:p text:style-name="P72">jest odporny na niepowodzenia,</text:p>
        </text:list-item>
        <text:list-item>
          <text:p text:style-name="P73">integruje się z rówieśnikami i prawidłowo funkcjonuje w zespole,</text:p>
        </text:list-item>
        <text:list-item>
          <text:p text:style-name="P74">ma potrzebę uczestnictwa w życiu społecznym <text:s/>i kulturalnym Polski i Europy.</text:p>
        </text:list-item>
      </text:list>
      <text:p text:style-name="P75"/>
      <text:p text:style-name="P76"/>
      <text:p text:style-name="P77">Istotą działań wychowawczych i profilaktycznych szkoły jest współpraca całej społeczności szkolnej oparta na założeniu, że wychowanie jest zadaniem realizowanym w rodzinie i w szkole.<text:s/></text:p>
      <text:p text:style-name="P78">Wychowanie to proces wspomagania dziecka w rozwoju, ukierunkowany na osiągnięcie pełni dojrzałości: fizycznej, psychicznej, społecznej <text:s text:c="19"/>i duchowej. Zależy nam, aby uczniowie umieli prowadzić zdrowy styl życia, budować relacje i współpracować z innymi, brać odpowiedzialność za własne postępowanie, dbać o bezpieczeństwo własne i innych, dostrzegać problemy drugiego człowieka.</text:p>
      <text:p text:style-name="P79">Profilaktyka to kompleksowe działania wspomagające proces wychowania, które obejmują: wspieranie wychowanków w radzeniu sobie <text:s text:c="26"/>z trudnościami, ograniczanie i likwidowanie czynników ryzyka oraz inicjowanie i wzmacnianie czynników chroniących. W naszych działaniach stosować będziemy profilaktykę uniwersalną, skierowaną do wszystkich członków społeczności szkolnej oraz selektywną skierowaną<text:s/><text:line-break/>do wybranych grup uczniów po wcześniejszej diagnozie problemów i zagrożeń.</text:p>
      <text:p text:style-name="P80">Realizacja Szkolnego Programu Wychowawczo - Profilaktycznego zgodnie z jego założeniami ma doprowadzić do aktywnego rozwoju wszystkich sfer osobowości ucznia i umożliwić mu osiągnięcie szerokorozumianego sukcesu. Zaspokajając jego potrzeby, nauczyciele, <text:s text:c="24"/>w szczególności wychowawcy kształtują samodzielne myślenie, budują wzajemne zaufanie, uczą otwartości na drugiego człowieka, wskazują jak radzić sobie <text:s/>z trudnościami zagrażającymi prawidłowemu rozwojowi, wprowadzają normy sprzyjające postawom etycznym, zdrowemu stylowi życia bez substancji psychoaktywnych, wypracowują <text:s/>sposoby radzenia sobie w sytuacjach kryzysowych, dostarczają wiedzy o dobrym <text:s text:c="25"/>i zdrowym życiu, dają osobiste wsparcie.</text:p>
      <text:p text:style-name="P81">Program przeznaczony jest do realizacji przez wychowawców klas podczas godzin z wychowawcą we współpracy z nauczycielami wszystkich przedmiotów, pedagogiem, pedagogiem specjalnym, psychologiem, pielęgniarką szkolną i pozostałymi pracownikami szkoły, w zależności od stanu zasobów, potrzeb klasy oraz przy współpracy z rodzicami i środowiskiem lokalnym.</text:p>
      <text:p text:style-name="P82">Podstawowe zasady realizacji Szkolnego Programu Wychowawczo-Profilaktycznego obejmują:</text:p>
      <text:soft-page-break/>
      <text:list text:style-name="LFO6" text:continue-numbering="true">
        <text:list-item>
          <text:p text:style-name="P83">powszechną znajomość założeń programu – przez uczniów, rodziców i wszystkich pracowników szkoły,</text:p>
        </text:list-item>
        <text:list-item>
          <text:p text:style-name="P84">zaangażowanie wszystkich podmiotów szkolnej społeczności i współpracę w realizacji zadań określonych w programie,</text:p>
        </text:list-item>
        <text:list-item>
          <text:p text:style-name="P85">respektowanie praw wszystkich członków szkolnej społeczności oraz kompetencji organów szkoły (dyrektor, rada rodziców, samorząd uczniowski),</text:p>
        </text:list-item>
        <text:list-item>
          <text:p text:style-name="P86">współdziałanie ze środowiskiem zewnętrznym szkoły (instytucje wspierające działalność wychowawczą i profilaktyczną szkoły),<text:s/></text:p>
        </text:list-item>
        <text:list-item>
          <text:p text:style-name="P87">współodpowiedzialność za efekty realizacji programu.</text:p>
        </text:list-item>
      </text:list>
      <text:p text:style-name="P88"/>
      <text:list text:style-name="LFO4" text:continue-numbering="true">
        <text:list-item>
          <text:p text:style-name="P89">CELE OGÓLNE</text:p>
        </text:list-item>
      </text:list>
      <text:p text:style-name="P90"><text:s/>Działalność wychowawcza w szkole i placówce polega na prowadzeniu działań z zakresu promocji zdrowia oraz wspomaganiu ucznia<text:s/><text:line-break/>i wychowanka w jego rozwoju ukierunkowanym na osiągniecie pełnej dojrzałości w sferze:<text:s/></text:p>
      <text:p text:style-name="P91"><text:span text:style-name="T92">1) fizycznej</text:span><text:span text:style-name="T93"><text:s/>– ukierunkowanej na zdobycie przez ucznia, wychowanka wiedzy i umiejętności pozwalających na prowadzenie zdrowego stylu życia i podejmowanie zachowań prozdrowotnych oraz chorób cywilizacyjnych,</text:span></text:p>
      <text:p text:style-name="P94"><text:span text:style-name="T95">2) psychicznej</text:span><text:span text:style-name="T96"><text:s/>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oraz dobrej kondycji psychicznej, poszerzanie kompetencji i świadomości znaczenia wsparcia w sytuacji kryzysowej osób z najbliższego otoczenia uczniów (rodziców, nauczycieli i wychowawców, specjalistów w <text:s/>zakresie pomocy psychologiczno- pedagogicznej, rówieśników),</text:span></text:p>
      <text:p text:style-name="P97"><text:span text:style-name="T98">3) społecznej</text:span><text:span text:style-name="T99"><text:s/>– ukierunkowanej na kształtowanie postawy otwartości w życiu społecznym, opartej na umiejętności samodzielnej analizy wzorów i norm społecznych oraz dokonywania wyborów, a także doskonaleniu umiejętności wypełniania ról społecznych, kreowanie postaw pro społecznych w sytuacji kryzysowej (np. sytuacja kryzysowa uczniów z Ukrainy),</text:span></text:p>
      <text:p text:style-name="P100"><text:span text:style-name="T101">4) aksjologicznej</text:span><text:span text:style-name="T102"><text:s/>– ukierunkowanej na zdobycie konstruktywnego i stabilnego systemu wartości, w tym docenienie znaczenia zdrowia oraz poczucia sensu istnienia, rozwijanie poczucia odpowiedzialności społecznej w sytuacjach kryzysowych zagrażających całemu społeczeństwu (np. wojna w Ukrainie).</text:span></text:p>
      <text:p text:style-name="P103"/>
      <text:p text:style-name="P104">Działalność wychowawcza obejmuje w szczególności:<text:s/></text:p>
      <text:p text:style-name="P105">1) współdziałanie całej społeczności szkoły na rzecz kształtowania u uczniów wiedzy, umiejętności <text:s/>i postaw określonych w sylwetce absolwenta,<text:s/></text:p>
      <text:p text:style-name="P106">2) kształtowanie hierarchii systemu wartości, w którym zdrowie i odpowiedzialność za własny rozwój należą do jednych z najważniejszych wartości w życiu , a decyzje w tym zakresie podejmowane są w poczuciu odpowiedzialności za siebie i innych,<text:s/></text:p>
      <text:soft-page-break/>
      <text:p text:style-name="P107">3) współpracę z rodzicami lub opiekunami uczniów w celu budowania spójnego systemu wartości oraz kształtowania postaw prozdrowotnych<text:line-break/>i promowania zdrowego stylu życia oraz zachowań proekologicznych,<text:s/></text:p>
      <text:p text:style-name="P108">4) wzmacnianie wśród uczniów i wychowanków więzi ze szkołą oraz społecznością lokalną,<text:s/></text:p>
      <text:p text:style-name="P109">5) 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text:s/></text:p>
      <text:p text:style-name="P110">6) kształtowanie u uczniów postawy akceptacji i ciekawości poznawczej wobec różnic kulturowych prezentowanych przez uczniów – cudzoziemców,</text:p>
      <text:p text:style-name="P111">7) doskonalenie umiejętności nauczycieli i wychowawców w zakresie budowania podmiotowych relacji z uczniami oraz ich rodzicami lub opiekunami oraz warsztatowej pracy z grupą uczniów,<text:s/></text:p>
      <text:p text:style-name="P112">8) wzmacnianie kompetencji wychowawczych nauczycieli i wychowawców oraz rodziców lub opiekunów,<text:s/></text:p>
      <text:p text:style-name="P113">9) kształtowanie u uczniów postaw pro społecznych, w tym poprzez możliwość udziału w działaniach z zakresu wolontariatu, sprzyjających aktywnemu uczestnictwu uczniów w życiu społecznym,</text:p>
      <text:p text:style-name="P114">10) przygotowanie uczniów do aktywnego uczestnictwa w kulturze i sztuce narodowej i światowej,</text:p>
      <text:p text:style-name="P115">11) wspieranie edukacji rówieśniczej i programów rówieśniczych mających na celu modelowanie postaw prozdrowotnych i prospołecznych,</text:p>
      <text:p text:style-name="P116">12) 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<text:s/></text:p>
      <text:p text:style-name="P117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118"/>
      <text:p text:style-name="P119">Działalność edukacyjna obejmuje w szczególności:<text:s/></text:p>
      <text:p text:style-name="P120">1) poszerzenie wiedzy rodziców lub opiekunów, nauczycieli i wychowawców na temat prawidłowości rozwoju, a także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text:s/></text:p>
      <text:p text:style-name="P121">2) rozwijanie i wzmacnianie umiejętności psychologicznych i społecznych uczniów,<text:s/></text:p>
      <text:p text:style-name="P122">3) doskonalenie kompetencji nauczycieli, wychowawców, rodziców w zakresie profilaktyki oraz rozpoznawania wczesnych symptomów depresji u dzieci i starszej młodzieży,</text:p>
      <text:soft-page-break/>
      <text:p text:style-name="P123">4) poszerzanie wiedzy uczniów, nauczycieli, rodziców na temat wpływu sytuacji kryzysowej (np. działaniami wojennymi na terenie Ukrainy) na funkcjonowanie każdego człowieka oraz możliwości uzyskania pomocy w szkole i poza szkołą,</text:p>
      <text:p text:style-name="P124">5) kształtowanie u uczniów umiejętności życiowych, w szczególności samokontroli, radzenia sobie ze stresem, rozpoznawania, rozumienia<text:s/></text:p>
      <text:p text:style-name="P125">i wyrażania własnych emocji,<text:s/></text:p>
      <text:p text:style-name="P126">6) kształtowanie krytycznego myślenia i wspomaganie uczniów i wychowanków w konstruktywnym podejmowaniu decyzji w sytuacjach trudnych, zagrażających prawidłowemu rozwojowi i zdrowemu życiu,</text:p>
      <text:p text:style-name="P127">7) poszerzenie wiedzy uczniów na temat metod zapobiegania <text:s/>przeciwdziałania chorobom cywilizacyjnym,<text:s/></text:p>
      <text:p text:style-name="P128">8) 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text:s/></text:p>
      <text:p text:style-name="P129">9) doskonalenie kompetencji nauczycieli i wychowawców w zakresie używania środków odurzających, substancji psychotropowych, środków zastępczych, nowych substancji psychoaktywnych, norm rozwojowych i zaburzeń zdrowia psychicznego wieku rozwojowego, <text:s/></text:p>
      <text:p text:style-name="P130">10) poszerzanie wiedzy uczniów na temat konsekwencji nadużywania multimediów (uzależnienie cyfrowe),</text:p>
      <text:p text:style-name="P131">11) doskonalenie kompetencji nauczycieli i wychowawców w zakresie profilaktyki uzależnienia od multimediów</text:p>
      <text:p text:style-name="P132"/>
      <text:p text:style-name="P133"><text:span text:style-name="T134">Działalność informacyjna</text:span><text:span text:style-name="T135"><text:s/>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, wpływu niskiego poziomu kondycji psychicznej na funkcjonowanie w życiu, skierowanych do uczniów oraz ich rodziców lub opiekunów, a także nauczycieli i wychowawców oraz innych pracowników szkoły.</text:span></text:p>
      <text:p text:style-name="P136"/>
      <text:p text:style-name="P137"><text:span text:style-name="T138">Działalność informacyjna obejmuje w szczególności:</text:span><text:span text:style-name="T139"><text:s/></text:span></text:p>
      <text:p text:style-name="P140"/>
      <text:p text:style-name="P141">1) 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a także działań podejmowanych na rzecz kompensowania negatywnych skutków przedłużającej się epidemii,<text:s/></text:p>
      <text:soft-page-break/>
      <text:p text:style-name="P142">2) udostępnienie informacji o ofercie pomocy specjalistycznej dla uczniów i wychowanków, ich rodziców lub opiekunów w przypadku nadużywania używania środków odurzających, substancji psychotropowych, środków zastępczych, nowych substancji psychoaktywnych,<text:s/></text:p>
      <text:p text:style-name="P143">3) udostępnienie informacji o ofercie pomocy specjalistycznej dla uczniów i wychowanków, ich rodziców lub opiekunów w przypadku obniżonej kondycji psychicznej, depresji, innych problemów psychologicznych i psychiatrycznych, jako skutków sytuacji traumatycznych i kryzysowych (np. działania wojenne na Ukrainie),</text:p>
      <text:p text:style-name="P144">4) przekazanie informacji uczniom i wychowankom, ich rodzicom lub opiekunom oraz nauczycielom i wychowawcom na temat konsekwencji prawnych związanych z naruszeniem przepisów ustawy z dnia 29 lipca 2005 r. o przeciwdziałaniu narkomanii,<text:s/></text:p>
      <text:p text:style-name="P145">5) informowanie uczniów i wychowanków oraz ich rodziców lub opiekunów o obowiązujących procedurach postępowania nauczycieli</text:p>
      <text:p text:style-name="P146"><text:s/>i wychowawców oraz o metodach współpracy szkół i placówek z Policją w sytuacjach zagrożenia narkomanią, oraz uzależnieniami od innych środków zmieniających świadomość, wykluczeniem społecznym,</text:p>
      <text:p text:style-name="P147">6) udostępnianie informacji o ofercie pomocy specjalistycznej dla uczniów i wychowanków, ich rodziców lub opiekunów w przypadku uzależnienia cyfrowego,</text:p>
      <text:p text:style-name="P148">7) udostępnianie informacji o możliwościach różnorodnego wsparcia uczniów z Ukrainy oraz cudzoziemców,</text:p>
      <text:p text:style-name="P149"><text:s/>Działalność profilaktyczna w szkole polega na realizowaniu działań z zakresu profilaktyki uniwersalnej.</text:p>
      <text:p text:style-name="P150"/>
      <text:p text:style-name="P151">Działalność profilaktyczna obejmuje:<text:s/></text:p>
      <text:p text:style-name="P152">1) 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text:s/></text:p>
      <text:p text:style-name="P153">2) wspieranie uczniów i wychowanków, którzy ze względu na swoją sytuację rodzinną, środowiskową lub uwarunkowania biologiczne są<text:s/></text:p>
      <text:p text:style-name="P154">w wyższym stopniu narażeni na ryzyko zachowań ryzykownych,<text:s/></text:p>
      <text:p text:style-name="P155">3) 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<text:p text:style-name="P156">4) wspieranie uczniów i wychowanków, u których rozpoznano objawy depresji lub obniżenia kondycji psychicznej, a także <text:s/>prowadzenia działań profilaktycznych wobec wszystkich uczniów szkoły,</text:p>
      <text:soft-page-break/>
      <text:p text:style-name="P157">5) wspieranie uczniów i wychowanków u których zaobserwowano uzależnienie od technologii cyfrowych, a także prowadzenie działań profilaktycznych wobec wszystkich uczniów szkoły (np. przekierowanie ich uwagi na rozwój indywidualnych zainteresowań oraz angażowania uczniów do aktywności w różnych dziedzinach). <text:s/></text:p>
      <text:p text:style-name="P158"/>
      <text:p text:style-name="P159">Działania te obejmują w szczególności:<text:s/></text:p>
      <text:p text:style-name="P160">1) realizowanie wśród uczniów i wychowanków oraz ich rodziców lub opiekunów programów profilaktycznych i promocji zdrowia psychicznego dostosowanych do potrzeb indywidualnych i grupowych oraz realizowanych celów profilaktycznych, rekomendowanych w ramach systemu rekomendacji, o którym mowa w Krajowym Programie Przeciwdziałania Narkomanii,<text:s/></text:p>
      <text:p text:style-name="P161">2) przygotowanie oferty zajęć rozwijających zainteresowania i uzdolnienia (np. sportowe czy muzyczne), jako alternatywnej pozytywnej formy działalności zaspakajającej ważne potrzeby, w szczególności potrzebę podniesienia samooceny, sukcesu, przynależności i satysfakcji życiowej,<text:s/></text:p>
      <text:p text:style-name="P162">3) kształtowanie i wzmacnianie norm przeciwnych używaniu środków odurzających, substancji psychotropowych, środków zastępczych, nowych substancji psychoaktywnych przez uczniów, a także norm przeciwnych podejmowaniu innych zachowań ryzykownych,<text:s/></text:p>
      <text:p text:style-name="P163">4) poszerzenie kompetencji osób oddziałujących na uczniów (nauczycieli, rodziców, wychowawców, specjalistów) w zakresie wczesnego rozpoznawania objawów depresji, objawów uzależnienia od technologii cyfrowych, objawów chorób cywilizacyjnych (np. nadwaga, brak aktywności fizycznej),</text:p>
      <text:p text:style-name="P164">5) doskonalenie zawodowe nauczycieli i wychowawców w zakresie realizacji szkolnej interwencji profilaktycznej w przypadku podejmowania przez uczniów i wychowanków zachowań ryzykownych,<text:s/></text:p>
      <text:p text:style-name="P165">6) włączanie, w razie potrzeby, w indywidualny program edukacyjno-terapeutyczny (IPET), o którym mowa w art. 127 ust. 3 ustawy Prawo oświatowe, działań z zakresu przeciwdziałania używaniu środków odurzających, substancji psychotropowych, środków zastępczych, nowych substancji psychoaktywnych.</text:p>
      <text:p text:style-name="P166"/>
      <text:p text:style-name="P167">W bieżącym roku szkolnym najważniejsze działania w pracy wychowawczej są ukierunkowane na:</text:p>
      <text:list text:style-name="LFO7" text:continue-numbering="true">
        <text:list-item>
          <text:p text:style-name="P168">wspomaganie rozwoju ucznia w sferze emocjonalnej, społecznej i twórczej,<text:s/></text:p>
        </text:list-item>
        <text:list-item>
          <text:p text:style-name="P169">przygotowanie uczniów do prawidłowego funkcjonowania w grupie społecznej w szkole, klasie, (reintegracja),</text:p>
        </text:list-item>
        <text:list-item>
          <text:p text:style-name="P170">wzbudzanie poczucia przynależności do grupy,<text:s/></text:p>
        </text:list-item>
        <text:list-item>
          <text:p text:style-name="P171">rozbudzanie poczucia własnej wartości, wiary we własne siły i możliwości,<text:s/></text:p>
        </text:list-item>
        <text:list-item>
          <text:p text:style-name="P172">budowanie poczucia tożsamości regionalnej i narodowej,<text:s/></text:p>
        </text:list-item>
        <text:list-item>
          <text:p text:style-name="P173">przeciwdziałanie przemocy, agresji i uzależnieniom,<text:s/></text:p>
        </text:list-item>
        <text:list-item>
          <text:p text:style-name="P174">przeciwdziałanie pojawianiu się zachowań ryzykownych,</text:p>
        </text:list-item>
        <text:list-item>
          <text:p text:style-name="P175">edukowanie, poszerzanie wiedzy z zakresu edukacji zdrowotnej,<text:s/></text:p>
        </text:list-item>
        <text:list-item>
          <text:p text:style-name="P176">troska o szeroko pojęte bezpieczeństwo podopiecznych, nauczycieli i rodziców,</text:p>
        </text:list-item>
        <text:list-item>
          <text:p text:style-name="P177">minimalizowanie negatywnych skutków sytuacji kryzysowej wywołanej działaniami wojennymi na terenie Ukrainy, w jakiej znaleźli się uczniowie przybyli z tego państwa.</text:p>
        </text:list-item>
      </text:list>
      <text:p text:style-name="P178"/>
      <text:p text:style-name="P179">Zadania profilaktyczne programu to:<text:s/></text:p>
      <text:p text:style-name="P180"/>
      <text:list text:style-name="LFO8" text:continue-numbering="true">
        <text:list-item>
          <text:p text:style-name="P181">zapoznanie z normami zachowania obowiązującymi w szkole,<text:s/></text:p>
        </text:list-item>
        <text:list-item>
          <text:p text:style-name="P182">znajomość zasad ruchu drogowego – bezpieczeństwo w drodze do szkoły,<text:s/></text:p>
        </text:list-item>
        <text:list-item>
          <text:p text:style-name="P183">promowanie zdrowego stylu życia, „Bieg po zdrowie”, „Trzymaj formę”, „Więcej wiem, mniej choruję”, „Europejski dzień sportu szkolnego”,</text:p>
        </text:list-item>
        <text:list-item>
          <text:p text:style-name="P184">kształtowanie nawyków prozdrowotnych,<text:s/></text:p>
        </text:list-item>
        <text:list-item>
          <text:p text:style-name="P185">rozpoznawanie sytuacji i zachowań ryzykownych, w tym korzystanie ze środków psychoaktywnych (lekarstw bez wskazań lekarskich, papierosów, alkoholu i narkotyków),</text:p>
        </text:list-item>
        <text:list-item>
          <text:p text:style-name="P186">eliminowanie z życia szkolnego agresji i przemocy rówieśniczej,<text:s/></text:p>
        </text:list-item>
        <text:list-item>
          <text:p text:style-name="P187">niebezpieczeństwa związane z nadużywaniem komputera, Internetu, telefonów komórkowych i telewizji,<text:s/></text:p>
        </text:list-item>
        <text:list-item>
          <text:p text:style-name="P188">wzmacnianie poczucia własnej wartości uczniów, podkreślanie pozytywnych doświadczeń życiowych, pomagających młodym ludziom ukształtować pozytywną tożsamość,<text:s/></text:p>
        </text:list-item>
        <text:list-item>
          <text:p text:style-name="P189">uczenie sposobów wyrażania własnych emocji i radzenia sobie ze stresem,</text:p>
        </text:list-item>
        <text:list-item>
          <text:p text:style-name="P190">uczenie dbałości o zdrowie psychiczne oraz wzmacnianie poczucia oparcia w najbliższym środowisku (rodzina, nauczyciele, specjaliści) w sytuacjach trudnych.</text:p>
        </text:list-item>
        <text:list-item>
          <text:p text:style-name="P191">nauka tolerancji wszelkich inności, integracja- <text:s/>szeroko pojęta.<text:line-break/></text:p>
        </text:list-item>
      </text:list>
      <text:p text:style-name="P192"/>
      <text:list text:style-name="LFO4" text:continue-numbering="true">
        <text:list-item>
          <text:p text:style-name="P193">STRUKTURA ODDZIAŁYWAŃ WYCHOWAWCZYCH</text:p>
        </text:list-item>
      </text:list>
      <text:p text:style-name="P194"/>
      <text:soft-page-break/>
      <text:p text:style-name="P195"><text:span text:style-name="T196">Dyrektor szkoły:</text:span></text:p>
      <text:list text:style-name="LFO9" text:continue-numbering="true">
        <text:list-item>
          <text:p text:style-name="P197">stwarza warunki do realizacji procesu wychowawczego w szkole,</text:p>
        </text:list-item>
        <text:list-item>
          <text:p text:style-name="P198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199">inspiruje nauczycieli do poprawy istniejących lub wdrożenia nowych rozwiązań w procesie kształcenia , przy zastosowaniu innowacyjnych działań programowych, organizacyjnych lub metodycznych, których celem jest rozwijanie kompetencji uczniów,</text:p>
        </text:list-item>
        <text:list-item>
          <text:p text:style-name="P200">współpracuje z zespołem wychowawców, pedagogiem, pedagogiem specjalnym, psychologiem szkolnym, specjalistami zatrudnionymi w szkole oraz samorządem uczniowskim, wspomaga nauczycieli w realizacji zadań,</text:p>
        </text:list-item>
        <text:list-item>
          <text:p text:style-name="P201">stwarza warunki do działania w szkol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202">stwarza warunki do poszukiwania optymalnych rozwiązań w zakresie budowania systemu działań wspierających kondycję psychiczną uczniów,</text:p>
        </text:list-item>
        <text:list-item>
          <text:p text:style-name="P203">motywuje nauczycieli i specjalistów do opracowania modelu wsparcia i pomocy uczniom przeżywającym trudności psychiczne,</text:p>
        </text:list-item>
        <text:list-item>
          <text:p text:style-name="P204">czuwa nad realizowaniem przez uczniów obowiązku szkolnego,</text:p>
        </text:list-item>
        <text:list-item>
          <text:p text:style-name="P205">dba o zapewnienie bezpieczeństwa na terenie szkoły,</text:p>
        </text:list-item>
        <text:list-item>
          <text:p text:style-name="P206">nadzoruje zgodność działania szkoły ze statutem, w tym dba o przestrzeganie zasad oceniania, praw uczniów, kompetencji organów<text:s/></text:p>
        </text:list-item>
      </text:list>
      <text:p text:style-name="P207"><text:span text:style-name="T208">szkoły</text:span><text:span text:style-name="T209">,</text:span></text:p>
      <text:list text:style-name="LFO9" text:continue-numbering="true">
        <text:list-item>
          <text:p text:style-name="P210">nadzoruje realizację szkolnego programu wychowawczo – profilaktycznego,</text:p>
        </text:list-item>
        <text:list-item>
          <text:p text:style-name="P211">inspiruje wszystkie grupy społeczności szkolnej do budowania dobrych wzajemnych relacji w środowisku szkolnym, jako czynnika zwiększającego skuteczność i efektywność udzielanego wsparcia,<text:s/></text:p>
        </text:list-item>
        <text:list-item>
          <text:p text:style-name="P212">dostosowuje ofertę zajęć pozalekcyjnych do oczekiwań uczniów w celu stworzenia warunków do realizacji pasji, udziału w zajęciach sportowych, kontaktu z przyrodą, a także kontaktu bezpośredniego uczniów ze sobą,<text:s/></text:p>
        </text:list-item>
        <text:list-item>
          <text:p text:style-name="P213">czuwa nad intensyfikowaniem współpracy nauczycieli i wychowanków z pedagogiem, pedagogiem specjalnym, psychologiem szkolnym, specjalistami zatrudnionymi w szkole oraz pracownikami poradni psychologiczno-pedagogicznych w celu szybkiego<text:s/></text:p>
        </text:list-item>
      </text:list>
      <text:p text:style-name="P214">i skutecznego reagowania na zaobserwowane problemy uczniów,<text:s/></text:p>
      <text:soft-page-break/>
      <text:list text:style-name="LFO9" text:continue-numbering="true">
        <text:list-item>
          <text:p text:style-name="P215">czuwa nad wykonywaniem zadań przez specjalistów szkoły – pedagog, pedagog specjalny, psycholog i inni specjaliści powinni aktywnie <text:s text:c="8"/>włączać się do bezpośredniej pracy profilaktycznej i bezpośredniego wsparcia uczniów i rodziców, służyć doradztwem dla nauczycieli, wspierać ich w identyfikowaniu problemów uczniów i prowadzeniu z uczniami zajęć wspierających, integracyjnych i profilaktycznych,<text:s/></text:p>
        </text:list-item>
        <text:list-item>
          <text:p text:style-name="P216">czuwa nad wykorzystaniem lekcji wychowawczych do budowania systemu wsparcia psychicznego uczniów poprzez: zwykłe rozmowy, zainteresowanie przeżyciami uczniów, proste zabawy integracyjne, wstępne rozpoznanie dotyczące liczby uczniów o bardzo złej kondycji psychicznej,<text:s/></text:p>
        </text:list-item>
        <text:list-item>
          <text:p text:style-name="P217">monitoruje współpracę pedagoga specjalnego z nauczycielami, wychowawcami, innymi specjalistami oraz umacnia wspierającą rolę pedagoga specjalnego w rozpoznawaniu przyczyn niepowodzeń edukacyjnych uczniów lub trudności <text:s/>w ich funkcjonowaniu, w tym barier i ograniczeń utrudniających funkcjonowanie ucznia i jego uczestnictwo w życiu przedszkola, szkoły,</text:p>
        </text:list-item>
        <text:list-item>
          <text:p text:style-name="P218">dokonuje analizy obciążeń nauczycieli, wychowawców i pedagogów czynnościami formalnymi (np. prowadzeniem dokumentacji uzupełniającej, sprawozdań), w miarę możliwości redukuje ich ilość, analizuje dotychczasowe procedury i regulaminy, aby odciążyć kadrę na rzecz tworzenia warunków do nawiązywania indywidualnych relacji z uczniami i klasami,</text:p>
        </text:list-item>
        <text:list-item>
          <text:p text:style-name="P219">inicjuje utworzenie systemu wsparcia nauczycieli, wychowawców, innych psychologów czy pedagogów, którym trudno jest wspierać uczniów z uwagi na to, że sami przeżywają stan przygnębienia , przemęczenia lub przechodzą inny kryzys psychiczny.</text:p>
        </text:list-item>
      </text:list>
      <text:p text:style-name="P220"/>
      <text:p text:style-name="P221"/>
      <text:p text:style-name="P222"/>
      <text:p text:style-name="P223">Rada pedagogiczna:</text:p>
      <text:list text:style-name="LFO9" text:continue-numbering="true">
        <text:list-item>
          <text:p text:style-name="P224">uczestniczy w diagnozowaniu pracy wychowawczej szkoły i potrzeb w zakresie działań profilaktycznych,</text:p>
        </text:list-item>
        <text:list-item>
          <text:p text:style-name="P225">opracowuje projekt programu wychowawczo – profilaktycznego i uchwala go w porozumieniu z radą rodziców,</text:p>
        </text:list-item>
        <text:list-item>
          <text:p text:style-name="P226">uczestniczy w realizacji szkolnego programu wychowawczo – profilaktycznego,</text:p>
        </text:list-item>
        <text:list-item>
          <text:p text:style-name="P227">uczestniczy w ewaluacji szkolnego programu wychowawczo – profilaktycznego,</text:p>
        </text:list-item>
        <text:list-item>
          <text:p text:style-name="P228">uczestniczy w diagnozowaniu pracy wychowawczej szkoły i potrzeb w zakresie działań profilaktycznych, w tym w zakresie działań wspierających kondycję psychiczną,<text:s/></text:p>
        </text:list-item>
        <text:list-item>
          <text:p text:style-name="P229"><text:span text:style-name="T230">dostosowuje wymagania związane z realizacją podstawy programowej</text:span><text:span text:style-name="T231">,</text:span></text:p>
        </text:list-item>
        <text:list-item>
          <text:p text:style-name="P232">opracowuje i zatwierdza dokumenty i procedury postępowania nauczycieli w sytuacjach zagrożenia młodzieży demoralizacją i przestępczością, ochrony małoletnich a także depresją <text:s/>i uzależnieniami od technologii cyfrowych,</text:p>
        </text:list-item>
        <text:list-item>
          <text:p text:style-name="P233">dokonuje wyboru programów profilaktycznych wspierających uczniów psychicznie i uczących umiejętności radzenia sobie z wyzwaniami czasu,<text:s/></text:p>
        </text:list-item>
        <text:list-item>
          <text:p text:style-name="P234">analizuje i rozwiązuje bieżące problemy wychowawcze, promuje metodę pozytywnego dyscyplinowania uczniów,<text:s/></text:p>
        </text:list-item>
        <text:list-item>
          <text:p text:style-name="P235">uczestniczy w poszukiwaniu nowych rozwiązań na rzecz budowania szkolnego systemu ochrony zdrowia psychicznego uczniów.</text:p>
        </text:list-item>
      </text:list>
      <text:p text:style-name="P236"/>
      <text:p text:style-name="P237"/>
      <text:p text:style-name="P238">Rodzice:</text:p>
      <text:list text:style-name="LFO10" text:continue-numbering="true">
        <text:list-item>
          <text:p text:style-name="P239">współtworzą szkolny program wychowawczo – profilaktyczny,</text:p>
        </text:list-item>
        <text:list-item>
          <text:p text:style-name="P240">uczestniczą w diagnozowaniu pracy wychowawczej szkoły,</text:p>
        </text:list-item>
        <text:list-item>
          <text:p text:style-name="P241">współpracują z wychowawcą klasy i innymi nauczycielami uczącymi w szkole,</text:p>
        </text:list-item>
        <text:list-item>
          <text:p text:style-name="P242">uczestniczą w spotkaniach, wywiadówkach, dniach otwartych, organizowanych przez szkołę,</text:p>
        </text:list-item>
        <text:list-item>
          <text:p text:style-name="P243">zasięgają informacji na temat swoich dzieci w szkole,</text:p>
        </text:list-item>
        <text:list-item>
          <text:p text:style-name="P244">uczestniczą w poszukiwaniu nowych rozwiązań na rzecz budowania szkolnego systemu ochrony zdrowia psychicznego uczniów,</text:p>
        </text:list-item>
        <text:list-item>
          <text:p text:style-name="P245">uczestniczą w życiu szkoły, dbają o właściwą formę spędzania wolnego czasu przez uczniów,</text:p>
        </text:list-item>
        <text:list-item>
          <text:p text:style-name="P246">rada rodziców uchwala w porozumieniu z radą pedagogiczną program wychowawczo – profilaktyczny szkoły.</text:p>
        </text:list-item>
      </text:list>
      <text:p text:style-name="P247"/>
      <text:p text:style-name="P248"><text:span text:style-name="T249">Pedagog specjalny, m.in.:</text:span></text:p>
      <text:list text:style-name="LFO11" text:continue-numbering="true">
        <text:list-item>
          <text:p text:style-name="P250"><text:span text:style-name="T251"><text:s/>współpracuje z nauczycielami, wychowawcami, specjalistami, rodzicami i uczniami w:</text:span></text:p>
        </text:list-item>
      </text:list>
      <text:list text:style-name="LFO12" text:continue-numbering="true">
        <text:list-item>
          <text:p text:style-name="P252"><text:span text:style-name="T253">rekomendowaniu dyrektorowi działań w zakresie zapewnienia aktywnego uczestnictwa uczniów w życiu szkoły oraz tworzeniu warunków dostępności architektonicznej, cyfrowej oraz informacyjno-komunikacyjnej osobom ze szczególnymi potrzebami,</text:span></text:p>
        </text:list-item>
        <text:list-item>
          <text:p text:style-name="P254"><text:span text:style-name="T255">prowadzeniu badań i działań diagnostycznych związanych z rozpoznawaniem indywidualnych potrzeb rozwojowych <text:s text:c="27"/>i edukacyjnych oraz możliwości psychofizycznych uczniów,</text:span></text:p>
        </text:list-item>
        <text:list-item>
          <text:p text:style-name="P256"><text:span text:style-name="T257">rozwiązywaniu problemów dydaktycznych i wychowawczych uczniów,</text:span></text:p>
        </text:list-item>
      </text:list>
      <text:list text:style-name="LFO13" text:continue-numbering="true">
        <text:list-item>
          <text:p text:style-name="P258"><text:span text:style-name="T259">udziela pomocy psychologiczno-pedagogicznej w bezpośredniej pracy z uczniami,</text:span></text:p>
        </text:list-item>
        <text:list-item>
          <text:p text:style-name="P260"><text:span text:style-name="T261">współpracuje, w zależności od potrzeb, z innymi podmiotami (m.in. poradniami psychologiczno-pedagogicznymi, placówkami doskonalenia nauczycieli, innymi przedszkolami, szkołami i placówkami, organizacjami pozarządowymi, pomocą nauczyciela, pracownikiem socjalnym, asystentem rodziny),</text:span></text:p>
        </text:list-item>
        <text:list-item>
          <text:p text:style-name="P262"><text:span text:style-name="T263">przedstawia radzie pedagogicznej propozycje w zakresie doskonalenia zawodowego nauczycieli w zakresie wymienionych wyżej zadań</text:span><text:span text:style-name="T264">.</text:span></text:p>
        </text:list-item>
      </text:list>
      <text:p text:style-name="P265"/>
      <text:p text:style-name="P266"><text:span text:style-name="T267"><text:s text:c="6"/></text:span><text:span text:style-name="T268">Pedagog szklony/ psycholog:</text:span></text:p>
      <text:p text:style-name="P269"/>
      <text:list text:style-name="LFO14" text:continue-numbering="true">
        <text:list-item>
          <text:p text:style-name="P270"><text:span text:style-name="T271">diagnozuje środowisko wychowawcze,<text:s/></text:span><text:span text:style-name="T272">w tym stan kondycji psychicznej uczniów,</text:span></text:p>
        </text:list-item>
        <text:list-item>
          <text:p text:style-name="P273">zapewnia uczniom pomoc psychologiczno-pedagogiczną w odpowiednich formach,</text:p>
        </text:list-item>
        <text:list-item>
          <text:p text:style-name="P274">współpracuje z rodzicami uczniów potrzebującymi szczególnej troski wychowawczej lub stałej opieki wsparcia psychologicznego,</text:p>
        </text:list-item>
        <text:list-item>
          <text:p text:style-name="P275">zabiega o różne formy pomocy wychowawczej i materialnej dla uczniów,</text:p>
        </text:list-item>
        <text:list-item>
          <text:p text:style-name="P276">współpracuje z placówkami wspierającymi proces dydaktyczno – wychowawczy szkoły i poszerzającymi zakres działań o charakterze profilaktycznym , w tym z poradnią psychologiczno- pedagogiczną,</text:p>
        </text:list-item>
        <text:list-item>
          <text:p text:style-name="P277"><text:span text:style-name="T278">uczestniczy w poszukiwaniu nowych rozwiązań na rzecz budowania szkolnego systemu ochrony zdrowia psychicznego uczniów,<text:s/></text:span></text:p>
        </text:list-item>
        <text:list-item>
          <text:p text:style-name="P279"><text:span text:style-name="T280">wspiera nauczycieli, wychowawców, inne osoby pracujące z uczniami w identyfikacji problemów uczniów, w tym wczesnych objawów depresji, a także w udzieleniu im wsparcia,<text:s/></text:span></text:p>
        </text:list-item>
        <text:list-item>
          <text:p text:style-name="P281"><text:span text:style-name="T282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,<text:s/></text:span></text:p>
        </text:list-item>
        <text:list-item>
          <text:p text:style-name="P283"><text:span text:style-name="T284">wspiera nauczycieli, wychowawców, innych psychologów czy pedagogów, którym trudno jest wspierać uczniów w związku z tym, że sami przeżywają stan przygnębienia, przemęczenia lub przechodzą inny kryzys psychiczny,<text:s/></text:span></text:p>
        </text:list-item>
        <text:list-item>
          <text:p text:style-name="P285"><text:span text:style-name="T286">promuje budowanie dobrych, wzajemnych relacji pomiędzy wszystkimi grupami społeczności szkolnej, jako czynnika zwiększającego skuteczność i efektywność udzielanego wsparcia.</text:span></text:p>
        </text:list-item>
      </text:list>
      <text:p text:style-name="P287"/>
      <text:p text:style-name="P288">Wychowawcy:</text:p>
      <text:list text:style-name="LFO15" text:continue-numbering="true">
        <text:list-item>
          <text:p text:style-name="P289">diagnozują sytuację wychowawczą w klasie, zapewniają atmosferę współpracy, zaufania, otwartości, wzajemnego wspomagania,</text:p>
        </text:list-item>
        <text:list-item>
          <text:p text:style-name="P290">rozpoznają indywidualne potrzeby uczniów w zakresie ochrony zdrowia psychicznego, w tym zagrożenia wynikające np. z sytuacji kryzysowej uczniów ukraińskich,</text:p>
        </text:list-item>
        <text:list-item>
          <text:p text:style-name="P291">rozpoznają indywidualne potrzeby rozwojowe uczniów, w tym czynników chroniących i czynników ryzyka, ze szczególnym uwzględnieniem zagrożeń związanych z używaniem substancji psychotropowych, środków zastępczych oraz nowych substancji psychoaktywnych, a także nadużywanie technologii cyfrowych,</text:p>
        </text:list-item>
        <text:list-item>
          <text:p text:style-name="P292">na podstawie dokonanego rozpoznania oraz celów i zadań określonych w szkolnym programie wychowawczo – profilaktycznym, opracowują plan pracy wychowawczej dla klasy na dany rok szkolny uwzględniając specyfikę funkcjonowania zespołu klasowego<text:s/><text:line-break/>i potrzeby uczniów,</text:p>
        </text:list-item>
        <text:list-item>
          <text:p text:style-name="P293">przygotowują sprawozdanie z realizacji planu pracy wychowawczej i wnioski do dalszej pracy,</text:p>
        </text:list-item>
        <text:list-item>
          <text:p text:style-name="P294">zapoznają uczniów swoich klas i ich rodziców z prawem wewnątrzszkolnym oraz obowiązującymi zwyczajami i tradycjami szkoły,</text:p>
        </text:list-item>
        <text:list-item>
          <text:p text:style-name="P295">są członkami zespołu wychowawców i wykonują zadania zlecone przez przewodniczącego zespołu,</text:p>
        </text:list-item>
        <text:list-item>
          <text:p text:style-name="P296"><text:span text:style-name="T297">oceniają zachowanie uczniów, zgodnie z obowiązującymi w szkole procedurami</text:span><text:span text:style-name="T298">,</text:span></text:p>
        </text:list-item>
        <text:list-item>
          <text:p text:style-name="P299">współpracują z innymi nauczycielami uczącymi w klasie, rodzicami uczniów, pedagogiem szkolnym oraz specjalistami pracującymi<text:s/><text:line-break/>z uczniami o specjalnych potrzebach,</text:p>
        </text:list-item>
        <text:list-item>
          <text:p text:style-name="P300">wspierają uczniów potrzebujących pomocy, znajdujących się w trudnej sytuacji,</text:p>
        </text:list-item>
        <text:list-item>
          <text:p text:style-name="P301">rozpoznają oczekiwania swoich uczniów i ich rodziców,</text:p>
        </text:list-item>
        <text:list-item>
          <text:p text:style-name="P302"><text:span text:style-name="T303">dbają o dobre relacje uczniów w klasie,<text:s/></text:span><text:span text:style-name="T304">utrzymywanie kontaktów rówieśniczych, rozwijanie wzajemnej pomocy i współpracy grupowej,</text:span></text:p>
        </text:list-item>
        <text:list-item>
          <text:p text:style-name="P305">podejmują działania profilaktyczne w celu przeciwdziałania niewłaściwym zachowaniom podopiecznych,</text:p>
        </text:list-item>
        <text:list-item>
          <text:p text:style-name="P306">współpracują z sądem, policją, innymi instytucjami działającymi na rzecz dzieci i młodzieży,</text:p>
        </text:list-item>
        <text:list-item>
          <text:p text:style-name="P307"><text:span text:style-name="T308">podejmują działania w zakresie poszerzania kompetencji wychowawczych,</text:span><text:span text:style-name="T309"><text:s/></text:span></text:p>
        </text:list-item>
      </text:list>
      <text:p text:style-name="P310"/>
      <text:p text:style-name="P311">Nauczyciele:<text:s/></text:p>
      <text:list text:style-name="LFO16" text:continue-numbering="true">
        <text:list-item>
          <text:p text:style-name="P312">współpracują z wychowawcami klas, innymi nauczycielami, pedagogiem specjalnym, pedagogiem, psychologiem, innymi specjalistami<text:s/></text:p>
        </text:list-item>
      </text:list>
      <text:p text:style-name="P313">w zakresie realizacji zadań wychowawczych, uczestniczą w realizacji szkolnego programu wychowawczo- profilaktycznego,</text:p>
      <text:list text:style-name="LFO16" text:continue-numbering="true">
        <text:list-item>
          <text:p text:style-name="P314">przestrzegają obowiązujących w szkole procedur postępowania w sytuacjach zagrożenia młodzieży demoralizacją i przestępczością, wykluczeniem,<text:s/>a także depresją,</text:p>
        </text:list-item>
        <text:list-item>
          <text:p text:style-name="P315">wspierają uczniów - cudzoziemców w pokonywaniu trudności związanych <text:s/>z wcześniejszym kształceniem za granicą oraz różnicami kulturowymi, w tym uczniów z Ukrainy w szczególności z powodu sytuacji kryzysowej, w jakiej się znaleźli,</text:p>
        </text:list-item>
        <text:list-item>
          <text:p text:style-name="P316">reagują na przejawy depresji, agresji, przemocy rówieśniczej, niedostosowania społecznego i uzależnień uczniów, w tym uzależnień od technologii cyfrowych,</text:p>
        </text:list-item>
        <text:list-item>
          <text:p text:style-name="P317">udzielają uczniom pomocy w przezwyciężaniu niepowodzeń szkolnych,</text:p>
        </text:list-item>
        <text:list-item>
          <text:p text:style-name="P318">kształcą i wychowują dzieci w duchu patriotyzmu i demokracji,</text:p>
        </text:list-item>
        <text:list-item>
          <text:p text:style-name="P319">rozmawiają z uczniami i rodzicami o frekwencji oraz postępach w nauce na swoich zajęciach,</text:p>
        </text:list-item>
        <text:list-item>
          <text:p text:style-name="P320">wspierają zainteresowania, pasje i rozwój osobowy ucznia,</text:p>
        </text:list-item>
        <text:list-item>
          <text:p text:style-name="P321"><text:span text:style-name="T322">reagują na obecność w szkole osób obcych, które swoim zachowaniem stwarzają zagrożenie dla ucznia.</text:span></text:p>
        </text:list-item>
      </text:list>
      <text:p text:style-name="P323"/>
      <text:p text:style-name="P324">Samorząd Uczniowski:</text:p>
      <text:list text:style-name="LFO17" text:continue-numbering="true">
        <text:list-item>
          <text:p text:style-name="P325">jest inspiratorem i organizatorem życia kulturalnego uczniów, szkoły, działalności oświatowej, sportowej oraz rozrywkowej zgodnie<text:s/><text:line-break/>z własnymi potrzebami i możliwościami organizacyjnymi w porozumieniu z dyrektorem,</text:p>
        </text:list-item>
        <text:list-item>
          <text:p text:style-name="P326">uczestniczy w diagnozowaniu sytuacji wychowawczej szkoły,</text:p>
        </text:list-item>
        <text:list-item>
          <text:p text:style-name="P327">uczestniczy w poszukiwaniu nowych rozwiązań na rzecz budowania szkolnego systemu ochrony zdrowia psychicznego uczniów,</text:p>
        </text:list-item>
        <text:list-item>
          <text:p text:style-name="P328">współpracuje z zespołem wychowawców i radą pedagogiczną,</text:p>
        </text:list-item>
        <text:list-item>
          <text:p text:style-name="P329">prowadzi akcje pomocy dla potrzebujących kolegów,</text:p>
        </text:list-item>
        <text:list-item>
          <text:p text:style-name="P330">reprezentuje postawy i potrzeby środowiska uczniowskiego,</text:p>
        </text:list-item>
        <text:list-item>
          <text:p text:style-name="P331">propaguje idee samorządności oraz wychowania w demokracji,</text:p>
        </text:list-item>
        <text:list-item>
          <text:p text:style-name="P332">dba o dobre imię i honor szkoły oraz wzbogaca jej tradycje,</text:p>
        </text:list-item>
        <text:list-item>
          <text:p text:style-name="P333">może podejmować działania z zakresu wolontariatu.</text:p>
        </text:list-item>
      </text:list>
      <text:p text:style-name="P334"/>
      <text:list text:style-name="LFO4" text:continue-numbering="true">
        <text:list-item>
          <text:p text:style-name="P335">CHARAKTERYSTYKA ŚRODOWISKA SZKOŁY</text:p>
        </text:list-item>
      </text:list>
      <text:p text:style-name="P336">Szkoła Podstawowa Nr 63 im Zawiszy Czarnego w Warszawie jest placówką publiczną, do której uczęszczają dzieci w wieku 5-15 lat. Organem prowadzącym Szkołę jest Miasto Stołeczne Warszawa. Nadzór pedagogiczny nad placówką sprawuje Mazowiecki Kurator Oświaty w Warszawie. Placówka zapewnia bezpłatne nauczanie w zakresie ramowych planów nauczania. Obecnie uczniowie kształcą się w 14 oddziałach ogólnodostępnych w tym dwóch oddziałach przedszkolnych<text:s/>oraz jeden oddział składający się wyłącznie z dzieci z doświadczeniem migracji. <text:s/><text:s/><text:soft-page-break/>Kadra pedagogiczna to w zdecydowanej większości nauczyciele mianowani <text:s/>i dyplomowani, pracujący w placówce kilka lat lub dłużej. W ostatnim okresie placówka pozyskała kilku młodych stażem nauczycieli.<text:s/></text:p>
      <text:p text:style-name="P337"><text:span text:style-name="T338">Środowisko społeczne stanowią mieszkańcy o różnym poziomie wykształcenia, aspiracjach społecznych i edukacyjnych, a także możliwościach finansowych. Duża część rodzin, z których wywodzą się uczniowie, zamieszkuje okolice szkoły od kilku pokoleń. Jednakże w niedalekiej odległości od placówki powstały, i nadal powstają nowe osiedla mieszkaniowe. Do szkoły uczęszcza coraz więcej dzieci z rodzin świadomych wartości edukacji i oczkujących od placówki szerokiej oferty edukacyjnej. Jednakże uczęszczają tu także dzieci z rodzin dysfunkcyjnych. Dla tych uczniów niezmiernie ważna jest, jeśli nie najważniejsza, rola opiekuńcza placówki oraz pomoc psychologiczno-pedagogiczna szkoły. <text:s/>Z roku<text:s/></text:span><text:span text:style-name="T339"><text:line-break/>na rok przybywa także dzieci ze specyficznymi potrzebami edukacyjnymi i dla tych uczniów szkoła organizuje szerokie wsparcie w osiągnieciu sukcesu edukacyjnego na miarę ich możliwości.</text:span></text:p>
      <text:p text:style-name="P340">Z analizy dokumentacji szkolnej, obserwacji, rozmów oraz ankiet wynika, że uczniowie czują się w szkole dość bezpiecznie. Większość nie doświadczyła przemocy, ale część dzieci spotkała się z agresją ze strony rówieśników lub starszych kolegów. Główne sytuacje problemowe <text:s text:c="17"/>w naszej szkole to konflikty rówieśnicze, agresja słowna tj.: (dokuczanie, przezywanie, wyśmiewanie, wulgarne słownictwo), oraz pojedyncze akty agresji fizycznej (przepychanie, bójki). Obserwujemy również duże zainteresowanie wśród dzieci i młodzieży grami komputerowymi, Internetem, co nie zawsze korzystnie wpływa na rozwój młodego człowieka. Kilku uczniów spotkało się z sytuacją zastraszania, ośmieszania<text:s/><text:line-break/>w mediach społecznościowych<text:s/><text:s/>jednak były to pojedyncze przypadki.<text:s/></text:p>
      <text:p text:style-name="P341">Uczniowie naszej szkoły prezentują przeciętny poziom intelektualny oraz przeciętny zakres wiedzy ogólnej na temat świata i otaczającej rzeczywistości. Rozwijają swoje zainteresowania, uczęszczając na zorganizowane zajęcia tematyczne (sportowe, językowe, artystyczne). Uczniowie wiedzą do kogo mogą się zwrócić z prośbą o pomoc w sytuacji dla siebie trudnej. Przyznają, że rodzice są dla nich pierwszą instancją, do której mogą się zwrócić z problemami.</text:p>
      <text:p text:style-name="P342"/>
      <text:list text:style-name="LFO4" text:continue-numbering="true">
        <text:list-item>
          <text:p text:style-name="P343">ŚRODOWISKO LOKALNE: POMOC W ODDZIAŁYWANIACH PROFILAKTYCZNYCH I WYCHOWAWCZYCH</text:p>
        </text:list-item>
      </text:list>
      <text:p text:style-name="P344">Instytucje wspierające proces wychowawczy, z którymi szkoła pozostaje w systematycznym kontakcie, to:</text:p>
      <text:list text:style-name="LFO3" text:continue-numbering="true">
        <text:list-item>
          <text:p text:style-name="P345">Poradnia Psychologiczno – Pedagogiczna Nr 1,</text:p>
        </text:list-item>
        <text:list-item>
          <text:p text:style-name="P346">Ośrodek Pomocy Społecznej Dzielnicy Wola,</text:p>
        </text:list-item>
        <text:list-item>
          <text:p text:style-name="P347">Zespół do obsługi Placówek Opiekuńczo – Wychowawczych Nr 2,</text:p>
        </text:list-item>
        <text:list-item>
          <text:p text:style-name="P348">Zespół Kuratorskiej Służby Sądowej,</text:p>
        </text:list-item>
        <text:list-item>
          <text:p text:style-name="P349">Wydział Spraw Społecznych i Zdrowia,</text:p>
        </text:list-item>
        <text:list-item>
          <text:p text:style-name="P350">Centrum Zdrowia Psychicznego dla Dzielnicy Wola,</text:p>
        </text:list-item>
        <text:list-item>
          <text:p text:style-name="P351">Warszawskie Centrum Pomocy Rodzinie,</text:p>
        </text:list-item>
        <text:list-item>
          <text:p text:style-name="P352">Stowarzyszenia i fundacje oraz organizacje pozarządowe,</text:p>
        </text:list-item>
        <text:list-item>
          <text:p text:style-name="P353">Urząd Miasta (realizacja zadań z Miejskiego Programu Profilaktyki i Rozwiązywania Problemów Alkoholowych i Przeciwdziałania Narkomanii),</text:p>
        </text:list-item>
        <text:list-item>
          <text:p text:style-name="P354">Parafia Rzymsko- Katolicka,</text:p>
        </text:list-item>
        <text:list-item>
          <text:p text:style-name="P355">Policja,</text:p>
        </text:list-item>
        <text:list-item>
          <text:p text:style-name="P356">Straż Miejska.</text:p>
        </text:list-item>
      </text:list>
      <text:p text:style-name="P357"/>
      <text:list text:style-name="LFO4" text:continue-numbering="true">
        <text:list-item>
          <text:p text:style-name="P358"><text:s/>SZCZEGÓŁOWE TREŚCI I DZIAŁANIA WYCHOWAWCZE DO REALIZACJI W ROKU SZKOLNYM 2023/2024</text:p>
        </text:list-item>
      </text:list>
      <text:p text:style-name="P359"><text:span text:style-name="T360">Wytyczne polityki oświatowej państwa w roku szkolnym 2023/</text:span><text:span text:style-name="T361">2024</text:span><text:span text:style-name="T362"><text:s/></text:span></text:p>
      <text:p text:style-name="P363"><text:s text:c="7"/>1. Kontynuacja działań na rzecz szerszego udostępnienia kanonu i założeń edukacji klasycznej oraz sięgania do dziedzictwa cywilizacyjnego Europy, w tym wsparcie powrotu do szkół języka łacińskiego jako drugiego języka obcego;</text:p>
      <text:p text:style-name="P364">2. Wspomaganie wychowawczej roli rodziny poprzez pomoc w kształtowaniu u wychowanków i uczniów stałych sprawności w czynieniu dobra, rzetelną diagnozę potrzeb rozwojowych dzieci i młodzieży, realizację adekwatnego programu wychowawczo-profilaktycznego oraz zajęć wychowania do życia w rodzinie;</text:p>
      <text:p text:style-name="P365">3.Doskonalenie kompetencji dyrektorów szkół i nauczycieli w zakresie warunków i sposobu oceniania wewnątrzszkolnego;<text:s/></text:p>
      <text:p text:style-name="P366">4.Doskonalenie kompetencji nauczycieli w pracy z uczniem z doświadczeniem migracyjnym, w tym w zakresie nauczania języka polskiego jako języka obcego;</text:p>
      <text:p text:style-name="P367">rozwój kształcenia zawodowego i uczenia się w miejscu pracy w partnerstwie z przedstawicielami branż;</text:p>
      <text:p text:style-name="P368">5.Podnoszenie jakości wsparcia dla dzieci, uczniów i rodzin udzielanego w systemie oświaty poprzez rozwijanie współpracy wewnątrz- i międzyszkolnej, a także z podmiotami działającymi w innych sektorach, w tym w zakresie wczesnego wspomagania rozwoju dzieci i wsparcia rodziny;</text:p>
      <text:p text:style-name="P369">6.Wspieranie nauczycieli w podejmowaniu inicjatyw/działań w zakresie zachęcania i wspierania uczniów do rozwijania ich aktywności fizycznej.</text:p>
      <text:p text:style-name="P370">7.Wspieranie rozwoju umiejętności cyfrowych uczniów i nauczycieli, ze szczególnym uwzględnieniem bezpiecznego poruszania się w sieci oraz krytycznej analizy informacji dostępnych w Internecie (m.in. poprawne metodycznie wykorzystywanie przez nauczycieli narzędzi i materiałów dostępnych w sieci, w szczególności opartych na sztucznej inteligencji);</text:p>
      <text:soft-page-break/>
      <text:p text:style-name="P371">8.Rozwijanie umiejętności uczniów i nauczycieli z wykorzystaniem sprzętu zakupionego w ramach programu "Laboratoria przyszłości".</text:p>
      <text:p text:style-name="P372"><text:s text:c="6"/></text:p>
      <text:p text:style-name="P373"/>
      <text:list text:style-name="LFO18" text:continue-numbering="true">
        <text:list-item>
          <text:p text:style-name="P374">DIAGNOZA POTRZEB I PROBLEMÓW WYSTĘPUJĄCYCH W SZKOLE<text:s/></text:p>
        </text:list-item>
      </text:list>
      <text:p text:style-name="P375">Program wychowawczo-profilaktyczny został opracowany na podstawie obowiązujących przepisów prawa oświatowego, analizy sytuacji wychowawczej szkoły, diagnozy potrzeb środowiska szkolnego oraz aktualnej diagnozy w zakresie występujących w środowisku szkolnym czynników ryzyka oraz czynników chroniących, dotyczących uczniów, rodziców, nauczycieli, wychowawców i innych pracowników szkoły.</text:p>
      <text:p text:style-name="P376">W analizie sytuacji wychowawczej zostały uwzględnione:</text:p>
      <text:list text:style-name="LFO19" text:continue-numbering="true">
        <text:list-item>
          <text:p text:style-name="P377">sukcesy wychowawcze szkoły (statystyki szkolne, analiza przypadków indywidualnych),</text:p>
        </text:list-item>
        <text:list-item>
          <text:p text:style-name="P378">potrzeby uczniów i ich oczekiwania (na podstawie informacji uzyskanych przez wychowawców klas, ale głównie na podstawie informacji uzyskanych od samych uczniów),</text:p>
        </text:list-item>
        <text:list-item>
          <text:p text:style-name="P379">potrzeby i oczekiwania rodziców,</text:p>
        </text:list-item>
        <text:list-item>
          <text:p text:style-name="P380">potrzeby rozwojowe nauczycieli.</text:p>
        </text:list-item>
      </text:list>
      <text:p text:style-name="P381">Przeprowadzona analiza sytuacji wychowawczej pozwoliła wyodrębnić czynniki ryzyka i czynniki chroniące występujące w środowisku szkolnym. <text:s/>Stanowiły one ważną podstawę przy projektowaniu działań zapobiegawczych. Jednocześnie zidentyfikowano oczekiwania uczniów, ich rodziców i nauczycieli, co pozwoliło na sformułowanie potrzeb i priorytetów w działalności wychowawczej i profilaktycznej szkoły.<text:s/></text:p>
      <text:p text:style-name="P382">Czynniki ryzyka:<text:s/></text:p>
      <text:list text:style-name="LFO20" text:continue-numbering="true">
        <text:list-item>
          <text:p text:style-name="P383">zwiększająca się ilość uczniów ze specjalnymi potrzebami edukacyjnymi,<text:s/></text:p>
        </text:list-item>
        <text:list-item>
          <text:p text:style-name="P384">trudności w przestrzeganiu przez niektórych uczniów ustalonych zasad,<text:s/></text:p>
        </text:list-item>
        <text:list-item>
          <text:p text:style-name="P385">trudności z samokontrolą, w szczególności problemy z wyrażaniem złości w sposób społecznie akceptowany, <text:s text:c="2"/></text:p>
        </text:list-item>
        <text:list-item>
          <text:p text:style-name="P386">wulgaryzmy, przezywanie, wyśmiewanie,<text:s/>zastraszanie,</text:p>
        </text:list-item>
        <text:list-item>
          <text:p text:style-name="P387">trudności w umiejętności rozwiązywania konfliktów,<text:s/></text:p>
        </text:list-item>
        <text:list-item>
          <text:p text:style-name="P388">nadmierne korzystanie z Internetu, gier komputerowych,<text:s/></text:p>
        </text:list-item>
        <text:list-item>
          <text:p text:style-name="P389">brak motywacji do nauki,<text:s/></text:p>
        </text:list-item>
        <text:list-item>
          <text:p text:style-name="P390">trudne sytuacje rodzinne, konflikty okołorozwodowe,</text:p>
        </text:list-item>
        <text:list-item>
          <text:p text:style-name="P391">samotne rodzicielstwo,<text:s/></text:p>
        </text:list-item>
        <text:list-item>
          <text:p text:style-name="P392">brak zrozumienia niektórych rodziców dla działań wychowawczych szkoły;</text:p>
        </text:list-item>
      </text:list>
      <text:soft-page-break/>
      <text:p text:style-name="P393">Czynniki chroniące:<text:s/></text:p>
      <text:list text:style-name="LFO21" text:continue-numbering="true">
        <text:list-item>
          <text:p text:style-name="P394">zintegrowana i zaangażowana kadra pedagogiczna,</text:p>
        </text:list-item>
        <text:list-item>
          <text:p text:style-name="P395">uczniowie czują się w szkole w miarę bezpiecznie,</text:p>
        </text:list-item>
        <text:list-item>
          <text:p text:style-name="P396">brak anonimowości w szkole, <text:s/></text:p>
        </text:list-item>
        <text:list-item>
          <text:p text:style-name="P397">udział <text:s/>szkoły w wielu wychowawczo- profilaktycznych projektach,<text:s/></text:p>
        </text:list-item>
        <text:list-item>
          <text:p text:style-name="P398">dobrze działająca świetlica z wieloma możliwościami rozwoju zainteresowań,</text:p>
        </text:list-item>
        <text:list-item>
          <text:p text:style-name="P399">współpraca z instytucjami – np. Zespół Poradni Psychologiczno- Pedagogicznych nr 1,<text:s/>Centrum Zdrowia Psychicznego dla Dzielnicy Wola,</text:p>
        </text:list-item>
      </text:list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MOCNE STRONY</text:p>
          </table:table-cell>
          <table:table-cell table:style-name="TableCell410">
            <text:p text:style-name="P411">SŁABE STRONY</text:p>
          </table:table-cell>
        </table:table-row>
        <table:table-row table:style-name="TableRow412">
          <table:table-cell table:style-name="TableCell413" table:number-rows-spanned="3">
            <text:p text:style-name="P414">Kadra</text:p>
          </table:table-cell>
          <table:table-cell table:style-name="TableCell415">
            <text:list text:style-name="LFO22" text:continue-numbering="true">
              <text:list-item>
                <text:p text:style-name="P416">wykształcona i dobrana kadra nauczycielska</text:p>
              </text:list-item>
            </text:list>
          </table:table-cell>
          <table:table-cell table:style-name="TableCell417">
            <text:list text:style-name="LFO23" text:continue-numbering="true">
              <text:list-item>
                <text:p text:style-name="P418">w ostatnim czasie zatrudniono kilku nowych nauczycieli</text:p>
              </text:list-item>
            </text:list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list text:style-name="LFO22" text:continue-numbering="true">
              <text:list-item>
                <text:p text:style-name="P422">wszyscy nauczyciele uczestniczą w dokształcaniu ustawicznym – kursy</text:p>
              </text:list-item>
            </text:list>
          </table:table-cell>
          <table:table-cell table:style-name="TableCell423">
            <text:list text:style-name="LFO23" text:continue-numbering="true">
              <text:list-item>
                <text:p text:style-name="P424">zmiana wychowawcy w niektórych klasach</text:p>
              </text:list-item>
            </text:list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list text:style-name="LFO22" text:continue-numbering="true">
              <text:list-item>
                <text:p text:style-name="P428">nauczyciele z zaangażowaniem pracują<text:s/></text:p>
              </text:list-item>
            </text:list>
            <text:p text:style-name="P429">z uczniami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6">
            <text:p text:style-name="P434">Warunki lokalowe i wyposażenie szkoły</text:p>
          </table:table-cell>
          <table:table-cell table:style-name="TableCell435">
            <text:list text:style-name="LFO22" text:continue-numbering="true">
              <text:list-item>
                <text:p text:style-name="P436">dobrze wyposażone sale lekcyjne (tablice multimedialne)</text:p>
              </text:list-item>
            </text:list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list text:style-name="LFO22" text:continue-numbering="true">
              <text:list-item>
                <text:p text:style-name="P442">duże boisko szkolne</text:p>
              </text:list-item>
            </text:list>
          </table:table-cell>
          <table:table-cell table:style-name="TableCell443">
            <text:list text:style-name="LFO23" text:continue-numbering="true">
              <text:list-item>
                <text:p text:style-name="P444">w okresie zimowym brak zadaszenia nad boiskiem</text:p>
              </text:list-item>
            </text:list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list text:style-name="LFO22" text:continue-numbering="true">
              <text:list-item>
                <text:p text:style-name="P448">plac zabaw dla młodszych dzieci</text:p>
              </text:list-item>
            </text:list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list text:style-name="LFO22" text:continue-numbering="true">
              <text:list-item>
                <text:p text:style-name="P454">plac szkolny ogrodzony, bezpieczny</text:p>
              </text:list-item>
            </text:list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list text:style-name="LFO22" text:continue-numbering="true">
              <text:list-item>
                <text:p text:style-name="P460">biblioteka szkolna składa się z czytelni <text:s text:c="26"/>i pomieszczenia z książkami</text:p>
              </text:list-item>
            </text:list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list text:style-name="LFO22" text:continue-numbering="true">
              <text:list-item>
                <text:p text:style-name="P466">pomieszczenie kuchenne z zapleczem, w którym przygotowywane są posiłki dla uczniów<text:s/><text:line-break/>i nauczycieli</text:p>
              </text:list-item>
            </text:list>
          </table:table-cell>
          <table:table-cell table:style-name="TableCell467">
            <text:p text:style-name="P468"/>
          </table:table-cell>
        </table:table-row>
        <text:soft-page-break/>
        <table:table-row table:style-name="TableRow469">
          <table:table-cell table:style-name="TableCell470" table:number-rows-spanned="6">
            <text:p text:style-name="P471">Dydaktyka – Opieka – Wychowanie</text:p>
          </table:table-cell>
          <table:table-cell table:style-name="TableCell472">
            <text:list text:style-name="LFO22" text:continue-numbering="true">
              <text:list-item>
                <text:p text:style-name="P473">w szkole stosuje się metody aktywizujące (metody projektu, praca w grupach i inne)</text:p>
              </text:list-item>
            </text:list>
          </table:table-cell>
          <table:table-cell table:style-name="TableCell474">
            <text:list text:style-name="LFO23" text:continue-numbering="true">
              <text:list-item>
                <text:p text:style-name="P475">brak systematyczności w uczeniu się u uczniów</text:p>
              </text:list-item>
            </text:list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list text:style-name="LFO22" text:continue-numbering="true">
              <text:list-item>
                <text:p text:style-name="P479">indywidualizacja procesu dydaktycznego</text:p>
              </text:list-item>
            </text:list>
          </table:table-cell>
          <table:table-cell table:style-name="TableCell480">
            <text:list text:style-name="LFO23" text:continue-numbering="true">
              <text:list-item>
                <text:p text:style-name="P481">konflikty między rówieśnikami,<text:s/></text:p>
              </text:list-item>
            </text:list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list text:style-name="LFO22" text:continue-numbering="true">
              <text:list-item>
                <text:p text:style-name="P485">szeroka oferta różnych projektów, programów, zajęć pozalekcyjnych</text:p>
              </text:list-item>
            </text:list>
          </table:table-cell>
          <table:table-cell table:style-name="TableCell486">
            <text:list text:style-name="LFO23" text:continue-numbering="true">
              <text:list-item>
                <text:p text:style-name="P487">szkodliwe dla uczniów szkoły korzystanie <text:s/><text:line-break/>z nowoczesnych <text:s/>technologii <text:s/>informacyjnych<text:s/><text:line-break/>i komunikacyjnych <text:s/>(niepożądane <text:s/>wzorce <text:s/>zachowania <text:s/>na <text:s/>portalach <text:s/>społecznościowych)</text:p>
              </text:list-item>
            </text:list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list text:style-name="LFO22" text:continue-numbering="true">
              <text:list-item>
                <text:p text:style-name="P491">opieka nad uczniami w czasie przerw lekcyjnych, na imprezach szkolnych, wycieczkach</text:p>
              </text:list-item>
            </text:list>
          </table:table-cell>
          <table:table-cell table:style-name="TableCell492">
            <text:list text:style-name="LFO23" text:continue-numbering="true">
              <text:list-item>
                <text:p text:style-name="P493">naruszanie dyscypliny szkolnej na lekcjach<text:s/><text:line-break/>i przerwach przez niektórych uczniów</text:p>
              </text:list-item>
            </text:list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list text:style-name="LFO22" text:continue-numbering="true">
              <text:list-item>
                <text:p text:style-name="P497">wspieranie finansowe rodzin uboższych (współpraca z Ośrodkiem Pomocy Społecznej, stypendia socjalne dla uczniów)</text:p>
              </text:list-item>
            </text:list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list text:style-name="LFO22" text:continue-numbering="true">
              <text:list-item>
                <text:p text:style-name="P503">dobra znajomość środowiska rodzinnego</text:p>
              </text:list-item>
            </text:list>
          </table:table-cell>
          <table:table-cell table:style-name="TableCell504">
            <text:list text:style-name="LFO22" text:continue-numbering="true">
              <text:list-item>
                <text:list>
                  <text:list-item>
                    <text:p text:style-name="P505">nie wszyscy rodzice wyrażają zgodę na pomoc psychologa, pedagoga czy wsparcie OPS</text:p>
                  </text:list-item>
                </text:list>
              </text:list-item>
            </text:list>
          </table:table-cell>
        </table:table-row>
        <table:table-row table:style-name="TableRow506">
          <table:table-cell table:style-name="TableCell507" table:number-rows-spanned="2">
            <text:p text:style-name="P508">Organizacja</text:p>
          </table:table-cell>
          <table:table-cell table:style-name="TableCell509">
            <text:list text:style-name="LFO22" text:continue-numbering="true">
              <text:list-item>
                <text:p text:style-name="P510">szkoła systematycznie pozyskuje informacje od rodziców dotyczące ich oczekiwań i poglądów na edukację</text:p>
              </text:list-item>
            </text:list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list text:style-name="LFO22" text:continue-numbering="true">
              <text:list-item>
                <text:p text:style-name="P516">szkoła informuje rodziców <text:s text:c="2"/>o postępach ich dzieci poprzez zebrania klasowe, dni otwarte, rozmowy indywidualne, dziennik elektroniczny, zeszyty klasowe.</text:p>
              </text:list-item>
            </text:list>
          </table:table-cell>
          <table:table-cell table:style-name="TableCell517">
            <text:p text:style-name="P518"/>
          </table:table-cell>
        </table:table-row>
      </table:table>
      <text:p text:style-name="P519"/>
      <text:list text:style-name="LFO18" text:continue-numbering="true">
        <text:list-item>
          <text:p text:style-name="P520"><text:span text:style-name="T521">KALENDARZ UROCZYSTOŚCI SZKOLNYCH W ROKU SZKOLNYM 2023/</text:span><text:span text:style-name="T522">2024</text:span></text:p>
        </text:list-item>
      </text:list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soft-page-break/>
            <text:p text:style-name="P531"><text:span text:style-name="T532">L.P</text:span></text:p>
          </table:table-cell>
          <table:table-cell table:style-name="TableCell533">
            <text:p text:style-name="P534">Nazwa imprezy</text:p>
          </table:table-cell>
          <table:table-cell table:style-name="TableCell535">
            <text:p text:style-name="P536">Osoba odpowiedzialna</text:p>
          </table:table-cell>
          <table:table-cell table:style-name="TableCell537">
            <text:p text:style-name="P538">Termin realizacji/miesiąc</text:p>
          </table:table-cell>
        </table:table-row>
        <table:table-row table:style-name="TableRow539">
          <table:table-cell table:style-name="TableCell540">
            <text:p text:style-name="P541">1.</text:p>
          </table:table-cell>
          <table:table-cell table:style-name="TableCell542">
            <text:p text:style-name="P543"><text:span text:style-name="T544">Rozpoczęcie roku szkolnego</text:span></text:p>
          </table:table-cell>
          <table:table-cell table:style-name="TableCell545">
            <text:p text:style-name="P546"><text:span text:style-name="T547">wychowawcy klas 0-III</text:span></text:p>
          </table:table-cell>
          <table:table-cell table:style-name="TableCell548">
            <text:p text:style-name="P549">IX</text:p>
          </table:table-cell>
        </table:table-row>
        <table:table-row table:style-name="TableRow550">
          <table:table-cell table:style-name="TableCell551">
            <text:p text:style-name="P552">2.</text:p>
          </table:table-cell>
          <table:table-cell table:style-name="TableCell553">
            <text:p text:style-name="P554">Sprzątanie Świata</text:p>
          </table:table-cell>
          <table:table-cell table:style-name="TableCell555">
            <text:p text:style-name="P556">wychowawcy klas 0-III</text:p>
            <text:p text:style-name="P557">wychowawcy klas 4-8</text:p>
            <text:p text:style-name="P558">Bogusława Stelach</text:p>
          </table:table-cell>
          <table:table-cell table:style-name="TableCell559">
            <text:p text:style-name="P560">IX</text:p>
            <text:p text:style-name="P561"/>
          </table:table-cell>
        </table:table-row>
        <table:table-row table:style-name="TableRow562">
          <table:table-cell table:style-name="TableCell563">
            <text:p text:style-name="P564">3.</text:p>
          </table:table-cell>
          <table:table-cell table:style-name="TableCell565">
            <text:p text:style-name="P566">Dzień Orderu Uśmiechu</text:p>
          </table:table-cell>
          <table:table-cell table:style-name="TableCell567">
            <text:p text:style-name="P568">Mat-przy</text:p>
          </table:table-cell>
          <table:table-cell table:style-name="TableCell569">
            <text:p text:style-name="P570">IX</text:p>
          </table:table-cell>
        </table:table-row>
        <table:table-row table:style-name="TableRow571">
          <table:table-cell table:style-name="TableCell572">
            <text:p text:style-name="P573">4.</text:p>
          </table:table-cell>
          <table:table-cell table:style-name="TableCell574">
            <text:p text:style-name="P575">Światowy Dzień Turystyki</text:p>
          </table:table-cell>
          <table:table-cell table:style-name="TableCell576">
            <text:p text:style-name="P577">Mat -Przy</text:p>
          </table:table-cell>
          <table:table-cell table:style-name="TableCell578">
            <text:p text:style-name="P579">IX</text:p>
          </table:table-cell>
        </table:table-row>
        <table:table-row table:style-name="TableRow580">
          <table:table-cell table:style-name="TableCell581">
            <text:p text:style-name="P582">5.</text:p>
          </table:table-cell>
          <table:table-cell table:style-name="TableCell583">
            <text:p text:style-name="P584">Dzień Piłkarza</text:p>
          </table:table-cell>
          <table:table-cell table:style-name="TableCell585">
            <text:p text:style-name="P586">Mat- przy</text:p>
          </table:table-cell>
          <table:table-cell table:style-name="TableCell587">
            <text:p text:style-name="P588">IX</text:p>
          </table:table-cell>
        </table:table-row>
        <table:table-row table:style-name="TableRow589">
          <table:table-cell table:style-name="TableCell590">
            <text:p text:style-name="P591">6.</text:p>
          </table:table-cell>
          <table:table-cell table:style-name="TableCell592">
            <text:p text:style-name="P593">Międzynarodowy Dzień Języków</text:p>
          </table:table-cell>
          <table:table-cell table:style-name="TableCell594">
            <text:p text:style-name="P595">Dominika Haloszka</text:p>
            <text:p text:style-name="P596">Anna Przybylska-Gwizdek</text:p>
          </table:table-cell>
          <table:table-cell table:style-name="TableCell597">
            <text:p text:style-name="P598">IX</text:p>
          </table:table-cell>
        </table:table-row>
        <table:table-row table:style-name="TableRow599">
          <table:table-cell table:style-name="TableCell600">
            <text:p text:style-name="P601">7.</text:p>
          </table:table-cell>
          <table:table-cell table:style-name="TableCell602">
            <text:p text:style-name="P603"><text:span text:style-name="T604">Ślubowanie klas pierwszych</text:span></text:p>
          </table:table-cell>
          <table:table-cell table:style-name="TableCell605">
            <text:p text:style-name="P606">Dorota Kaczmarczyk, Anna Rogalska, wychowawcy klas 0-III</text:p>
          </table:table-cell>
          <table:table-cell table:style-name="TableCell607">
            <text:p text:style-name="P608">X</text:p>
            <text:p text:style-name="P609"/>
          </table:table-cell>
        </table:table-row>
        <text:soft-page-break/>
        <table:table-row table:style-name="TableRow610">
          <table:table-cell table:style-name="TableCell611">
            <text:p text:style-name="P612">8.</text:p>
          </table:table-cell>
          <table:table-cell table:style-name="TableCell613">
            <text:p text:style-name="P614">Światowy Dzień Zdrowia Psychicznego<text:s/></text:p>
          </table:table-cell>
          <table:table-cell table:style-name="TableCell615">
            <text:p text:style-name="P616">Mat - przy</text:p>
          </table:table-cell>
          <table:table-cell table:style-name="TableCell617">
            <text:p text:style-name="P618">X</text:p>
          </table:table-cell>
        </table:table-row>
        <table:table-row table:style-name="TableRow619">
          <table:table-cell table:style-name="TableCell620">
            <text:p text:style-name="P621">9.</text:p>
          </table:table-cell>
          <table:table-cell table:style-name="TableCell622">
            <text:p text:style-name="P623"><text:span text:style-name="T624">11 listopada</text:span></text:p>
          </table:table-cell>
          <table:table-cell table:style-name="TableCell625">
            <text:p text:style-name="P626">Agnieszka Rogacin</text:p>
          </table:table-cell>
          <table:table-cell table:style-name="TableCell627">
            <text:p text:style-name="P628">XI</text:p>
          </table:table-cell>
        </table:table-row>
        <table:table-row table:style-name="TableRow629">
          <table:table-cell table:style-name="TableCell630">
            <text:p text:style-name="P631">10.</text:p>
          </table:table-cell>
          <table:table-cell table:style-name="TableCell632">
            <text:p text:style-name="P633">Dzień filmowy -Hallowen</text:p>
          </table:table-cell>
          <table:table-cell table:style-name="TableCell634">
            <text:p text:style-name="P635">Dominika Haloszka</text:p>
            <text:p text:style-name="P636">Karolina Pamięta</text:p>
          </table:table-cell>
          <table:table-cell table:style-name="TableCell637">
            <text:p text:style-name="P638">XI</text:p>
            <text:p text:style-name="P639"/>
          </table:table-cell>
        </table:table-row>
        <table:table-row table:style-name="TableRow640">
          <table:table-cell table:style-name="TableCell641">
            <text:p text:style-name="P642">11.</text:p>
          </table:table-cell>
          <table:table-cell table:style-name="TableCell643">
            <text:p text:style-name="P644">Akcja Bohaterom upamiętniającym Powstanie Warszawskie</text:p>
          </table:table-cell>
          <table:table-cell table:style-name="TableCell645">
            <text:p text:style-name="P646">Agnieszka Zawadzka</text:p>
          </table:table-cell>
          <table:table-cell table:style-name="TableCell647">
            <text:p text:style-name="P648">XI</text:p>
          </table:table-cell>
        </table:table-row>
        <table:table-row table:style-name="TableRow649">
          <table:table-cell table:style-name="TableCell650">
            <text:p text:style-name="P651">12.</text:p>
          </table:table-cell>
          <table:table-cell table:style-name="TableCell652">
            <text:p text:style-name="P653">Andrzejki</text:p>
          </table:table-cell>
          <table:table-cell table:style-name="TableCell654">
            <text:p text:style-name="P655">wychowawcy klas 0-III</text:p>
          </table:table-cell>
          <table:table-cell table:style-name="TableCell656">
            <text:p text:style-name="P657">XI</text:p>
          </table:table-cell>
        </table:table-row>
        <table:table-row table:style-name="TableRow658">
          <table:table-cell table:style-name="TableCell659">
            <text:p text:style-name="P660">13.</text:p>
          </table:table-cell>
          <table:table-cell table:style-name="TableCell661">
            <text:p text:style-name="P662">Montaż słowno –muzyczny z okazji Odzyskania Niepodległości 11listopada</text:p>
          </table:table-cell>
          <table:table-cell table:style-name="TableCell663">
            <text:p text:style-name="P664">Karol Misiewicz</text:p>
          </table:table-cell>
          <table:table-cell table:style-name="TableCell665">
            <text:p text:style-name="P666">XI</text:p>
          </table:table-cell>
        </table:table-row>
        <table:table-row table:style-name="TableRow667">
          <table:table-cell table:style-name="TableCell668">
            <text:p text:style-name="P669">14.</text:p>
          </table:table-cell>
          <table:table-cell table:style-name="TableCell670">
            <text:p text:style-name="P671">Mikołajki</text:p>
          </table:table-cell>
          <table:table-cell table:style-name="TableCell672">
            <text:p text:style-name="P673">wychowawcy klas 0-III</text:p>
          </table:table-cell>
          <table:table-cell table:style-name="TableCell674">
            <text:p text:style-name="P675">XII</text:p>
          </table:table-cell>
        </table:table-row>
        <table:table-row table:style-name="TableRow676">
          <table:table-cell table:style-name="TableCell677">
            <text:p text:style-name="P678">15.</text:p>
          </table:table-cell>
          <table:table-cell table:style-name="TableCell679">
            <text:p text:style-name="P680">Jasełka</text:p>
          </table:table-cell>
          <table:table-cell table:style-name="TableCell681">
            <text:p text:style-name="P682">Paulina Szalast, s. Małgorzata Dąbrowska</text:p>
          </table:table-cell>
          <table:table-cell table:style-name="TableCell683">
            <text:p text:style-name="P684">XII</text:p>
          </table:table-cell>
        </table:table-row>
        <table:table-row table:style-name="TableRow685">
          <table:table-cell table:style-name="TableCell686">
            <text:p text:style-name="P687">16.</text:p>
          </table:table-cell>
          <table:table-cell table:style-name="TableCell688">
            <text:p text:style-name="P689">Kiermasz Świąteczny<text:s/></text:p>
          </table:table-cell>
          <table:table-cell table:style-name="TableCell690">
            <text:p text:style-name="P691">świetlica</text:p>
          </table:table-cell>
          <table:table-cell table:style-name="TableCell692">
            <text:p text:style-name="P693">XII</text:p>
          </table:table-cell>
        </table:table-row>
        <text:soft-page-break/>
        <table:table-row table:style-name="TableRow694">
          <table:table-cell table:style-name="TableCell695">
            <text:p text:style-name="P696">17.</text:p>
          </table:table-cell>
          <table:table-cell table:style-name="TableCell697">
            <text:p text:style-name="P698">Dzień Jedności Ukrainy</text:p>
          </table:table-cell>
          <table:table-cell table:style-name="TableCell699">
            <text:p text:style-name="P700">Wiktoria Kosmowska</text:p>
          </table:table-cell>
          <table:table-cell table:style-name="TableCell701">
            <text:p text:style-name="P702">I</text:p>
          </table:table-cell>
        </table:table-row>
        <table:table-row table:style-name="TableRow703">
          <table:table-cell table:style-name="TableCell704">
            <text:p text:style-name="P705">18.</text:p>
          </table:table-cell>
          <table:table-cell table:style-name="TableCell706">
            <text:p text:style-name="P707">Bezpieczeństwo podczas ferii „Ratujemy i uczymy ratować”</text:p>
          </table:table-cell>
          <table:table-cell table:style-name="TableCell708">
            <text:p text:style-name="P709">Monika Hryniuka</text:p>
          </table:table-cell>
          <table:table-cell table:style-name="TableCell710">
            <text:p text:style-name="P711">I</text:p>
          </table:table-cell>
        </table:table-row>
        <table:table-row table:style-name="TableRow712">
          <table:table-cell table:style-name="TableCell713">
            <text:p text:style-name="P714">19.</text:p>
          </table:table-cell>
          <table:table-cell table:style-name="TableCell715">
            <text:p text:style-name="P716"><text:span text:style-name="T717">Dzień Babci, Dzień Dziadka</text:span></text:p>
          </table:table-cell>
          <table:table-cell table:style-name="TableCell718">
            <text:p text:style-name="P719">Agata Szołucha, Izabela Karkowska, Adrianna Kwaśniewska, Monika Kwiatkowska.</text:p>
          </table:table-cell>
          <table:table-cell table:style-name="TableCell720">
            <text:p text:style-name="P721">II</text:p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>20.</text:p>
          </table:table-cell>
          <table:table-cell table:style-name="TableCell727">
            <text:p text:style-name="P728">Walentynki-Dzień z komedią romantyczną</text:p>
          </table:table-cell>
          <table:table-cell table:style-name="TableCell729">
            <text:p text:style-name="P730">Haloszka Dominika</text:p>
            <text:p text:style-name="P731">Pamięta Karolina</text:p>
          </table:table-cell>
          <table:table-cell table:style-name="TableCell732">
            <text:p text:style-name="P733">II</text:p>
            <text:p text:style-name="P734"/>
          </table:table-cell>
        </table:table-row>
        <table:table-row table:style-name="TableRow735">
          <table:table-cell table:style-name="TableCell736">
            <text:p text:style-name="P737">21.</text:p>
          </table:table-cell>
          <table:table-cell table:style-name="TableCell738">
            <text:p text:style-name="P739">Dzień Pizzy-ułamki</text:p>
          </table:table-cell>
          <table:table-cell table:style-name="TableCell740">
            <text:p text:style-name="P741">Mat -prz</text:p>
          </table:table-cell>
          <table:table-cell table:style-name="TableCell742">
            <text:p text:style-name="P743">II</text:p>
          </table:table-cell>
        </table:table-row>
        <table:table-row table:style-name="TableRow744">
          <table:table-cell table:style-name="TableCell745">
            <text:p text:style-name="P746">22.</text:p>
          </table:table-cell>
          <table:table-cell table:style-name="TableCell747">
            <text:p text:style-name="P748">Bal karnawałowy</text:p>
          </table:table-cell>
          <table:table-cell table:style-name="TableCell749">
            <text:p text:style-name="P750">Paulina Szalast, wychowawcy klas 0-III</text:p>
          </table:table-cell>
          <table:table-cell table:style-name="TableCell751">
            <text:p text:style-name="P752">?</text:p>
          </table:table-cell>
        </table:table-row>
        <table:table-row table:style-name="TableRow753">
          <table:table-cell table:style-name="TableCell754">
            <text:p text:style-name="P755">23.</text:p>
          </table:table-cell>
          <table:table-cell table:style-name="TableCell756">
            <text:p text:style-name="P757">Pierwszy Dzień Wiosny</text:p>
          </table:table-cell>
          <table:table-cell table:style-name="TableCell758">
            <text:p text:style-name="P759">wychowawcy klas 0-III</text:p>
          </table:table-cell>
          <table:table-cell table:style-name="TableCell760">
            <text:p text:style-name="P761">III</text:p>
          </table:table-cell>
        </table:table-row>
        <table:table-row table:style-name="TableRow762">
          <table:table-cell table:style-name="TableCell763">
            <text:p text:style-name="P764">24.</text:p>
          </table:table-cell>
          <table:table-cell table:style-name="TableCell765">
            <text:p text:style-name="P766">Dzień liczby Pi</text:p>
          </table:table-cell>
          <table:table-cell table:style-name="TableCell767">
            <text:p text:style-name="P768">Mat -przy</text:p>
          </table:table-cell>
          <table:table-cell table:style-name="TableCell769">
            <text:p text:style-name="P770">III</text:p>
          </table:table-cell>
        </table:table-row>
        <table:table-row table:style-name="TableRow771">
          <table:table-cell table:style-name="TableCell772">
            <text:p text:style-name="P773">25.</text:p>
          </table:table-cell>
          <table:table-cell table:style-name="TableCell774">
            <text:p text:style-name="P775">Dzień Ziemi</text:p>
          </table:table-cell>
          <table:table-cell table:style-name="TableCell776">
            <text:p text:style-name="P777">wychowawcy klas 0-III</text:p>
            <text:p text:style-name="P778">Bogusława Stelmach 4-8</text:p>
          </table:table-cell>
          <table:table-cell table:style-name="TableCell779">
            <text:p text:style-name="P780">IV</text:p>
            <text:p text:style-name="P781"/>
          </table:table-cell>
        </table:table-row>
        <text:soft-page-break/>
        <table:table-row table:style-name="TableRow782">
          <table:table-cell table:style-name="TableCell783">
            <text:p text:style-name="P784">26.</text:p>
          </table:table-cell>
          <table:table-cell table:style-name="TableCell785">
            <text:p text:style-name="P786">Dzień Geografa</text:p>
          </table:table-cell>
          <table:table-cell table:style-name="TableCell787">
            <text:p text:style-name="P788">Krzysztof Jęda</text:p>
          </table:table-cell>
          <table:table-cell table:style-name="TableCell789">
            <text:p text:style-name="P790">IV</text:p>
          </table:table-cell>
        </table:table-row>
        <table:table-row table:style-name="TableRow791">
          <table:table-cell table:style-name="TableCell792">
            <text:p text:style-name="P793">27.</text:p>
          </table:table-cell>
          <table:table-cell table:style-name="TableCell794">
            <text:p text:style-name="P795">Najzwinniejszy Świetlik</text:p>
          </table:table-cell>
          <table:table-cell table:style-name="TableCell796">
            <text:p text:style-name="P797">Świetlica<text:s/></text:p>
          </table:table-cell>
          <table:table-cell table:style-name="TableCell798">
            <text:p text:style-name="P799">IV</text:p>
          </table:table-cell>
        </table:table-row>
        <table:table-row table:style-name="TableRow800">
          <table:table-cell table:style-name="TableCell801">
            <text:p text:style-name="P802">28.</text:p>
          </table:table-cell>
          <table:table-cell table:style-name="TableCell803">
            <text:p text:style-name="P804">Międzynarodowy Dzień Gwiezdnych Wojen</text:p>
          </table:table-cell>
          <table:table-cell table:style-name="TableCell805">
            <text:p text:style-name="P806">Krzysztof Jęda</text:p>
          </table:table-cell>
          <table:table-cell table:style-name="TableCell807">
            <text:p text:style-name="P808">IV</text:p>
          </table:table-cell>
        </table:table-row>
        <table:table-row table:style-name="TableRow809">
          <table:table-cell table:style-name="TableCell810">
            <text:p text:style-name="P811">29.</text:p>
          </table:table-cell>
          <table:table-cell table:style-name="TableCell812">
            <text:p text:style-name="P813">Akcja Żonkile</text:p>
          </table:table-cell>
          <table:table-cell table:style-name="TableCell814">
            <text:p text:style-name="P815">Agnieszka Zawadzka</text:p>
          </table:table-cell>
          <table:table-cell table:style-name="TableCell816">
            <text:p text:style-name="P817">IV</text:p>
          </table:table-cell>
        </table:table-row>
        <table:table-row table:style-name="TableRow818">
          <table:table-cell table:style-name="TableCell819">
            <text:p text:style-name="P820">30.</text:p>
          </table:table-cell>
          <table:table-cell table:style-name="TableCell821">
            <text:p text:style-name="P822">Dzień Bezpieczeństwa w Ruchu Drogowym</text:p>
          </table:table-cell>
          <table:table-cell table:style-name="TableCell823">
            <text:p text:style-name="P824">Monika Hryniuka</text:p>
          </table:table-cell>
          <table:table-cell table:style-name="TableCell825">
            <text:p text:style-name="P826">IV/V</text:p>
          </table:table-cell>
        </table:table-row>
        <table:table-row table:style-name="TableRow827">
          <table:table-cell table:style-name="TableCell828">
            <text:p text:style-name="P829">31.</text:p>
          </table:table-cell>
          <table:table-cell table:style-name="TableCell830">
            <text:p text:style-name="P831">Ogólnopolska Kampania Rowerowy Maj</text:p>
          </table:table-cell>
          <table:table-cell table:style-name="TableCell832">
            <text:p text:style-name="P833">Monika Hryniuka</text:p>
          </table:table-cell>
          <table:table-cell table:style-name="TableCell834">
            <text:p text:style-name="P835">V</text:p>
          </table:table-cell>
        </table:table-row>
        <table:table-row table:style-name="TableRow836">
          <table:table-cell table:style-name="TableCell837">
            <text:p text:style-name="P838">32.</text:p>
          </table:table-cell>
          <table:table-cell table:style-name="TableCell839">
            <text:p text:style-name="P840">Dzień Brytyjski</text:p>
          </table:table-cell>
          <table:table-cell table:style-name="TableCell841">
            <text:p text:style-name="P842">Marta Koziatek</text:p>
          </table:table-cell>
          <table:table-cell table:style-name="TableCell843">
            <text:p text:style-name="P844">V</text:p>
          </table:table-cell>
        </table:table-row>
        <table:table-row table:style-name="TableRow845">
          <table:table-cell table:style-name="TableCell846">
            <text:p text:style-name="P847">33.</text:p>
          </table:table-cell>
          <table:table-cell table:style-name="TableCell848">
            <text:p text:style-name="P849">Dzień Sportu<text:s/></text:p>
          </table:table-cell>
          <table:table-cell table:style-name="TableCell850">
            <text:p text:style-name="P851">Mat -prz</text:p>
          </table:table-cell>
          <table:table-cell table:style-name="TableCell852">
            <text:p text:style-name="P853">V</text:p>
          </table:table-cell>
        </table:table-row>
        <table:table-row table:style-name="TableRow854">
          <table:table-cell table:style-name="TableCell855">
            <text:p text:style-name="P856">34.</text:p>
          </table:table-cell>
          <table:table-cell table:style-name="TableCell857">
            <text:p text:style-name="P858">Dzień Rodziny</text:p>
          </table:table-cell>
          <table:table-cell table:style-name="TableCell859">
            <text:p text:style-name="P860">Agata Szołucha, Izabela Karkowska, Adrianna Kwaśniewska, Monika Kwiatkowska.</text:p>
          </table:table-cell>
          <table:table-cell table:style-name="TableCell861">
            <text:p text:style-name="P862">V/VI</text:p>
          </table:table-cell>
        </table:table-row>
        <table:table-row table:style-name="TableRow863">
          <table:table-cell table:style-name="TableCell864">
            <text:p text:style-name="P865">35.</text:p>
          </table:table-cell>
          <table:table-cell table:style-name="TableCell866">
            <text:p text:style-name="P867">Egzamin na Kartę Rowerową</text:p>
          </table:table-cell>
          <table:table-cell table:style-name="TableCell868">
            <text:p text:style-name="P869">Monika Hryniuka</text:p>
          </table:table-cell>
          <table:table-cell table:style-name="TableCell870">
            <text:p text:style-name="P871">VI</text:p>
          </table:table-cell>
        </table:table-row>
        <text:soft-page-break/>
        <table:table-row table:style-name="TableRow872">
          <table:table-cell table:style-name="TableCell873">
            <text:p text:style-name="P874">36.</text:p>
          </table:table-cell>
          <table:table-cell table:style-name="TableCell875">
            <text:p text:style-name="P876">Zakończenie roku szkolnego</text:p>
          </table:table-cell>
          <table:table-cell table:style-name="TableCell877">
            <text:p text:style-name="P878">Agnieszka Rogacin, wychowawcy klas 0-III</text:p>
            <text:p text:style-name="P879"><text:span text:style-name="T880">Monika Zdrojewska <text:s/>Karol Misiewicz klas 4-8</text:span></text:p>
          </table:table-cell>
          <table:table-cell table:style-name="TableCell881">
            <text:p text:style-name="P882">VI</text:p>
          </table:table-cell>
        </table:table-row>
      </table:table>
      <text:p text:style-name="P883"> </text:p>
      <text:p text:style-name="P884"/>
      <text:p text:style-name="P885"/>
      <text:p text:style-name="P886"/>
      <text:p text:style-name="P887"/>
      <text:p text:style-name="P888"><text:span text:style-name="T889">Na podstawie wyników diagnozy i ewaluacji <text:s/>(i sformułowanych wniosków) oraz wytycznych polityki oświatowej wyróżniono następujące obszary w procesie wychowawczo – dydaktycznym w roku szkolnym<text:s/></text:span><text:span text:style-name="T890">2023/2024:</text:span></text:p>
      <text:p text:style-name="P891"/>
      <text:list text:style-name="LFO18" text:continue-numbering="true">
        <text:list-item>
          <text:p text:style-name="P892">OBSZARY DZIAŁAŃ PROGRAMU WYCHOWAWCZO-PROFILAKTYCZNEGO</text:p>
        </text:list-item>
      </text:list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/>
            <text:p text:style-name="P901">Obszar</text:p>
            <text:p text:style-name="P902"/>
          </table:table-cell>
          <table:table-cell table:style-name="TableCell903">
            <text:p text:style-name="P904"/>
            <text:p text:style-name="P905">Zadania i sposób realizacji<text:s/></text:p>
            <text:p text:style-name="P906"><text:span text:style-name="T907">w klasach 0 - III</text:span></text:p>
          </table:table-cell>
          <table:table-cell table:style-name="TableCell908">
            <text:p text:style-name="P909"/>
            <text:p text:style-name="P910"><text:span text:style-name="T911">Odpowiedzialny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rows-spanned="3"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>SFERA FIZYCZNA</text:p>
            <text:p text:style-name="P923"/>
            <text:p text:style-name="P924"/>
            <text:p text:style-name="P925"/>
            <text:p text:style-name="P926"/>
          </table:table-cell>
          <table:table-cell table:style-name="TableCell927">
            <text:p text:style-name="P928">Propagowanie zdrowego trybu życia. Kształtowanie nawyków dbania o zdrowie</text:p>
            <text:p text:style-name="P929">i higienę osobistą.</text:p>
            <text:p text:style-name="P930">Promowanie zdrowego trybu życia i aktywności fizycznej poprzez naukę. Stosowanie atrakcyjnych <text:s/>form ruchu na zajęciach sportowych (np. basen, gry zespołowe).</text:p>
            <text:p text:style-name="P931">Dbałość o higienę pracy oraz higienę osobistą poprzez współpracę z pielęgniarką szkolną, przestrzeganie wytycznych Głównego Inspektoratu Sanitarnego.</text:p>
            <text:p text:style-name="P932"><text:span text:style-name="T933">Kształtowanie postawy odpowiedzialności za własne zdrowie.</text:span></text:p>
            <text:p text:style-name="P934">Dostosowanie sprzętu szkolnego do wzrostu oraz indywidualnych potrzeb ucznia. Fluoryzacja i zachęcanie do dbania o higienę jamy ustnej. Zwracanie uwagi na <text:s/>ubiór odpowiedni do<text:s/><text:soft-page-break/>pogody. Zwracanie uwagi na właściwą postawę ciała.</text:p>
            <text:p text:style-name="P935"/>
          </table:table-cell>
          <table:table-cell table:style-name="TableCell936">
            <text:p text:style-name="P937">Nauczyciele edukacji wczesnoszkolnej, nauczyciele wychowania fizycznego, <text:s/>dyrektor szkoły, pedagog szkolny, pedagog specjalny, <text:s/>psycholog szkolny,</text:p>
            <text:soft-page-break/>
            <text:p text:style-name="P938">pielęgniarka szkolna.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<text:span text:style-name="T945">Zasady prawidłowego odżywiania się.<text:s/></text:span><text:span text:style-name="T946">Aktywne promowanie dobrych nawyków żywieniowych w trosce o właściwą dietę uczniów.</text:span><text:span text:style-name="T947"><text:s/></text:span><text:span text:style-name="T948">Świadome spożywanie wartościowego drugiego śniadania. Realizowanie programów: "Szklanka mleka", "Owoce i warzywa<text:s/></text:span><text:span text:style-name="T949"><text:line-break/>w szkole", „Wiem co jem”.</text:span></text:p>
            <text:p text:style-name="P950"/>
          </table:table-cell>
          <table:table-cell table:style-name="TableCell951">
            <text:p text:style-name="P952">Nauczyciele edukacji wczesnoszkolnej, rodzice</text:p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<text:span text:style-name="T959">Popularyzacja aktywnych sposobów spędzania wolnego czasu.<text:s/></text:span><text:span text:style-name="T960">Organizowanie konkursów o tematyce zdrowotnej. Uczestniczenie w zajęciach na pływalni. Organizowanie imprez sportowych, gier i zabaw ruchowych, muzyczne przerwy. Wycieczki szkolne.</text:span></text:p>
            <text:p text:style-name="P961"/>
          </table:table-cell>
          <table:table-cell table:style-name="TableCell962">
            <text:p text:style-name="P963">Nauczyciele edukacji wczesnoszkolnej, rodzice.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rows-spanned="6">
            <text:p text:style-name="P968"><text:span text:style-name="T969">SFERA INTELEKTUALNA</text:span></text:p>
          </table:table-cell>
          <table:table-cell table:style-name="TableCell970">
            <text:p text:style-name="P971"><text:span text:style-name="T972">Wspomaganie rozwoju uczniów o specjalnych potrzebach<text:s/></text:span><text:span text:style-name="T973">edukacyjnych.<text:s/></text:span><text:span text:style-name="T974">Wyrównywanie szans edukacyjnych, indywidualizacja działań edukacyjnych <text:s/>i wychowawczych, dostosowanie wymagań do potrzeb i możliwości ucznia, motywowanie uczniów do pracy, objęcie ucznia PPP na terenie szkoły, udział w zajęciach dodatkowych, dobór odpowiednich metod i form pracy, zapobieganie wykluczeniu poprzez integrację klasy oraz wzmacnianie poczucia własnej wartości.</text:span></text:p>
            <text:p text:style-name="P975"/>
          </table:table-cell>
          <table:table-cell table:style-name="TableCell976">
            <text:p text:style-name="P977">Nauczyciele edukacji wczesnoszkolnej, pedagog, pedagog specjalny, <text:s/>psycholog, logopeda, terapeuta pedagogiczny, rodzice.</text:p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Budzenie ciekawości poznawczej</text:span><text:span text:style-name="T985"><text:s/>oraz r</text:span><text:span text:style-name="T986">ozwijanie umiejętności twórczego myślenia.</text:span></text:p>
            <text:p text:style-name="P987"><text:span text:style-name="T988">Kształtowanie chęci do poznawania nowych treści,<text:s/></text:span><text:span text:style-name="T989">zachęcanie do słuchania czytanych bajek</text:span><text:span text:style-name="T990"><text:line-break/><text:s/>i opowiadań oraz wypowiadania się na ich temat. Zachęcanie do dzielenia się swoją wiedzą. P</text:span><text:span text:style-name="T991">odtrzymywanie ciekawości poznawczej, rozwijanie kreatywności. poznanie własnego systemu sensorycznego oraz umiejętności sprzyjających dobremu uczeniu się.</text:span></text:p>
          </table:table-cell>
          <table:table-cell table:style-name="TableCell992">
            <text:p text:style-name="P993">Nauczyciele edukacji wczesnoszkolnej, nauczyciele świetlicy szkolnej, psycholog, pedagog, pedagog specjalny, <text:s/>logopeda, terapeuta pedagogiczny, rodzice.</text:p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<text:span text:style-name="T1000">Kształtowanie umiejętności korzystania z różnych źródeł informacji.</text:span><text:span text:style-name="T1001"><text:s/>Rozwijanie umiejętności wyszukiwania, porządkowania i wykorzystywania informacji z różnych źródeł, z zastosowaniem technologii informacyjno- komunikacyjnych.<text:s/></text:span><text:span text:style-name="T1002">Rozwijanie kompetencji informatycznych dzieci. Udział uczniów w konkursach szkolnych. Uczenie świadomego</text:span><text:span text:style-name="T1003"><text:s text:c="23"/>i bezpiecznego korzystania z Internetu.<text:s/></text:span><text:span text:style-name="T1004">Promowanie i rozwijanie talentów. <text:s/></text:span><text:span text:style-name="T1005">Prowadzenie lekcji</text:span><text:span text:style-name="T1006"><text:s/>z<text:s/></text:span><text:span text:style-name="T1007">wykorzystaniem technologii informacyjnej. Wzbogacanie wiedzy na temat korzystania <text:s text:c="36"/>z technologii informacyjno-komunikacyjnej z wykorzystaniem sprzętu zakupionego w ramach programu „Laboratoria przyszłości” .<text:s/></text:span></text:p>
            <text:p text:style-name="P1008"><text:span text:style-name="T1009">Ukazywanie wartości wiedzy, jako podstawy do rozwoju umiejętności.</text:span></text:p>
          </table:table-cell>
          <table:table-cell table:style-name="TableCell1010">
            <text:p text:style-name="P1011">Nauczyciele edukacji wczesnoszkolnej, nauczyciele przedmiotów, nauczyciele świetlicy szkolnej, rodzice.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<text:span text:style-name="T1018">Odkrywanie własnych możliwości, talentów i predyspozycji oraz ich twórcze wykorzystanie.<text:s/></text:span><text:span text:style-name="T1019">Organizacja konkursów i olimpiad, realizacja projektów edukacyjno-wychowawczych, lekcji tematycznych oraz udział w zajęciach pozalekcyjnych <text:s/>(szachy).</text:span></text:p>
            <text:p text:style-name="P1020"/>
            <text:p text:style-name="P1021"/>
            <text:p text:style-name="P1022"/>
          </table:table-cell>
          <table:table-cell table:style-name="TableCell1023">
            <text:p text:style-name="P1024">Nauczyciele edukacji wczesnoszkolnej, nauczyciele świetlicy szkolnej, psycholog, pedagog, logopeda, terapeuta pedagogiczny, rodzice.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<text:span text:style-name="T1031">Pomoc w planowaniu własnej ścieżki kariery.<text:s/></text:span><text:span text:style-name="T1032">Odkrywanie mocnych stron i zainteresowań uczniów.<text:s/></text:span></text:p>
          </table:table-cell>
          <table:table-cell table:style-name="TableCell1033">
            <text:p text:style-name="P1034"><text:span text:style-name="T1035">Nauczyciele, pedagog szkolny, rodzice.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<text:span text:style-name="T1042">Upowszechnianie czytelnictwa, rozwijanie kompetencji czytelniczych wśród dzieci.<text:s/></text:span><text:span text:style-name="T1043">Promowanie i wspieranie rozwoju kompetencji czytelniczych oraz kształtowanie nawyków uczestnictwa w kulturze.</text:span><text:span text:style-name="T1044"><text:s/></text:span><text:span text:style-name="T1045">Rozpoznawanie <text:s/>i kierowanie zainteresowaniami literackimi. Wyrabianie i pogłębianie u uczniów nawyku czytania i uczenia się. Prowadzenie różnych form pracy z czytelnikiem: rozmowy o książkach, udzielanie porad w wyborach czytelniczych, gry literackie, konkursy, głośne czytanie i słuchanie. Zachęcanie rodziców oraz starszych uczniów do akcji „Narodowe czytanie”. Spotkania z twórcami literatury dziecięcej. Organizowanie wyjść na lekcje czytelnicze do pobliskich bibliotek. Udział w konkursach czytelniczych organizowanych przez szkolną bibliotekę.<text:s/></text:span><text:span text:style-name="T1046">Wzbogacanie zasobów biblioteki szkolnej o nowe pozycje lektur oraz książki pozostające w sferze zainteresowań uczniów i jednocześnie służących realizacji podstawy programowej kształcenia ogólnego.<text:s/></text:span></text:p>
          </table:table-cell>
          <table:table-cell table:style-name="TableCell1047">
            <text:p text:style-name="P1048">Nauczyciele edukacji wczesnoszkolnej, nauczyciel bibliotekarz.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Dostosowanie treści, metod i organizacji nauczania do możliwości psychofizycznych uczniów. Systematyczne motywowanie uczniów do nauki: <text:s/></text:p>
            <text:list text:style-name="LFO24" text:continue-numbering="true">
              <text:list-item>
                <text:p text:style-name="P1056"><text:span text:style-name="T1057">prezentowanie na zajęciach z wychowawcą zainteresowań i pasji uczniów,<text:s/></text:span></text:p>
              </text:list-item>
              <text:list-item>
                <text:p text:style-name="P1058"><text:span text:style-name="T1059">organizacja zajęć pozalekcyjnych zgodnie ze zdiagnozowanymi wcześniej potrzebami uczniowskimi,</text:span></text:p>
              </text:list-item>
              <text:list-item>
                <text:p text:style-name="P1060"><text:span text:style-name="T1061"><text:s/>przygotowywanie uczniów do udziału w konkursach przedmiotowych, tematycznych, interdyscyplinarnych, artystycznych i sportowych,</text:span></text:p>
              </text:list-item>
              <text:list-item>
                <text:p text:style-name="P1062"><text:span text:style-name="T1063">organizacja zajęć wspierających pracę ucznia zdolnego, <text:s/></text:span></text:p>
              </text:list-item>
              <text:list-item>
                <text:p text:style-name="P1064"><text:span text:style-name="T1065">stosowanie pochwał nawet najmniejszych sukcesów, wobec uczniów wymagających wsparcia.</text:span></text:p>
              </text:list-item>
            </text:list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rows-spanned="8"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>SFERA <text:s text:c="2"/>SPOŁECZNA</text:p>
            <text:p text:style-name="P1080"/>
          </table:table-cell>
          <table:table-cell table:style-name="TableCell1081">
            <text:p text:style-name="P1082"><text:span text:style-name="T1083">Zapoznanie z podstawowymi prawami i obowiązkami wynikającymi z roli ucznia oraz członka szkolnej społeczności, rodziny i kraju.<text:s/></text:span><text:span text:style-name="T1084">Przygotowanie do sprawiedliwego <text:s text:c="27"/>i uczciwego oceniania zachowania własnego i innych ludzi. <text:s/>Rozwijanie empatii, umiejętności<text:s/></text:span><text:soft-page-break/><text:span text:style-name="T1085">podejmowania działań mających na celu pomoc słabszym i potrzebującym, umiejętności rozwiązywania konfliktów. Wychowanie do wrażliwości na prawdę i dobro. K</text:span><text:span text:style-name="T1086">ształtowanie podstawy otwartej wobec świata i innych ludzi, aktywności w życiu społecznym oraz odpowiedzialności za zbiorowość.</text:span></text:p>
            <text:p text:style-name="P1087"/>
          </table:table-cell>
          <table:table-cell table:style-name="TableCell1088">
            <text:p text:style-name="P1089">Nauczyciele edukacji wczesnoszkolnej,<text:s/><text:soft-page-break/>pedagog, pedagog specjalny, <text:s/>psycholog.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<text:span text:style-name="T1096">Poznanie praw i obowiązków ucznia.</text:span><text:span text:style-name="T1097"><text:s/>Zapoznanie uczniów z prawami człowieka oraz śledzenie i omawianie bieżących wydarzeń w kontekście respektowania tych praw. Zachęcanie uczniów do pomocy koleżeńskiej udzielanej uczniom zagrożonym niedostosowaniem społecznym. Systematyczne monitorowanie obecności uczniów na zajęciach lekcyjnych.</text:span></text:p>
          </table:table-cell>
          <table:table-cell table:style-name="TableCell1098">
            <text:p text:style-name="P1099">Nauczyciele edukacji wczesnoszkolnej, pedagog, pedagog specjalny, <text:s/>psycholog.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Kształtowanie przyjaznych relacji międzyludzkich i międzykulturowych.<text:s/></text:p>
            <text:p text:style-name="P1106">Kształtowanie nawyków kulturalnego zachowania się, umiejętności nawiązywania <text:s text:c="24"/>i podtrzymywania relacji z rówieśnikami, rozpoznawania ich potrzeb, zgodnej współpracy<text:line-break/><text:s/>z innymi, z zachowaniem obowiązujących norm i reguł kultury osobistej.</text:p>
            <text:p text:style-name="P1107">Budowanie atmosfery opartej na zaufaniu i życzliwości. Integracja zespołu klasowego poprzez wspólne działania (zabawy, projekty, praca zespołowa). Okazywanie szacunku rodzicom<text:s/><text:line-break/>i osobom starszym. Uświadamianie uczniom i ich rodzicom zagrożeń wynikających z przemocy. Udział w akcjach charytatywnych: zbiórka książek, plastikowych nakrętek, przyborów szkolnych, zabawek, odzieży dla najbardziej potrzebujących. Udział <text:s/>w projekcie „Lekcja z klasą. Jak odczytywać emocje?”.</text:p>
          </table:table-cell>
          <table:table-cell table:style-name="TableCell1108">
            <text:p text:style-name="P1109">Nauczyciele edukacji wczesnoszkolnej, pedagog szkolny, pedagog specjalny, psycholog, rodzice.<text:s/></text:p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<text:span text:style-name="T1117">Realizowanie scenariuszy zajęć „Szkoła przyjazna prawom człowieka -<text:s/></text:span><text:a xlink:href="https://www.wcies.edu.pl/szkola-przyjazna-prawom-czlowieka" office:target-frame-name="_top" xlink:show="replace"><text:span text:style-name="T1118">jak przeciwdziałać wykluczeniu i przemocy w szkole?</text:span></text:a><text:span text:style-name="T1119">” –</text:span><text:span text:style-name="T1120"><text:s/>warsztaty dla uczniów i uczennic.</text:span></text:p>
            <text:p text:style-name="P1121"/>
          </table:table-cell>
          <table:table-cell table:style-name="TableCell1122">
            <text:p text:style-name="P1123"><text:span text:style-name="T1124">Specjaliści, nauczyciele edukacji wczesnoszkolnej.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<text:span text:style-name="T1131">Kultura na co dzień – uczymy porozumiewać się ze sobą.<text:s/></text:span><text:span text:style-name="T1132">Kształtowanie pozytywnych relacji w klasie. Sposoby rozwiązywania własnych problemów. Integracja uczniów <text:s text:c="28"/>i rodziców podczas organizowanych imprez, zabaw, prac w grupie.<text:s/></text:span></text:p>
          </table:table-cell>
          <table:table-cell table:style-name="TableCell1133">
            <text:p text:style-name="P1134">Nauczyciele edukacji wczesnoszkolnej, nauczyciele, psycholog, pedagog specjalny, <text:s/>pedagog, rodzice.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Kształtowanie postaw i odpowiedzialności za środowisko.</text:p>
            <text:p text:style-name="P1141"><text:span text:style-name="T1142">Organizowanie zajęć o tematyce ekologii w świetle zmian ocieplania klimatu.</text:span><text:span text:style-name="T1143"><text:s/></text:span><text:span text:style-name="T1144">Uświadamianie dzieciom, aby oszczędzały energię, wodę i papier podczas codziennych czynności.</text:span><text:span text:style-name="T1145"> </text:span><text:span text:style-name="T1146">Założenie w klasach kącików przyrody. Obchody "Dnia Ziemi", "Sprzątanie świata". Organizowanie konkursów, warsztaty ekologiczne „Z Wisły <text:s/>do Wisły – podróże z kropelkiem”. Rozwijanie postawy odpowiedzialności za środowisko naturalne.<text:s/></text:span></text:p>
          </table:table-cell>
          <table:table-cell table:style-name="TableCell1147">
            <text:p text:style-name="P1148">Nauczyciele edukacji wczesnoszkolnej.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<text:span text:style-name="T1155">Podejmowanie działań w zakresie samorządności uczniów.<text:s/></text:span><text:span text:style-name="T1156">Wybory do Samorządu Uczniowskiego oraz samorządu klasowego. Organizacja życia kulturalnego w szkole. Propagowanie i udział w akcjach charytatywnych. Podnoszenie prestiżu szkoły w oczach uczniów i społeczności lokalnej. Organizacja imprez okolicznościowych.<text:s/></text:span></text:p>
            <text:p text:style-name="P1157">Umożliwienie uczniom wykazania się inicjatywą i przedsiębiorczością. Dbałość o gazetki szkolne, dekorowanie klas. Inicjatywy uczniowskie - udział uczniów w projektach szkolnych. Wyrabianie odpowiedzialności za prawidłowe funkcjonowanie szkoły - uczniowie współgospodarzami szkoły. Reprezentowanie szkoły podczas uroczystości lokalnych. Rozwijanie <text:s/>i wspieranie działalności wolontariatu..<text:s/></text:p>
            <text:p text:style-name="P1158"/>
          </table:table-cell>
          <table:table-cell table:style-name="TableCell1159">
            <text:p text:style-name="P1160">Nauczyciele edukacji wczesnoszkolnej, Samorząd Uczniowski, Rada Rodziców, dyrektor.</text:p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<text:span text:style-name="T1168">Współpraca z rodzicami.</text:span><text:span text:style-name="T1169"><text:s/>Czynna współpraca nauczycieli z rodzicami. Zebrania z rodzicami, dni otwarte. Przedstawienie rodzicom najważniejszych dokumentów i programów szkoły oraz współpraca przy ich tworzeniu. Organizacja imprez szkolnych oraz kiermaszów. Wspólne organizowanie imprez. Podnoszenie wiedzy pedagogicznej rodziców poprzez spotkania ze specjalistami. Pedagogizacja rodziców. Współpraca z Radami Rodziców szkolnymi<text:s/></text:span></text:p>
            <text:p text:style-name="P1170"><text:span text:style-name="T1171">i klasowymi. Pomoc rodzinom zagrożonym niedostosowaniem społecznym lub znajdującym się w trudnej sytuacji materialnej.</text:span></text:p>
          </table:table-cell>
          <table:table-cell table:style-name="TableCell1172">
            <text:p text:style-name="P1173">Nauczyciele edukacji wczesnoszkolnej, nauczyciele przedmiotów, dyrekcja szkoły, pedagog szkolny, pedagog specjalny, <text:s/>psycholog szkolny, Rada Rodziców.<text:s/></text:p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rows-spanned="5"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>SFERA DUCHOWA</text:p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</table:table-cell>
          <table:table-cell table:style-name="TableCell1215">
            <text:p text:style-name="P1216"><text:span text:style-name="T1217">Kształtowanie gotowości do uczestnictwa w kulturze, poszanowania tradycji i kultury własnego narodu, a także poszanowania innych kultur i tradycji</text:span><text:span text:style-name="T1218">. Określanie swojej przynależności kulturowej poprzez kontakt z wybranymi dziełami sztuki, zabytkami i tradycją w środowisku rodzinnym, szkolnym i lokalnym. Uczestniczenie w życiu kulturalnym środowiska rodzinnego, szkolnego, lokalnego oraz wydarzeniach organizowanych przez najbliższą społeczność.</text:span></text:p>
          </table:table-cell>
          <table:table-cell table:style-name="TableCell1219">
            <text:p text:style-name="P1220">Nauczyciele edukacji wczesnoszkolnej, nauczyciele przedmiotów, nauczyciel bibliotekarz, specjaliści, zaproszeni goście.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<text:span text:style-name="T1227">Kształtowanie postaw. Wychowanie do wartości przez kształtowanie postaw obywatelskich i patriotycznych.<text:s/></text:span><text:span text:style-name="T1228">Kultywowanie polskich tradycji i obyczajów. Tworzenie gazetek okolicznościowych. Opieka nad miejscami pamięci narodowej.<text:s/></text:span><text:span text:style-name="T1229">Kształtowanie wrażliwości estetycznej poprzez kontakt z dziełami literackimi i wytworami kultury, zapoznanie z wybranymi dziełami architektury i sztuk plastycznych należących do polskiego i europejskiego dziedzictwa kultury, wyzwalanie potrzeby kontaktu z literaturą i sztuką dla dzieci. Organizowanie lekcji muzealnych, wycieczek, spotkań z ciekawymi ludźmi (artystami i twórcami regionalnymi), przedstawicielami samorządu lokalnego. Organizowanie i udział uczniów w uroczystościach rocznicowych. Organizowanie klasowych spotkań <text:s/>okolicznościowych. Poszerzenie wiedzy na temat Unii Europejskiej. Organizacja apeli okolicznościowych, <text:s/>imprez ogólnoszkolnych. Przybliżenie wiedzy związanej z regionem,<text:s/></text:span></text:p>
            <text:p text:style-name="P1230"><text:span text:style-name="T1231">w którym żyjemy oraz wiedzy na temat bohaterów narodowych.<text:s/></text:span></text:p>
          </table:table-cell>
          <table:table-cell table:style-name="TableCell1232">
            <text:p text:style-name="P1233">Nauczyciele edukacji wczesnoszkolnej, nauczyciele przedmiotów, nauczyciele świetlicy szkolnej.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<text:span text:style-name="T1240">Kształtowanie szacunku dla osób z niepełnosprawnością, innej narodowości, wyznania, tradycji kulturowej oraz ich praw.<text:s/></text:span><text:span text:style-name="T1241">Kształtowanie postaw wyrażających szacunek dla ludzi, niezależnie od religii, statusu materialnego, wieku, wyglądu, poziomu rozwoju intelektualnego i fizycznego oraz respektowanie ich praw, podejmowanie działań w celu zapobiegania dyskryminacji.</text:span></text:p>
          </table:table-cell>
          <table:table-cell table:style-name="TableCell1242">
            <text:p text:style-name="P1243">Nauczyciele edukacji wczesnoszkolnej, nauczyciele przedmiotów.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<text:span text:style-name="T1250">Inspirowanie do podejmowania aktywności i inicjatyw</text:span><text:span text:style-name="T1251"><text:s/>oraz pracy zespołowej, wspomaganie działań służących kształtowaniu własnego wizerunku i otoczenia. Przygotowanie do radzenia sobie w sytuacjach codziennych wymagających umiejętności praktycznych, budzenie szacunku dla pracy ludzi różnych zawodów.</text:span></text:p>
          </table:table-cell>
          <table:table-cell table:style-name="TableCell1252">
            <text:p text:style-name="P1253">Nauczyciele edukacji wczesnoszkolnej, nauczyciele przedmiotów.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<text:span text:style-name="T1260">Kształtowanie poczucia własnej wartości dziecka</text:span><text:span text:style-name="T1261">. Podtrzymywanie ciekawości poznawczej, rozwijanie kreatywności i przedsiębiorczości oraz brania odpowiedzialności za swoje decyzje i działania. Wspieranie dziecka w napotkanych trudnościach. Indywidualizacja nauczania</text:span><text:span text:style-name="T1262">.<text:s/></text:span><text:span text:style-name="T1263">Nagradzanie uczniów za wysoką kulturę osobistą, pożądane postawy społeczne oraz wyniki w nauce. Wzmacnianie pozytywnych postaw. Udzielanie uczniom pochwał za wykonaną pracę, angażowanie się w życie szkoły.</text:span></text:p>
          </table:table-cell>
          <table:table-cell table:style-name="TableCell1264">
            <text:p text:style-name="P1265">Nauczyciele edukacji wczesnoszkolnej, rodzice, nauczyciele przedmiotów, nauczyciele świetlicy szkolnej.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rows-spanned="12">
            <text:p text:style-name="P1270">SFERA <text:s text:c="2"/>EMOCJONALNA</text:p>
            <text:p text:style-name="P1271"/>
            <text:p text:style-name="P1272"/>
            <text:p text:style-name="P1273"/>
            <text:p text:style-name="P1274"/>
            <text:p text:style-name="P1275"/>
          </table:table-cell>
          <table:table-cell table:style-name="TableCell1276">
            <text:p text:style-name="P1277"><text:span text:style-name="T1278">Określenie przyjemnych i nieprzyjemnych emocji.<text:s/></text:span><text:span text:style-name="T1279">Rozpoznawanie uczuć i zdobywanie wiedzy o sposobach radzenia sobie z nieprzyjemnymi emocjami. Wzmacnianie wiary we własne możliwości, budowanie pozytywnej samooceny. Stres i sposoby radzenia ze stresem. Omawianie sposobów rozwiązywania własnych problemów. Zajęcia wzmacniające pewność siebie. Wzmacnianie pewności uczniów poprzez stosowane pochwał oraz stosowanie odpowiednich ich wpisów.</text:span></text:p>
          </table:table-cell>
          <table:table-cell table:style-name="TableCell1280">
            <text:p text:style-name="P1281">Wychowawcy, nauczyciele, psycholog, pedagog specjalny, <text:s/>pedagog.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<text:span text:style-name="T1288">Rozwijanie umiejętności radzenia sobie z trudnościami poprzez wykorzystanie bajek terapeutycznych i literatury dla dzieci.<text:s/></text:span><text:span text:style-name="T1289">Odczytywanie fragmentów książek, omawianie sytuacji bohaterów. Zachęcanie do sięgania po odpowiednią literaturę.</text:span></text:p>
          </table:table-cell>
          <table:table-cell table:style-name="TableCell1290">
            <text:p text:style-name="P1291">Wychowawcy, nauczyciele, nauczyciel biblioteki, nauczyciele świetlicy, psycholog, pedagog specjalny, pedagog.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<text:span text:style-name="T1298">Informowanie rodziców o rodzajach i formach pomocy proponowanych przez instytucje wspierające szkołę.<text:s/></text:span><text:span text:style-name="T1299">Organizowanie spotkań pedagogizujących dla rodziców związanych<text:s/></text:span></text:p>
            <text:p text:style-name="P1300"><text:span text:style-name="T1301">z problemami i zagrożeniami dzieci. Pedagogizacja rodziców podczas zebrań. Kierowanie uczniów na badania do PPP. Zapewnienie pomocy w nauce (zajęcia uwzględniające potrzeby uczniów, rewalidacyjne, specjalistyczne).</text:span><text:span text:style-name="T1302"><text:s/>Realizacja rekomendowanego programu<text:s/></text:span><text:soft-page-break/><text:span text:style-name="T1303">profilaktyki uzależnień Szkoła dla Rodziców i Wychowawców. Programem zostanie objęta grupa chętnych rodziców i wychowawców w celu</text:span><text:span text:style-name="T1304"><text:s/></text:span><text:span text:style-name="T1305">przeciwdziałania zachowaniom problemowym dzieci i młodzieży.</text:span></text:p>
          </table:table-cell>
          <table:table-cell table:style-name="TableCell1306">
            <text:p text:style-name="P1307">Nauczyciele edukacji wczesnoszkolnej, pedagog, pedagog specjalny, <text:s/>psycholog,<text:s/><text:soft-page-break/>nauczyciele przedmiotów.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<text:span text:style-name="T1314">Zwiększenie bezpieczeństwa uczniów poprzez kontrolowanie monitoringu.<text:s/></text:span><text:span text:style-name="T1315">Analiza monitoringu. Rozmowy z uczniami i rodzicami.</text:span></text:p>
          </table:table-cell>
          <table:table-cell table:style-name="TableCell1316">
            <text:p text:style-name="P1317">Pedagog, dyrektor szkoły.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<text:span text:style-name="T1324">Zapoznanie uczniów z drogą ewakuacyjną szkoły.<text:s/></text:span><text:span text:style-name="T1325">Znajomość „ciągów komunikacyjnych” i dróg ewakuacji na terenie szkoły. Znajomość regulaminów obowiązujących na basenie. Omawianie zasad bezpiecznego spędzania przerw, zachowania się w trakcie lekcji i imprez szkolnych. Próbny alarm przeciwpożarowy.</text:span></text:p>
          </table:table-cell>
          <table:table-cell table:style-name="TableCell1326">
            <text:p text:style-name="P1327">Nauczyciele edukacji wczesnoszkolnej, nauczyciele przedmiotów, dyrekcja, inspektor bhp.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Profilaktyka agresji i przemocy w szkole.<text:s/></text:p>
            <text:p text:style-name="P1334">Kształtowanie i doskonalenie umiejętności życiowych takich jak: samokontrola, radzenie sobie ze stresem, rozpoznawanie i wyrażanie własnych emocji.</text:p>
            <text:p text:style-name="P1335">Uświadomienie uczniom, czym jest agresja i przemoc oraz jak sobie z nią radzić. Kształtowanie umiejętności zastępowania agresji, wnioskowania moralnego oraz kontroli emocji. Zapobieganie konfliktom w środowisku szkolnym. Eliminacja wulgaryzmów. Stosowanie zwrotów grzecznościowych w szkole i konsekwentne reagowanie na przejawy agresji. Promowanie zasad szacunku, zaufania i życzliwości. Rozpoznawanie przyczyn ataków agresji, obserwacja i monitorowanie zmian zachowań uczniów (omawianie przyczyn <text:s/>konfliktów z uczniami). Bieżące informowanie rodziców o przejawach agresji. <text:s/>Zajęcia profilaktyczne z pracownikami straży miejskiej i policji. Realizacja „Światowego dnia życzliwości i pozdrowień”.</text:p>
          </table:table-cell>
          <table:table-cell table:style-name="TableCell1336">
            <text:p text:style-name="P1337">Nauczyciele edukacji wczesnoszkolnej, nauczyciele, pedagog, pedagog specjalny, <text:s/>psycholog, rodzice, przedstawiciel policji, straży miejskiej.</text:p>
            <text:p text:style-name="P1338"/>
            <text:p text:style-name="P1339"/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<text:span text:style-name="T1347">Wspieranie uczniów o różnych potrzebach edukacyjnych.<text:s/></text:span><text:span text:style-name="T1348">Motywowanie rodziców do przedstawiania <text:s/>opinii i orzeczeń wydanych przez Poradnię Psychologiczno-Pedagogiczną. Realizacja zaleceń zawartych w orzeczeniach i opiniach o udzielaniu pomocy psychologiczno-pedagogicznej. Dostosowanie metod pracy do potrzeb uczniów. Prowadzenie zajęć uwzględniających potrzeby uczniów ze specjalnymi potrzebami edukacyjnymi.</text:span></text:p>
          </table:table-cell>
          <table:table-cell table:style-name="TableCell1349">
            <text:p text:style-name="P1350"><text:span text:style-name="T1351">Wszyscy nauczyciele, nauczyciele odpowiedzialni za organizację zajęć specjalistycznych.</text:span>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<text:span text:style-name="T1358">Dbanie o bezpieczeństwo w sieci. Ochrona uczniów przed uzależnieniem <text:s/>od cyberprzestrzeni.<text:s/></text:span><text:span text:style-name="T1359">Kształtowanie umiejętności korzystania z mediów, portali i urządzeń komputerowych.<text:s/></text:span><text:span text:style-name="T1360">Kształtowanie umiejętności wyszukiwania, porządkowania<text:s/></text:span></text:p>
            <text:p text:style-name="P1361">i wykorzystywania informacji z różnych źródeł, korzystania z technologii informacyjno-komunikacyjnych, kształtowanie świadomości negatywnego wpływu pracy przy komputerze na zdrowie i kontakty społeczne oraz niebezpieczeństw wynikających z anonimowości kontaktów, respektowanie ograniczeń dotyczących korzystania z komputera, Internetu</text:p>
            <text:p text:style-name="P1362"><text:span text:style-name="T1363"><text:s/>i multimediów. Zajęcia dotyczące przeciwdziałania cyberprzemocy i uzależnieniom od cyberprzestrzeni oraz świadomego korzystania ze środków masowego przekazu. <text:s/>Uwrażliwienie rodziców na wychowawczą rolę rodziny (np. aktywne spędzanie wolnego czasu).</text:span></text:p>
          </table:table-cell>
          <table:table-cell table:style-name="TableCell1364">
            <text:p text:style-name="P1365"><text:span text:style-name="T1366">Nauczyciele edukacji wczesnoszkolnej, pedagog, pedagog specjalny, <text:s/>psycholog, pielęgniarka szkolna, rodzice, policja, straż miejska, poradnia psychologiczno-pedagogiczna.</text:span>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<text:span text:style-name="T1373">Jestem ostrożny w kontaktach z nieznajomymi.</text:span><text:span text:style-name="T1374"><text:s/>Kształtowanie umiejętności zachowania ostrożności w kontaktach z nieznajomymi. Nauka asertywności i mówienia „nie”</text:span><text:span text:style-name="T1375"><text:s/></text:span></text:p>
            <text:p text:style-name="P1376"><text:span text:style-name="T1377">w określonych sytuacjach. Kształtowanie umiejętności zachowania się w niebezpiecznych sytuacjach.</text:span></text:p>
            <text:p text:style-name="P1378"><text:span text:style-name="T1379">Przygotowanie uczniów do świadomego, aktywnego uczestnictwa w życiu społecznym.</text:span></text:p>
          </table:table-cell>
          <table:table-cell table:style-name="TableCell1380">
            <text:p text:style-name="P1381">Nauczyciele edukacji wczesnoszkolnej, nauczyciele przedmiotów, rodzice, pracownicy policji, straży miejskiej.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<text:span text:style-name="T1388">Działalność opiekuńcza szkoły.<text:s/></text:span><text:span text:style-name="T1389">Orientacja w sytuacji materialnej rodzin uczniów, konsultowanie z pracownikami socjalnymi MOPS. Zapewnienie bezpieczeństwa w szkole przed lekcjami i po lekcjach – działalność świetlicy szkolnej. <text:s/>Podnoszenie jakości edukacji poprzez działania uwzględniające zróżnicowane potrzeby rozwojowe i edukacyjne wszystkich uczniów, zapewnienie wsparcia psychologiczno-pedagogicznego, w celu zapewnienia dodatkowej opieki i pomocy, wzmacniającej pozytywny klimat szkoły oraz poczucie bezpieczeństwa.</text:span></text:p>
            <text:p text:style-name="P1390"/>
            <text:p text:style-name="P1391"/>
            <text:p text:style-name="P1392"/>
          </table:table-cell>
          <table:table-cell table:style-name="TableCell1393">
            <text:p text:style-name="P1394"><text:span text:style-name="T1395">Nauczyciele edukacji wczesnoszkolnej, pedagog szkolny, pedagog specjalny, psycholog szkolny, <text:s/>pielęgniarka szkolna, nauczyciele, dyrekcja szkoły, zespół wychowawczy, nauczyciele świetlicy,<text:s/></text:span><text:soft-page-break/><text:span text:style-name="T1396">logopeda, zespoły klasowe.<text:s/>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<text:span text:style-name="T1403">Bezpieczeństwo w drodze do szkoły i w szkole.</text:span><text:span text:style-name="T1404"><text:s/>Wdrażanie do zachowania bezpieczeństwa</text:span></text:p>
            <text:p text:style-name="P1405"><text:span text:style-name="T1406"><text:s/>i ostrożności w drodze do szkoły. Realizacja programów. Omawianie zasad zachowań obowiązujących w szkole i w drodze do szkoły, podczas wycieczek szkolnych ze szczególnym uwzględnieniem najmłodszych uczniów, znajomość regulaminów klasopracowni, boiska szkolnego, placu zabaw, biblioteki, świetlicy. Zapewnienie bezpieczeństwa w czasie zajęć szkolnych, wycieczek, wyjść poza teren szkoły, aktywnego i bezpiecznego wypoczynku. Dyżury nauczycielskie.</text:span></text:p>
          </table:table-cell>
          <table:table-cell table:style-name="TableCell1407">
            <text:p text:style-name="P1408"><text:span text:style-name="T1409">Nauczyciele edukacji wczesnoszkolnej, nauczyciele przedmiotów, psycholog, pedagog, <text:s/>pedagog specjalny, rodzice, policja.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<text:span text:style-name="T1416">Wspieranie rozwoju dziecka młodszego w szkole.<text:s/></text:span><text:span text:style-name="T1417">Zapewnienie stałej opieki nauczyciela prowadzącego. Wsparcie psychologa i pedagoga szkolnego. Pedagogizacja rodziców pod kątem motywacji do uczenia się kształtowania dojrzałości emocjonalnej dzieci.</text:span></text:p>
            <text:p text:style-name="P1418">Warsztaty profilaktyczne dla uczniów prowadzone przez firmy zewnętrzne oraz szkolnych specjalistów: agresja słowna i fizyczna, szacunek dla drugiego człowieka.</text:p>
            <text:p text:style-name="P1419"/>
            <text:p text:style-name="P1420"/>
          </table:table-cell>
          <table:table-cell table:style-name="TableCell1421">
            <text:p text:style-name="P1422">Pedagog szkolny, pedagog specjalny, psycholog szkolny, nauczyciele edukacji wczesnoszkolnej, pracownik poradni psychologiczno-pedagogicznej.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 table:number-rows-spanned="4">
            <text:p text:style-name="P1427"><text:bookmark-start text:name="_Hlk84264737"/>SFERA OCHRONY ZDROWIA PSYCHICZNEGO</text:p>
          </table:table-cell>
          <table:table-cell table:style-name="TableCell1428">
            <text:p text:style-name="P1429">Poszerzanie wiedzy uczniów na temat wpływu sytuacji kryzysowej na funkcjonowanie<text:s/></text:p>
            <text:p text:style-name="P1430"><text:span text:style-name="T1431">w szkole oraz możliwości uzyskania pomocy w szkole i poza szkołą.</text:span></text:p>
          </table:table-cell>
          <table:table-cell table:style-name="TableCell1432">
            <text:p text:style-name="P1433">Pedagog szkolny, pedagog specjalny, psycholog szkolny, nauczyciele edukacji<text:s/><text:soft-page-break/>wczesnoszkolnej, pracownik poradni psychologiczno-pedagogicznej.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<text:span text:style-name="T1440">Wspieranie uczniów, u których rozpoznano objawy depresji lub obniżenia kondycji psychicznej. Wspieranie uczniów z Ukrainy dotkniętych zjawiskiem migracji.</text:span></text:p>
          </table:table-cell>
          <table:table-cell table:style-name="TableCell1441">
            <text:p text:style-name="P1442">Pedagog szkolny, <text:s/>pedagog specjalny, psycholog szkolny, nauczyciele edukacji wczesnoszkolnej, pracownik poradni psychologiczno-pedagogicznej.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Odbudowanie i umacnianie u uczniów prawidłowych relacji w grupie klasowej, poczucia wspólnoty (reintegracja).</text:p>
          </table:table-cell>
          <table:table-cell table:style-name="TableCell1449">
            <text:p text:style-name="P1450">Pedagog szkolny, pedagog specjalny, <text:s/>psycholog szkolny, nauczyciele edukacji wczesnoszkolnej.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Stworzenie systemu pomocy uczniom ze specjalnymi potrzebami edukacyjnymi, mającymi problemy edukacyjne i wychowawcze:</text:p>
            <text:list text:style-name="LFO25" text:continue-numbering="true">
              <text:list-item>
                <text:p text:style-name="P1457">zapewnienie uczniom opieki oraz pomocy psychologiczno-pedagogicznej ( współpraca z powołanymi do tego instytucjami, uwzględnienie w pracy z uczniem orzeczeń oraz opinii PPP</text:p>
              </text:list-item>
              <text:list-item>
                <text:p text:style-name="P1458">organizacja spotkań zespołów powołanych do opracowania IPET – indywidualnych programów edukacyjno - terapeutycznych,<text:s/></text:p>
              </text:list-item>
              <text:list-item>
                <text:p text:style-name="P1459">zaplanowanie i realizacja działań wspierających uczniów:<text:s/></text:p>
              </text:list-item>
            </text:list>
            <text:list text:style-name="LFO26" text:continue-numbering="true">
              <text:list-item>
                <text:p text:style-name="P1460">zajęcia korekcyjno-kompensacyjne przeznaczone dla uczniów ze specjalnymi potrzebami edukacyjnymi (dysleksja, dysgrafia, dysortografia, dyskalkulia),<text:s/></text:p>
              </text:list-item>
              <text:list-item>
                <text:p text:style-name="P1461">zajęcia rewalidacyjne przeznaczone dla uczniów niepełnosprawnych,<text:s/></text:p>
              </text:list-item>
              <text:list-item>
                <text:p text:style-name="P1462">zajęcia dydaktyczno-wyrównawcze z poszczególnych przedmiotów,<text:s/></text:p>
              </text:list-item>
              <text:list-item>
                <text:p text:style-name="P1463">konsultacje nauczycieli dla uczniów.</text:p>
              </text:list-item>
            </text:list>
          </table:table-cell>
          <table:table-cell table:style-name="TableCell1464">
            <text:p text:style-name="P1465">Pedagog szkolny, pedagog specjalny, psycholog szkolny, nauczyciele edukacji wczesnoszkolnej.</text:p>
          </table:table-cell>
          <table:table-cell table:style-name="TableCell1466">
            <text:p text:style-name="P1467"/>
          </table:table-cell>
        </table:table-row>
      </table:table>
      <text:p text:style-name="P1468"><text:bookmark-end text:name="_Hlk84264737"/><text:line-break/></text:p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<text:span text:style-name="T1476">Obszar</text:span></text:p>
          </table:table-cell>
          <table:table-cell table:style-name="TableCell1477">
            <text:p text:style-name="P1478">Zadania i sposób realizacji <text:s/></text:p>
            <text:p text:style-name="P1479">w klasach IV – VIII</text:p>
            <text:p text:style-name="P1480"/>
          </table:table-cell>
          <table:table-cell table:style-name="TableCell1481">
            <text:p text:style-name="P1482"><text:span text:style-name="T1483">Osoby odpowiedzialne</text:span></text:p>
          </table:table-cell>
        </table:table-row>
        <table:table-row table:style-name="TableRow1484">
          <table:table-cell table:style-name="TableCell1485">
            <text:p text:style-name="P1486">SFERA FIZYCZNA</text:p>
          </table:table-cell>
          <table:table-cell table:style-name="TableCell1487">
            <text:p text:style-name="P1488"><text:span text:style-name="T1489">Propagowanie zdrowego trybu życia.<text:s/></text:span><text:span text:style-name="T1490">Kształtowanie nawyków dbania o zdrowie</text:span></text:p>
            <text:p text:style-name="P1491">i higienę osobistą.</text:p>
            <text:p text:style-name="P1492">Zapoznanie z zasadami dbałości o zdrowie własne i innych (rozmowy z pielęgniarką szkolną, pogadanki na godzinach wychowawczych).</text:p>
            <text:p text:style-name="P1493">Regularne przypominanie uczniom o podstawowych zasadach higieny osobistej i zwrócenie uwagi na jej utrzymanie.<text:s text:c="6"/></text:p>
            <text:p text:style-name="P1494">Dbałość o estetykę wyglądu wśród uczniów.</text:p>
            <text:p text:style-name="P1495">Promowanie zdrowego stylu życia i aktywności fizycznej (konkursy, zawody szkolne <text:s text:c="25"/>i międzyszkolne, pozalekcyjne zajęcia sportowe, piknik szkolny).</text:p>
            <text:p text:style-name="P1496">Dostarczanie wiadomości na temat zdrowego i racjonalnego sposobu odżywiania się.</text:p>
            <text:p text:style-name="P1497"><text:span text:style-name="T1498">Świadome spożywanie wartościowego drugiego śniadania (rozmowy na godzinach wychowawczych, wspólna przerwa śniadaniowa w sali).</text:span></text:p>
            <text:p text:style-name="P1499"><text:span text:style-name="T1500">Kształtowanie świadomości własnego ciała z uwzględnieniem zmian fizycznych <text:s text:c="31"/>i psychicznych w okresie dojrzewania (godziny wychowawcze, rozmowy z pielęgniarką szkolną, zajęcia wychowania do życia w rodzinie).</text:span></text:p>
            <text:soft-page-break/>
            <text:p text:style-name="P1501"><text:span text:style-name="T1502">Organizowanie imprez sportowych, gier i zabaw ruchowych („Bieg po zdrowie”, „Szkolny turniej sportowy”, zajęcia na świeżym powietrzu).</text:span></text:p>
            <text:p text:style-name="P1503">Gry i zabawy dydaktyczne<text:s/>na godzinach <text:s/>z wychowawcą.</text:p>
            <text:p text:style-name="P1504">Stosowanie ciekawych form ruchu na zajęciach sportowych.</text:p>
            <text:p text:style-name="P1505">Organizowanie szkoleń dotyczących pierwszej pomocy przedmedycznej przez Straż Miejską oraz na lekcjach Edukacja dla Bezpieczeństwa.</text:p>
            <text:p text:style-name="P1506">Dostosowanie wyposażenia sal lekcyjnych – ławek i krzeseł do wzrostu uczniów w celu dbania o ich prawidłową postawę ciała, tak aby dzieci nie były przesadzane przez nauczycieli do za małych ławek i miały zapewnione odpowiednie warunki do nauki.</text:p>
          </table:table-cell>
          <table:table-cell table:style-name="TableCell1507">
            <text:p text:style-name="P1508">Wychowawcy,</text:p>
            <text:p text:style-name="P1509">nauczyciele,<text:s/></text:p>
            <text:p text:style-name="P1510">pedagog szkolny, pedagog specjalny,<text:s/></text:p>
            <text:p text:style-name="P1511"><text:span text:style-name="T1512">psycholog szkolny, pielęgniarka szkolna</text:span></text:p>
          </table:table-cell>
        </table:table-row>
        <table:table-row table:style-name="TableRow1513">
          <table:table-cell table:style-name="TableCell1514" table:number-rows-spanned="6">
            <text:p text:style-name="P1515">SFERA <text:s text:c="2"/>EMOCJONALNA</text:p>
            <text:p text:style-name="P1516"/>
          </table:table-cell>
          <table:table-cell table:style-name="TableCell1517">
            <text:p text:style-name="P1518">Zapewnienie uczniom poczucia bezpieczeństwa fizycznego i emocjonalnego.</text:p>
            <text:p text:style-name="P1519">Przerwa z wychowawcą - zwiększenie czasu jaki wychowawca spędza z uczniami mająca na celu poprawę relacji oraz budowanie zaufania uczniów do wychowawcy.</text:p>
            <text:p text:style-name="P1520">Organizacja zajęć integracyjnych w kl. 4 i 7- działania integrujące zespoły klasowe rozpoczynające nowy etap edukacyjny (scenariusze przygotowane przez<text:s/>pedagoga/<text:s/>psychologa szkolnego). <text:s/></text:p>
            <text:p text:style-name="P1521">Warsztaty profilaktyczne dla uczniów prowadzone przez firmy zewnętrzne oraz szkolnych specjalistów: depresja,<text:s/>przemoc,<text:s/>dyskryminacja, stres.</text:p>
            <text:p text:style-name="P1522">Współpraca z Stowarzyszeniem „Akademia Przyszłości” – pomoc dla dzieci nieśmiałych <text:s text:c="17"/>i wycofanych.</text:p>
            <text:p text:style-name="P1523">Współpraca z psychologiem mobilnym dla uczniów z Ukrainy.</text:p>
          </table:table-cell>
          <table:table-cell table:style-name="TableCell1524">
            <text:p text:style-name="P1525">Dyrekcja,</text:p>
            <text:p text:style-name="P1526">psycholog szkolny, pedagog specjalny,<text:s/></text:p>
            <text:p text:style-name="P1527">pedagog szkolny,</text:p>
            <text:p text:style-name="P1528">wychowawcy,</text:p>
            <text:p text:style-name="P1529">nauczyciele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Ograniczenie i eliminowanie zachowań agresywnych wśród uczniów.</text:p>
            <text:p text:style-name="P1534">Organizowanie zajęć na temat agresji, jej przyczyn, skutków i sposobów reagowania na nią („Uczymy się żyć bez przemocy”, Programy profilaktyczne we współudziale <text:s/>z Policją, Strażą Miejską i Wydziałem Spraw Społecznych i Zdrowia).</text:p>
            <text:p text:style-name="P1535">Redukowanie agresywnych zachowań poprzez uczenie sposobów rozwiązywania problemów (zajęcia z psychologiem szkolnym, pedagogiem szkolnym,<text:s/>pedagogiem specjalnym,<text:s/>rozmowy na godzinach wychowawczych, zajęcia profilaktyczne).</text:p>
            <text:soft-page-break/>
            <text:p text:style-name="P1536">Rozwijanie umiejętności prowadzenia rozmowy w sytuacji konfliktu – podstawy negocjacji <text:s text:c="32"/>i mediacji (zajęcia z psychologiem szkolnym, pedagogiem szkolnym, pedagogiem specjalnym).</text:p>
            <text:p text:style-name="P1537">Zapoznanie uczniów i rodziców ze skutkami karnymi stosowania przemocy.<text:s/></text:p>
            <text:p text:style-name="P1538">Ponoszenie konsekwencji (zgodnych z regulaminem) za zachowania agresywne.<text:s/></text:p>
            <text:p text:style-name="P1539">Zapobieganie zachowaniom niebezpiecznym w czasie imprez okolicznościowych oraz wycieczek szkolnych.<text:s/></text:p>
            <text:p text:style-name="P1540">Wzmożona kontrola dyżurujących nauczycieli w miejscach, w których uczniowie czują się najmniej bezpiecznie<text:s/><text:span text:style-name="T1541">(szczególnie przebieralnie w-f).<text:s/></text:span></text:p>
            <text:p text:style-name="P1542">Zwiększenie bezpieczeństwa uczniów poprzez kontrolowanie monitoringu; analiza monitoringu; rozmowy z uczniami i rodzicami.</text:p>
            <text:p text:style-name="P1543"><text:span text:style-name="T1544">Kontynuacja realizacji programu: „Szkoła przyjazna prawom ucznia” obejmującego działania edukacyjne związane z przeciwdziałaniem wykluczeniu i przemocy w środowisku szkolnym. W ramach kontynuacji programu zostaną przeprowadzone, na podstawie opracowanych scenariuszy warsztaty dla uczniów.</text:span></text:p>
            <text:p text:style-name="P1545">Współpraca z organizacjami wspierającymi szkołę.<text:s/></text:p>
            <text:p text:style-name="P1546"><text:span text:style-name="T1547">Zapewnienie dodatkowej opieki i pomocy psychologiczno-pedagogicznej</text:span><text:span text:style-name="T1548"><text:s/></text:span><text:span text:style-name="T1549">oraz podjęcie skutecznych działań przeciwdziałających negatywnym skutkom w sferze emocji.</text:span></text:p>
          </table:table-cell>
          <table:table-cell table:style-name="TableCell1550">
            <text:p text:style-name="P1551">Dyrekcja,</text:p>
            <text:p text:style-name="P1552">psycholog szkolny, pedagog specjalny,<text:s/></text:p>
            <text:p text:style-name="P1553">pedagog szkolny,</text:p>
            <text:p text:style-name="P1554">wychowawcy,</text:p>
            <text:p text:style-name="P1555">nauczyciele</text:p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Eliminowanie napięć psychicznych spowodowanych niepowodzeniami szkolnymi oraz trudnościami w kontaktach z rówieśnikami.<text:s/></text:p>
            <text:p text:style-name="P1560">Organizacja zajęć w ramach udzielanej pomocy psychologiczno-pedagogicznej (zajęcia rozwijające uzdolnienia, zajęcia rozwijające umiejętność uczenia się, <text:s/>zajęcia specjalistyczne).</text:p>
            <text:p text:style-name="P1561">Indywidualne rozmowy z pedagogiem i psychologiem szkolnym</text:p>
            <text:p text:style-name="P1562">Współpraca z poradnią psychologiczno– pedagogiczną.</text:p>
          </table:table-cell>
          <table:table-cell table:style-name="TableCell1563">
            <text:p text:style-name="P1564">Psycholog szkolny, pedagog specjalny,<text:s/></text:p>
            <text:p text:style-name="P1565">pedagog szkolny,</text:p>
            <text:p text:style-name="P1566">wychowawcy,</text:p>
            <text:p text:style-name="P1567">nauczyciele</text:p>
            <text:p text:style-name="P1568"/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<text:span text:style-name="T1573">Dostarczenie uczniom oraz rodzicom wiedzy o szkodliwości używek: palenia papierosów, picia alkoholu, zażywania substancji psychoaktywnych (narkotyki, dopalacze).</text:span></text:p>
            <text:soft-page-break/>
            <text:p text:style-name="P1574">Informowanie uczniów o konsekwencjach sięgania po alkohol, papierosy i środki odurzające poprzez programy profilaktyczne oraz pogadanki z wychowawcami, psychologiem <text:s text:c="27"/>i pedagogiem szkolnym.</text:p>
            <text:p text:style-name="P1575">Uświadamianie rodziców i uczniów odnośnie szkodliwości napojów energetycznych, papierosów, alkoholu, substancji psychoaktywnych.</text:p>
            <text:p text:style-name="P1576"><text:span text:style-name="T1577">Kształcenie<text:s/></text:span><text:span text:style-name="T1578">wśród uczniów umiejętności asertywności oraz umiejętności podejmowania samodzielnych decyzji oraz odpowiedzialności za ich skutki (</text:span><text:span text:style-name="T1579">rozmowy z psychologiem <text:s text:c="25"/>i pedagogiem szkolnym, godziny wychowawcze).</text:span></text:p>
            <text:p text:style-name="P1580">Edukacja nauczycieli i rodziców pod kątem rozpoznawania nowych sposobów odurzania się <text:s text:c="23"/>i używanych w tym celu przedmiotów popularnych wśród nastolatków, która pomoże zwiększyć ich czujność.</text:p>
            <text:p text:style-name="P1581">Pogadanki, filmy o tematyce profilaktyki uzależnień, wykonywanie plakatów – realizowane<text:line-break/><text:s/>w czasie godzin z wychowawcą.</text:p>
            <text:p text:style-name="P1582"><text:span text:style-name="T1583">Propagowanie wiedzy na temat prawnych i moralnych skutków posiadania, zażywania <text:s text:c="25"/>i rozprowadzania środków psychoaktywnych.<text:s/></text:span></text:p>
            <text:p text:style-name="P1584">Realizowanie programów profilaktycznych . dot. uzależnień: zażywania narkotyków, palenia papierosów, picia alkoholu.</text:p>
            <text:p text:style-name="P1585">Udział w konkursach i przedstawieniach dotyczących profilaktyki uzależnień.</text:p>
          </table:table-cell>
          <table:table-cell table:style-name="TableCell1586">
            <text:p text:style-name="P1587">Psycholog szkolny,</text:p>
            <text:p text:style-name="P1588">pedagog szkolny, pedagog specjalny,<text:s/></text:p>
            <text:p text:style-name="P1589">wychowawcy,<text:s/></text:p>
            <text:soft-page-break/>
            <text:p text:style-name="P1590">nauczyciele</text:p>
            <text:p text:style-name="P1591"/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<text:span text:style-name="T1597">Bezpieczeństwo w Internecie oraz świadomość zagrożeń w sieci.</text:span></text:p>
            <text:p text:style-name="P1598"><text:span text:style-name="T1599">Uświadamianie zagrożeń wynikających z korzystania z nowoczesnych technologii informacyjnych (godziny wychowawcze, lekcje informatyki, zajęcia profilaktyczne).</text:span></text:p>
            <text:p text:style-name="P1600"><text:span text:style-name="T1601">Rozwijanie świadomości dotyczącej prawa do prywatności, w tym do ochrony danych osobowych oraz ograniczonego zaufania do osób poznanych w sieci.</text:span></text:p>
            <text:p text:style-name="P1602"><text:span text:style-name="T1603">Kształtowanie świadomości negatywnego wpływu pracy przy komputerze na zdrowie <text:s text:c="27"/>i kontakty społeczne oraz niebezpieczeństw wynikających z anonimowości kontaktów.</text:span></text:p>
            <text:p text:style-name="P1604"><text:span text:style-name="T1605">Respektowanie ograniczeń dotyczących korzystania z komputera, Internetu <text:s text:c="2"/>i multimediów.<text:s/></text:span><text:span text:style-name="T1606">Zajęcia dotyczące przeciwdziałaniu uzależnieniom od cyberprzestrzeni oraz świadomego<text:s/></text:span><text:soft-page-break/><text:span text:style-name="T1607">korzystania<text:s/></text:span><text:span text:style-name="T1608">ze środków masowego przekazu.<text:s/></text:span><text:span text:style-name="T1609">Kontynuacja</text:span><text:span text:style-name="T1610"><text:s/>programu: „Szkoła przyjazna prawom ucznia”.</text:span></text:p>
            <text:p text:style-name="P1611">Przygotowanie uczniów do świadomego, aktywnego uczestnictwa w życiu społecznym.</text:p>
          </table:table-cell>
          <table:table-cell table:style-name="TableCell1612">
            <text:p text:style-name="P1613">Psycholog szkolny, pedagog specjalny,<text:s/></text:p>
            <text:p text:style-name="P1614">pedagog szkolny,</text:p>
            <text:p text:style-name="P1615">wychowawcy,</text:p>
            <text:p text:style-name="P1616">nauczyciele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<text:span text:style-name="T1621">Działania profilaktyczne i edukacyjne na rzecz ograniczenia przemocy i agresji<text:s/></text:span><text:span text:style-name="T1622"><text:line-break/>w Internecie.</text:span></text:p>
            <text:p text:style-name="P1623"><text:span text:style-name="T1624">Zajęcia z uczniami na temat cyberbullyingu, czyli rodzaju przemocy z użyciem nowoczesnych technologii, głównie Internetu oraz telefonów komórkowych (formy przemocy: przemoc werbalna, zdjęcia i filmy wbrew woli, kompromitujące materiały, podszywanie się, wykluczanie) – godziny wychowawcze, rozmowy z psychologiem <text:s/>i pedagogiem szkolnym.</text:span></text:p>
            <text:p text:style-name="P1625"><text:span text:style-name="T1626">Uświadamianie uczniów, iż prześladowanie kogoś za pośrednictwem mediów elektronicznych to właśnie cyberbullying, czyli rodzaj przemocy.</text:span><text:span text:style-name="T1627"><text:s/></text:span><text:span text:style-name="T1628">Zwrócenie uwagi rodziców na ten szczególny rodzaj przemocy.</text:span><text:span text:style-name="T1629"><text:s/></text:span><text:span text:style-name="T1630">Kontynacja</text:span><text:span text:style-name="T1631"><text:s/>programu: „Szkoła przyjazna prawom ucznia”.</text:span></text:p>
          </table:table-cell>
          <table:table-cell table:style-name="TableCell1632">
            <text:p text:style-name="P1633">Psycholog szkolny,</text:p>
            <text:p text:style-name="P1634">pedagog szkolny, pedagog specjalny,<text:s/></text:p>
            <text:p text:style-name="P1635">wychowawcy,<text:s/></text:p>
            <text:p text:style-name="P1636">nauczyciele</text:p>
            <text:p text:style-name="P1637"/>
          </table:table-cell>
        </table:table-row>
        <table:table-row table:style-name="TableRow1638">
          <table:table-cell table:style-name="TableCell1639" table:number-rows-spanned="6">
            <text:p text:style-name="P1640"><text:span text:style-name="T1641">SFERA SPOŁECZNA</text:span></text:p>
          </table:table-cell>
          <table:table-cell table:style-name="TableCell1642">
            <text:p text:style-name="P1643">Zapoznanie z podstawowymi prawami i obowiązkami wynikającymi z roli ucznia oraz członka szkolnej społeczności, rodziny i kraju.<text:s/></text:p>
            <text:p text:style-name="P1644">Zapoznanie uczniów z prawami człowieka oraz śledzenie i omawianie bieżących wydarzeń <text:s text:c="24"/>w kontekście respektowania tych praw. Obchody Ogólnopolskiego Dnia Praw Dziecka. Systematyczne monitorowanie obecności uczniów na zajęciach lekcyjnych i pozalekcyjnych.</text:p>
            <text:p text:style-name="P1645">Przygotowanie do sprawiedliwego i uczciwego oceniania zachowania własnego i innych ludzi. Rozwijanie empatii, umiejętności podejmowania działań mających na celu pomoc słabszym<text:s/></text:p>
            <text:p text:style-name="P1646"><text:span text:style-name="T1647">i potrzebującym, umiejętności rozwiązywania konfliktów i sporów.<text:s/></text:span><text:span text:style-name="T1648">Zachęcanie uczniów do pomocy koleżeńskiej udzielanej uczniom zagrożonym niedostosowaniem społecznym.<text:s/></text:span><text:span text:style-name="T1649">Budowanie atmosfery wzajemnego szacunku w społeczności szkolnej. Obchody Światowego Dnia Życzliwości i Pozdrowień.<text:s/></text:span><text:span text:style-name="T1650">Integracja zespołu klasowego poprzez wspólne działania (wycieczki, zabawy, projekty).</text:span></text:p>
            <text:p text:style-name="P1651"><text:span text:style-name="T1652">Rozwijanie świadomości roli i wartości rodziny w życiu człowieka. Piknik rodzinny. <text:s text:c="27"/></text:span></text:p>
            <text:p text:style-name="P1653"><text:span text:style-name="T1654">Udział w akcjach charytatywnych. Wolontariat szkolny. Obchody Międzynarodowego Dnia Wolontariusza.</text:span></text:p>
          </table:table-cell>
          <table:table-cell table:style-name="TableCell1655">
            <text:p text:style-name="P1656">Wychowawcy, nauczyciele, rodzice, nauczyciele specjaliści</text:p>
            <text:p text:style-name="P1657"/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<text:span text:style-name="T1662">Kształtowanie umiejętności właściwej komunikacji</text:span><text:span text:style-name="T1663">, stanowiącej podstawę współdziałania. Kształtowanie umiejętności asertywnego wyrażania własnych potrzeb. Rozwijanie wrażliwości na potrzeby innych ludzi. Kształtowanie postawy szacunku i zrozumienia wobec innych osób. Rozwijanie zdolności do inicjowania i podtrzymywania znaczących, głębszych relacji</text:span><text:span text:style-name="T1664">.<text:s/></text:span><text:span text:style-name="T1665">K</text:span><text:span text:style-name="T1666">ształtowanie podstawy otwartej wobec świata i innych ludzi, aktywności w życiu społecznym oraz odpowiedzialności za zbiorowość.</text:span></text:p>
          </table:table-cell>
          <table:table-cell table:style-name="TableCell1667">
            <text:p text:style-name="P1668"><text:span text:style-name="T1669">Wychowawcy, nauczyciele, rodzice, nauczyciele specjaliści</text:span>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<text:span text:style-name="T1674">Zapobieganie konfliktom w środowisku szkolnym</text:span><text:span text:style-name="T1675">. Eliminacja wulgaryzmów. Stosowanie zwrotów grzecznościowych w szkole i konsekwentne reagowanie na przejawy agresji. Promowanie zasad szacunku, zaufania i życzliwości. Rozpoznawanie przyczyn ataków agresji, obserwacja i monitorowanie zmian zachowań uczniów (omawianie przyczyn konfliktów<text:s/></text:span></text:p>
            <text:p text:style-name="P1676"><text:span text:style-name="T1677">z uczniami). Organizowanie spotkań, prelekcji, spektakli profilaktycznych. Zajęcia profilaktyczne z pracownikami Straży Miejskiej i Policji. Bieżące informowanie rodziców<text:s/></text:span><text:span text:style-name="T1678"><text:line-break/>o przejawach agresji – rejestr zachowań agresywnych. Objęcie pomocą socjoterapeutyczną uczniów sprawiających problemy wychowawcze. Przeciwdziałanie stygmatyzacji uczniów, ze szczególnym uwzględnieniem uczniów obcokrajowców, uczniów o innym kolorze skóry lub niższym statusie materialnym.</text:span></text:p>
          </table:table-cell>
          <table:table-cell table:style-name="TableCell1679">
            <text:p text:style-name="P1680"><text:span text:style-name="T1681">Wychowawcy, <text:s/>nauczyciele, rodzice, pedagog, pedagog specjalny, <text:s/>psycholog, policja i straż miejska</text:span></text:p>
            <text:p text:style-name="P1682"/>
            <text:p text:style-name="P1683"/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><text:span text:style-name="T1688">Wzmacnianie odpowiedzialności za mienie własne i społeczne</text:span><text:span text:style-name="T1689">.<text:s/></text:span><text:span text:style-name="T1690">Dyżury nauczycieli podczas przerw. Uświadamianie uczniom konsekwencji ich czynów. Zajęcia wychowawcze dotyczące odpowiedzialności za swoje czyny. Kontrola zachowań pozytywnych i negatywnych. Współpraca ze Strażą Miejską i Policją.</text:span></text:p>
          </table:table-cell>
          <table:table-cell table:style-name="TableCell1691">
            <text:p text:style-name="P1692"><text:span text:style-name="T1693">Nauczyciele, wychowawcy, pedagog, pedagog specjalny, psycholog, pracownicy niepedagogiczni szkoły, dyrektor szkoły</text:span>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<text:span text:style-name="T1698">Podejmowanie działań w zakresie samorządności uczniów.</text:span><text:span text:style-name="T1699"><text:s/>Wybory do Samorządu Uczniowskiego oraz samorządów klasowych. Organizacja życia kulturalnego w szkole. Udział w akcjach charytatywnych. Podnoszenie prestiżu szkoły w oczach uczniów i społeczności lokalnej. Organizacja imprez okolicznościowych. Umożliwienie uczniom wykazania się inicjatywą i przedsiębiorczością. Dbałość o gazetki szkolne, dekorowanie klas. Współpraca ze Szkolnym Rzecznikiem Praw Ucznia. Inicjatywy uczniowskie – udział uczniów w projektach szkolnych. Kształtowanie odpowiedzialności za prawidłowe funkcjonowanie szkoły – uczniowie współgospodarzami szkoły. Reprezentowanie szkoły podczas uroczystości lokalnych.</text:span></text:p>
          </table:table-cell>
          <table:table-cell table:style-name="TableCell1700">
            <text:p text:style-name="P1701">Nauczyciele, wychowawcy, Samorząd Uczniowski, Rada Rodziców, dyrektor szkoły</text:p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<text:span text:style-name="T1707">Kształtowanie postaw i nawyków proekologicznych</text:span><text:span text:style-name="T1708">. Motywowanie do działań na rzecz ochrony środowiska. Propagowanie zachowań proekologicznych (np. segregacja śmieci). Zajęcia wychowawcze o tematyce ekologicznej. Rozwijanie zainteresowań ekologią. Udział w akcjach i konkursach ekologicznych. Upowszechnianie wiedzy o zasadach zrównoważonego rozwoju. Udział w akcji Sprzątanie Świata. Obchody Dnia Ziemi. Udział <text:s text:c="6"/>w akcji Piłki za puszki. Zbiórka baterii i korków plastikowych. Artykuły o tematyce ekologicznej w gazetce szkolnej, gazetki ścienne.</text:span></text:p>
            <text:p text:style-name="P1709"/>
          </table:table-cell>
          <table:table-cell table:style-name="TableCell1710">
            <text:p text:style-name="P1711"><text:span text:style-name="T1712">Wychowawcy, nauczyciele przyrody, biologii,<text:s/></text:span></text:p>
          </table:table-cell>
        </table:table-row>
        <table:table-row table:style-name="TableRow1713">
          <table:table-cell table:style-name="TableCell1714" table:number-rows-spanned="6">
            <text:p text:style-name="P1715">SFERA DUCHOWA</text:p>
            <text:p text:style-name="P1716"/>
          </table:table-cell>
          <table:table-cell table:style-name="TableCell1717">
            <text:p text:style-name="P1718"><text:span text:style-name="T1719">Rozwijanie szacunku dla kultury i dorobku narodowego.</text:span><text:span text:style-name="T1720"><text:s/>Wychowanie do wartości. Przybliżanie wiedzy związanej z regionem, w którym żyjemy. Kształtowanie przynależności do społeczności szkolnej, lokalnej, polskiej i europejskiej oraz kształtowanie postaw patriotycznych i więzi z własnym regionem. Kultywowanie polskich tradycji i obyczajów. Lekcje muzealne, wycieczki, spotkania z ciekawymi ludźmi (artystami i twórcami regionalnymi, przedstawicielami samorządu lokalnego). Udział w uroczystościach rocznicowych. Organizowanie klasowych spotkań okolicznościowych. Poszerzanie wiedzy na temat Unii Europejskiej. Organizacja apeli okolicznościowych, imprez ogólnoszkolnych.</text:span></text:p>
          </table:table-cell>
          <table:table-cell table:style-name="TableCell1721">
            <text:p text:style-name="P1722">Wychowawcy, nauczyciele, rodzice, specjaliści</text:p>
            <text:p text:style-name="P1723"/>
          </table:table-cell>
        </table:table-row>
        <table:table-row table:style-name="TableRow1724">
          <table:covered-table-cell>
            <text:p text:style-name="P1725"/>
          </table:covered-table-cell>
          <table:table-cell table:style-name="TableCell1726">
            <text:p text:style-name="P1727"><text:span text:style-name="T1728">Kształtowanie gotowości do uczestnictwa w kulturze, poszanowania tradycji i kultury własnego narodu, a także poszanowania innych kultur i tradycji.<text:s/></text:span><text:span text:style-name="T1729">Uczestniczenie w życiu<text:s/></text:span><text:soft-page-break/><text:span text:style-name="T1730">kulturalnym środowiska rodzinnego, szkolnego, lokalnego oraz wydarzeniach organizowanych przez najbliższą społeczność</text:span>.</text:p>
            <text:p text:style-name="P1731"><text:span text:style-name="T1732">Poznawanie innych kultur i tradycji, przy szczególnym uwzględnieniu kultur i tradycji uczniów naszej szkoły należących do innych kręgów kulturowych.</text:span></text:p>
          </table:table-cell>
          <table:table-cell table:style-name="TableCell1733">
            <text:p text:style-name="P1734">Wychowawcy, nauczyciele, rodzice, specjaliści</text:p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<text:span text:style-name="T1740">Kształtowanie postaw wobec osób z niepełnosprawnościami oraz osób innej narodowości, wyznania, tradycji kulturowej oraz ich praw.</text:span><text:span text:style-name="T1741"><text:s/>Przeprowadzenie godzin wychowawczych – kształtowanie postaw wyrażających szacunek dla ludzi, niezależnie od religii, statusu materialnego, wieku, wyglądu, poziomu rozwoju intelektualnego i fizycznego oraz respektowanie ich praw. Podejmowanie działań w celu zapobiegania dyskryminacji. <text:s/>Popularyzowanie wiedzy o różnicach kulturowych, rozwijanie umiejętności korzystania z niej w kontaktach z przedstawicielami innych narodowości. Lekcje wychowawcze, wycieczki do muzeum etnograficznego, projekty edukacyjne. Szkolne Koło Wolontariatu.</text:span></text:p>
          </table:table-cell>
          <table:table-cell table:style-name="TableCell1742">
            <text:p text:style-name="P1743">Wychowawcy, nauczyciele, rodzice, specjaliści<text:s/></text:p>
            <text:p text:style-name="P1744"/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<text:span text:style-name="T1749">Wychowanie do wartości i kształtowanie patriotycznych postaw uczniów.<text:s/></text:span><text:span text:style-name="T1750">Zajęcia wychowawcze o tematyce patriotycznej w kl. IV-VIII (m.in. na temat symboli narodowych, patriotyzmu, niepodległości, honoru, praw i obowiązków obywatelskich). Udział pocztu sztandarowego w uroczystych apelach. Upamiętnienia postaci i wydarzeń historycznych. Dbanie o miejsca pamięci narodowej. Udział w apelach z okazji rocznic i świąt państwowych np. Narodowego Święta Niepodległości, rocznicy wybuchu II Wojny Światowej, Narodowego Dnia Żołnierzy Wyklętych, Święta Konstytucji 3 Maja. Konkursy historyczne.</text:span></text:p>
          </table:table-cell>
          <table:table-cell table:style-name="TableCell1751">
            <text:p text:style-name="P1752">Wychowawcy, nauczyciele, rodzice, specjaliści<text:s/></text:p>
            <text:p text:style-name="P1753"/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<text:span text:style-name="T1758">Budowanie poczucia własnej wartości uczniów.<text:s/></text:span><text:span text:style-name="T1759">Pomoc uczniom w uświadamianiu sobie ich mocnych i słabych stron. Rozwijanie zainteresowań i umiejętności uczniów. Wspieranie uczniów w świadomym wyborze zajęć pozalekcyjnych. Motywowanie do wyrażania własnych opinii z poszanowaniem zdania innych osób oraz przestrzegania zasad kulturalnej</text:span><text:span text:style-name="T1760"><text:line-break/><text:s/>i merytorycznej dyskusji. Kształtowanie umiejętności autoprezentacji.</text:span></text:p>
          </table:table-cell>
          <table:table-cell table:style-name="TableCell1761">
            <text:p text:style-name="P1762">Wychowawcy, nauczyciele, rodzice, specjaliści<text:s/></text:p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<text:span text:style-name="T1768">Kształtowanie postawy asertywnej w sytuacjach niezgodnych z ogólnie przyjętymi normami.</text:span><text:span text:style-name="T1769"><text:s/>Kształtowanie umiejętności rozróżniania dobrego i złego przykładu (np. poprzez wykorzystanie utworów literackich, filmów, spektakli teatralnych). Warsztaty profilaktyczne dla uczniów prowadzone przez firmy zewnętrzne oraz szkolnych specjalistów dotyczące m.in.<text:s/></text:span><text:soft-page-break/><text:span text:style-name="T1770">uzależnień, dyskryminacji. Zajęcia wychowawcze na temat roli autorytetów w życia człowieka. Wspieranie w dokonywaniu wyboru pozytywnych autorytetów. Współpraca <text:s/></text:span><text:span text:style-name="T1771"><text:s text:c="18"/></text:span><text:span text:style-name="T1772">z Policją i Strażą Miejską.</text:span></text:p>
          </table:table-cell>
          <table:table-cell table:style-name="TableCell1773">
            <text:p text:style-name="P1774">Wychowawcy, nauczyciele, rodzice, specjaliści<text:s/></text:p>
            <text:p text:style-name="P1775"/>
          </table:table-cell>
        </table:table-row>
        <table:table-row table:style-name="TableRow1776">
          <table:table-cell table:style-name="TableCell1777" table:number-rows-spanned="6">
            <text:p text:style-name="P1778"><text:span text:style-name="T1779">SFERA INTELEKTUALNA</text:span></text:p>
          </table:table-cell>
          <table:table-cell table:style-name="TableCell1780">
            <text:p text:style-name="P1781"><text:span text:style-name="T1782">Rozpoznawanie możliwości, uzdolnień i zainteresowań.</text:span><text:span text:style-name="T1783"><text:s/></text:span><text:span text:style-name="T1784">Motywowanie<text:s/></text:span><text:span text:style-name="T1785"><text:line-break/>i kształtowanie właściwej postawy wobec nauki i pracy. Rozwijanie uzdolnień, zainteresowań uczniów i wyłanianie talentów. Organizowanie pomocy koleżeńskiej wśród uczniów.</text:span></text:p>
            <text:p text:style-name="P1786"><text:span text:style-name="T1787">Zwiększenie udziału pracy w grupach podczas zajęć lekcyjnych, wprowadzenie pracy metodą projektu. Przeprowadzanie w klasach diagnoz i ankiet wstępnych, obserwacje podczas bieżącej pracy. Organizowanie konkursów. Nagrody za najwyższą frekwencję. Udział w Światowym Dniu Tabliczki Mnożenia. Podsumowanie wyników nauczania za I i II półrocze.</text:span></text:p>
          </table:table-cell>
          <table:table-cell table:style-name="TableCell1788">
            <text:p text:style-name="P1789"><text:span text:style-name="T1790">Wychowawcy, nauczyciele.</text:span></text:p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<text:span text:style-name="T1795">Roztropne korzystanie w procesie kształcenia z narzędzi i zasobów cyfrowych oraz metod kształcenia wykorzystujących technologie informacyjno-komunikacyjne.<text:s/></text:span><text:span text:style-name="T1796">Rozwijanie kompetencji cyfrowych</text:span><text:span text:style-name="T1797">.<text:s/></text:span><text:span text:style-name="T1798"><text:s/></text:span><text:span text:style-name="T1799">Rozwijanie kreatywnego myślenia.<text:s/></text:span><text:span text:style-name="T1800">Przeprowadzanie lekcji wychowawczych poświęconych tej tematyce. <text:s/>Akcje edukacyjno- profilaktyczne.</text:span></text:p>
          </table:table-cell>
          <table:table-cell table:style-name="TableCell1801">
            <text:p text:style-name="P1802"><text:span text:style-name="T1803">Nauczyciele, wychowawcy. Nauczyciele informatyki</text:span></text:p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><text:span text:style-name="T1808">Zajęcia dodatkowe, wsparcie uczniów potrzebujących i zdolnych.</text:span><text:span text:style-name="T1809"><text:s/></text:span><text:span text:style-name="T1810">Doradztwo zawodowe.<text:s/></text:span><text:span text:style-name="T1811">Podnoszenie jakości edukacji poprzez działania uwzględniające zróżnicowane potrzeby rozwojowe i edukacyjne wszystkich uczniów, zapewnienie wsparcia psychologiczno-pedagogicznego, szczególnie w sytuacji kryzysowej wywołanej pandemią COVID-19 w celu zapewnienia dodatkowej opieki i pomocy, wzmacniającej pozytywny klimat szkoły oraz poczucie bezpieczeństwa.</text:span><text:span text:style-name="T1812"><text:s/></text:span><text:span text:style-name="T1813">Eliminowanie napięć psychicznych spowodowanych niepowodzeniami szkolnymi oraz trudnościami w kontaktach z rówieśnikami. Przeprowadzanie lekcji wychowawczych, warsztatów i spotkań z pedagogiem/psychologiem. Większe zaangażowanie wychowawcy w relacje z uczniami. Udział w imprezach kulturalnych z zachowaniem zasad bezpieczeństwa i dobrego zachowania. Pomoc w uzupełnieniu wiedzy- dodatkowe zajęcia wspomagające. Wyzwalanie aktywności uczniów w kierunku samopoznania i samooceny. Modyfikacja samooceny w przypadku, gdy odbiega ona od realnych możliwości (zawyżona lub zaniżona). Pomoc uczniom w pogłębianiu wiedzy<text:s/></text:span></text:p>
            <text:soft-page-break/>
            <text:p text:style-name="P1814"><text:span text:style-name="T1815">o interesujących ich zawodach. Udzielanie pomocy uczniom w osiąganiu umiejętności podejmowania decyzji o wyborze zawodu i kierunku dalszego kształcenia. Pomoc <text:s text:c="28"/>w<text:s/></text:span><text:span text:style-name="T1816">odkrywaniu własnych możliwości, predyspozycji i ich twórczym rozwijaniu <text:s text:c="34"/>i w wykorzystywaniu swoich możliwości.</text:span><text:span text:style-name="T1817"><text:s/>Gromadzenie i udostępnianie informacji edukacyjno-zawodowe (o zawodach, o rynku pracy, o możliwościach kształcenia<text:s/></text:span><text:span text:style-name="T1818"><text:line-break/>i zatrudnienia, o planach rekrutacyjnych lokalnych szkół) <text:s/>w postaci prasy, informatorów, programów multimedialnych.</text:span></text:p>
            <text:p text:style-name="P1819"><text:span text:style-name="T1820">Organizacja zajęć dydaktyczno-wyrównawczych z poszczególnych przedmiotów, zajęć przygotowujące uczniów do egzaminu ósmoklasisty oraz konsultacji nauczycieli dla uczniów.</text:span></text:p>
          </table:table-cell>
          <table:table-cell table:style-name="TableCell1821">
            <text:p text:style-name="P1822"><text:span text:style-name="T1823">Wychowawcy, pedagog, pedagog specjalny, psycholog, nauczyciele - specjaliści, przedstawiciele zawodów, doradca zawodowy</text:span></text:p>
          </table:table-cell>
        </table:table-row>
        <table:table-row table:style-name="TableRow1824">
          <table:covered-table-cell>
            <text:p text:style-name="P1825"/>
          </table:covered-table-cell>
          <table:table-cell table:style-name="TableCell1826">
            <text:p text:style-name="P1827"><text:span text:style-name="T1828">Udział w życiu kulturalnym szkoły.<text:s/></text:span><text:span text:style-name="T1829">Popularyzowanie wiedzy o różnicach kulturowych oraz rozwijanie umiejętności korzystania z niej w kontakcie z przedstawicielami innych narodów</text:span><text:span text:style-name="T1830">. Apele z okazji: Narodowego Dnia Żołnierzy Wyklętych,</text:span><text:span text:style-name="T1831"><text:s/></text:span><text:span text:style-name="T1832">Rocznicy Odzyskania Niepodległości. Opieka nad miejscem pamięci narodowej.</text:span></text:p>
          </table:table-cell>
          <table:table-cell table:style-name="TableCell1833">
            <text:p text:style-name="P1834"><text:span text:style-name="T1835">Nauczyciele, wychowawcy. Nauczyciele historii. <text:s/></text:span></text:p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<text:span text:style-name="T1840">Stworzenie warunków do<text:s/></text:span><text:span text:style-name="T1841">rozwoju zainteresowań i uzdolnień</text:span><text:span text:style-name="T1842"><text:s/>uczniów przez organizowanie zajęć pozalekcyjnych i pozaszkolnych oraz kształtowanie aktywności społecznej<text:s/></text:span></text:p>
            <text:p text:style-name="P1843">i umiejętności spędzania czasu wolnego.</text:p>
          </table:table-cell>
          <table:table-cell table:style-name="TableCell1844">
            <text:p text:style-name="P1845"><text:span text:style-name="T1846">Nauczyciele, wychowawcy.</text:span></text:p>
          </table:table-cell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P1850">Kształtowanie wrażliwości estetycznej poprzez kontakt z dziełami literackimi<text:s/></text:p>
            <text:p text:style-name="P1851"><text:span text:style-name="T1852">i wytworami kultury.<text:s/></text:span><text:span text:style-name="T1853">Rozwijanie kompetencji czytelniczych.</text:span><text:span text:style-name="T1854"><text:s/></text:span><text:span text:style-name="T1855">Wyzwalanie potrzeby kontaktu z literaturą i sztuką dla dzieci.</text:span><text:span text:style-name="T1856"><text:s/></text:span><text:span text:style-name="T1857">Akcja Narodowe Czytanie</text:span><text:span text:style-name="T1858">. Udział <text:s/>w konkursach organizowanych przez szkolna bibliotekę. Współpraca z bibliotekami publicznymi.</text:span></text:p>
          </table:table-cell>
          <table:table-cell table:style-name="TableCell1859">
            <text:p text:style-name="P1860"><text:span text:style-name="T1861">Nauczyciele języka polskiego, nauczyciel bibliotekarz.</text:span>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Dostosowanie treści, metod i organizacji nauczania do możliwości psychofizycznych uczniów. Systematyczne motywowanie uczniów do nauki:<text:s/></text:p>
            <text:list text:style-name="LFO27" text:continue-numbering="true">
              <text:list-item>
                <text:p text:style-name="P1867"><text:span text:style-name="T1868">prezentowanie na zajęciach z wychowawcą zainteresowań i pasji uczniów, <text:s/></text:span></text:p>
              </text:list-item>
              <text:list-item>
                <text:p text:style-name="P1869"><text:span text:style-name="T1870">organizacja zajęć pozalekcyjnych zgodnie ze zdiagnozowanymi wcześniej potrzebami uczniowskimi,<text:s/></text:span></text:p>
              </text:list-item>
              <text:list-item>
                <text:p text:style-name="P1871"><text:span text:style-name="T1872">przygotowywanie uczniów do udziału w konkursach przedmiotowych, tematycznych, interdyscyplinarnych, artystycznych i sportowych,</text:span></text:p>
              </text:list-item>
              <text:list-item>
                <text:p text:style-name="P1873"><text:span text:style-name="T1874">organizacja zajęć wspierających pracę ucznia zdolnego, <text:s/></text:span></text:p>
              </text:list-item>
              <text:list-item>
                <text:p text:style-name="P1875"><text:span text:style-name="T1876">stosowanie pochwał nawet najmniejszych sukcesów, wobec uczniów wymagających wsparcia.</text:span></text:p>
              </text:list-item>
            </text:list>
          </table:table-cell>
          <table:table-cell table:style-name="TableCell1877">
            <text:p text:style-name="P1878"><text:span text:style-name="T1879">Nauczyciele, wychowawcy.</text:span></text:p>
          </table:table-cell>
        </table:table-row>
        <table:table-row table:style-name="TableRow1880">
          <table:table-cell table:style-name="TableCell1881" table:number-rows-spanned="4">
            <text:p text:style-name="P1882">SFERA OCHRONY ZDROWIA PSYCHICZNEGO</text:p>
          </table:table-cell>
          <table:table-cell table:style-name="TableCell1883">
            <text:p text:style-name="P1884">Poszerzanie wiedzy uczniów na temat wpływu sytuacji kryzysowej na funkcjonowanie<text:s/></text:p>
            <text:p text:style-name="P1885">w szkole oraz możliwości uzyskania pomocy w szkole i poza szkołą.</text:p>
          </table:table-cell>
          <table:table-cell table:style-name="TableCell1886">
            <text:p text:style-name="P1887">Pedagog szkolny, pedagog specjalny, psycholog szkolny, nauczyciele, pracownik poradni psychologiczno-pedagogicznej.</text:p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Wspieranie uczniów, u których rozpoznano objawy depresji lub obniżenia kondycji psychicznej.</text:p>
          </table:table-cell>
          <table:table-cell table:style-name="TableCell1892">
            <text:p text:style-name="P1893">Pedagog szkolny, pedagog specjalny, psycholog szkolny, nauczyciele, pracownik poradni psychologiczno-pedagogicznej.</text:p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>Odbudowanie i umacnianie u uczniów prawidłowych relacji w grupie klasowej, poczucia wspólnoty (reintegracja).</text:p>
            <text:p text:style-name="P1898">Rozpoznanie potrzeb i zagrożeń uczniów z Ukrainy wynikających z ich sytuacji kryzysowej.</text:p>
          </table:table-cell>
          <table:table-cell table:style-name="TableCell1899">
            <text:p text:style-name="P1900">Pedagog szkolny, pedagog specjalny, psycholog szkolny, wychowawcy i nauczyciele.</text:p>
          </table:table-cell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p text:style-name="P1904">Stworzenie systemu pomocy uczniom ze specjalnymi potrzebami edukacyjnymi, mającymi problemy edukacyjne i wychowawcze:</text:p>
            <text:soft-page-break/>
            <text:list text:style-name="LFO25" text:continue-numbering="true">
              <text:list-item>
                <text:p text:style-name="P1905">zapewnienie uczniom opieki oraz pomocy psychologiczno-pedagogicznej ( współpraca z powołanymi do tego instytucjami, uwzględnienie w pracy z uczniem orzeczeń oraz opinii PPP</text:p>
              </text:list-item>
              <text:list-item>
                <text:p text:style-name="P1906">organizacja spotkań zespołów powołanych do opracowania IPET – indywidualnych programów edukacyjnoterapeutycznych,<text:s/></text:p>
              </text:list-item>
              <text:list-item>
                <text:p text:style-name="P1907">zaplanowanie i realizacja działań wspierających uczniów:<text:s/></text:p>
              </text:list-item>
            </text:list>
            <text:list text:style-name="LFO26" text:continue-numbering="true">
              <text:list-item>
                <text:p text:style-name="P1908">zajęcia korekcyjno-kompensacyjne przeznaczone dla uczniów ze specjalnymi potrzebami edukacyjnymi (dysleksja, dysgrafia, dysortografia, dyskalkulia),<text:s/></text:p>
              </text:list-item>
              <text:list-item>
                <text:p text:style-name="P1909">zajęcia rewalidacyjne przeznaczone dla uczniów niepełnosprawnych,<text:s/></text:p>
              </text:list-item>
              <text:list-item>
                <text:p text:style-name="P1910">zajęcia dydaktyczno-wyrównawcze z poszczególnych przedmiotów,<text:s/></text:p>
              </text:list-item>
              <text:list-item>
                <text:p text:style-name="P1911">konsultacje nauczycieli dla uczniów.</text:p>
              </text:list-item>
            </text:list>
          </table:table-cell>
          <table:table-cell table:style-name="TableCell1912">
            <text:p text:style-name="P1913">Pedagog szkolny, pedagog specjalny,<text:s/><text:soft-page-break/>psycholog szkolny, wychowawcy i nauczyciele.</text:p>
          </table:table-cell>
        </table:table-row>
      </table:table>
      <text:p text:style-name="P1914"/>
      <text:p text:style-name="P1915">12. EWALUACJA</text:p>
      <text:p text:style-name="P1916"/>
      <text:p text:style-name="P1917">W ustaleniu czy realizowany program przynosi oczekiwane efekty, niezbędna jest jego ewaluacja. Należy więc kontrolować zarówno przebieg procesu, jak i osiągnięte wyniki. W tym celu na początku roku szkolnego i w trakcie jego trwania należy przeprowadzić wywiady z rodzicami, uczniami i nauczycielami oraz obserwacje uczniów. Proces powinien być kontrolowany przez bieżące monitorowanie, a uzyskane informacje wykorzystywane do modyfikacji samego programu (jeżeli wystąpi taka potrzeba). Rodzice oraz uczniowie na każdym etapie realizacji programu mają możliwość zgłaszania uwag i propozycji dotyczących form, celów oraz zadań ustalonych w programie. Ewaluację wyników należy przeprowadzić pod koniec każdego roku szkolnego i opracować wnioski do pracy na następny rok szkolny.<text:s/></text:p>
      <text:p text:style-name="P1918"/>
      <text:p text:style-name="P1919">Narzędzia ewaluacji:</text:p>
      <text:p text:style-name="P1920"/>
      <text:list text:style-name="LFO28" text:continue-numbering="true">
        <text:list-item>
          <text:p text:style-name="P1921">sprawozdania nauczycieli z realizacji Programu Wychowawczo-Profilaktycznego (dwa razy w roku, na koniec każdego okresu nauki);</text:p>
        </text:list-item>
        <text:list-item>
          <text:p text:style-name="P1922">ankieta skierowana do uczniów;</text:p>
        </text:list-item>
        <text:list-item>
          <text:p text:style-name="P1923">ankieta skierowana do rodziców dotycząca poczucia bezpieczeństwa dzieci w szkole oraz osiągnięć dydaktyczno- wychowawczych dziecka, ze wskazaniem kierunku działań do dalszej pracy ( koniec roku szkolnego);</text:p>
        </text:list-item>
        <text:list-item>
          <text:p text:style-name="P1924">analiza trudności wychowawczych, problemów szkolno-środowiskowych i profilaktycznych przeprowadzona przez pedagoga szkolnego, na podstawie danych zebranych od nauczycieli, wychowawców klas, rodziców i uczniów;</text:p>
        </text:list-item>
        <text:list-item>
          <text:p text:style-name="P1925">analiza dokumentów;</text:p>
        </text:list-item>
        <text:list-item>
          <text:p text:style-name="P1926">obserwacje;</text:p>
        </text:list-item>
        <text:list-item>
          <text:p text:style-name="P1927">wywiady z uczniami, rodzicami i nauczycielami.<text:s/></text:p>
        </text:list-item>
      </text:list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>Program wychowawczo – profilaktyczny został uchwalony przez Radę Rodziców w porozumieniu z Radą Pedagogiczną Szkoły Podstawowej im. Zawiszy Czarnego w Warszawie w dniu …………………..<text:s/></text:p>
      <text:p text:style-name="P1936"/>
      <text:p text:style-name="P1937"/>
      <text:p text:style-name="P1938"/>
      <text:p text:style-name="P1939"/>
      <text:p text:style-name="P1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TTE16CC348t00" svg:font-family="TTE16CC348t00" style:font-family-generic="system" style:font-pitch="variable"/>
    <style:font-face style:name="TTE156D910t00" svg:font-family="TTE156D910t0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Normalny" style:display-name="Normalny" style:family="paragraph">
      <style:paragraph-properties fo:margin-bottom="0.1388in" fo:line-height="115%"/>
      <style:text-properties style:font-name-asian="Yu Mincho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Yu Gothic Light" style:font-name-complex="Times New Roman" fo:color="#2E74B5" fo:font-size="16pt" style:font-size-asian="16pt" style:font-size-complex="16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/>
      <style:text-properties style:font-name="Liberation Serif" style:font-name-asian="N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iberation Serif" style:font-name-complex="Liberation Serif" fo:color="#000000" fo:hyphenate="false"/>
    </style:style>
    <style:style style:name="Pa14" style:display-name="Pa14" style:family="paragraph" style:parent-style-name="Default" style:next-style-name="Default">
      <style:paragraph-properties style:text-autospace="ideograph-alpha" style:line-height-at-least="0.1673in"/>
      <style:text-properties style:font-name="Calibri" style:font-name-complex="Arial" style:use-window-font-color="true" style:letter-kerning="true" style:language-asian="zh" style:country-asian="CN" style:language-complex="hi" style:country-complex="IN" fo:hyphenate="false"/>
    </style:style>
    <style:style style:name="Zawartośćtabeli" style:display-name="Zawartość tabeli" style:family="paragraph" style:parent-style-name="Normalny">
      <style:paragraph-properties text:number-lines="false" fo:margin-bottom="0in" fo:line-height="100%"/>
      <style:text-properties style:font-name="Liberation Serif" style:font-name-asian="NSimSu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3" style:display-name="A3" style:family="text">
      <style:text-properties style:font-name="Calibri" style:font-name-complex="Calibri" fo:color="#000000" fo:font-size="10pt" style:font-size-asian="10pt" style:font-size-complex="10pt"/>
    </style:style>
    <style:style style:name="Tekstzastępczy" style:display-name="Tekst zastępczy" style:family="text" style:parent-style-name="Domyślnaczcionkaakapitu">
      <style:text-properties fo:color="#808080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Yu Mincho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Yu Mincho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-asian="Yu Mincho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Yu Mincho" style:font-name-complex="Segoe UI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5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opeda</meta:initial-creator>
    <dc:creator>Szkoła</dc:creator>
    <meta:creation-date>2023-09-22T07:55:00Z</meta:creation-date>
    <dc:date>2023-09-27T12:32:00Z</dc:date>
    <meta:print-date>2022-09-19T08:38:00Z</meta:print-date>
    <meta:template xlink:href="Normal" xlink:type="simple"/>
    <meta:editing-cycles>21</meta:editing-cycles>
    <meta:editing-duration>PT15480S</meta:editing-duration>
    <meta:user-defined meta:name="ContentTypeId">0x0101004670A9F8655CCA498F2C6ADBA1054AA6</meta:user-defined>
    <meta:document-statistic meta:page-count="51" meta:paragraph-count="190" meta:word-count="13613" meta:character-count="95106" meta:row-count="680" meta:non-whitespace-character-count="81683"/>
  </office:meta>
</office:document-meta>
</file>