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alibri2" svg:font-family="Calibri, Calibri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2pt" fo:font-weight="normal" officeooo:paragraph-rsid="0004da55" style:font-size-asian="12pt" style:font-weight-asian="normal" style:font-weight-complex="normal"/>
    </style:style>
    <style:style style:name="P2" style:family="paragraph" style:parent-style-name="Akapit_20_z_20_listą">
      <style:text-properties fo:color="#000000" loext:opacity="100%" style:font-name="Times New Roman" fo:font-size="12pt" officeooo:paragraph-rsid="0004da55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paragraph-rsid="0004da55" style:font-size-asian="12pt" style:font-size-complex="12pt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fo:color="#000000" loext:opacity="100%" style:font-name="Times New Roman" fo:font-size="12pt" officeooo:paragraph-rsid="0004da5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4da55" style:font-size-asian="12pt" style:font-size-complex="12pt"/>
    </style:style>
    <style:style style:name="P6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paragraph-rsid="0004da55" style:font-size-asian="12pt" style:font-name-complex="Times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officeooo:paragraph-rsid="0004da55" style:font-size-asian="12pt" style:font-name-complex="Times New Roman" style:font-size-complex="12pt"/>
    </style:style>
    <style:style style:name="P8" style:family="paragraph" style:parent-style-name="Heading_20_3">
      <style:paragraph-properties fo:text-align="justify" style:justify-single-word="false"/>
      <style:text-properties fo:color="#000000" loext:opacity="100%" style:font-name="Times New Roman" fo:font-size="12pt" officeooo:paragraph-rsid="0004da55" style:font-name-asian="Times New Roman" style:font-size-asian="12pt" style:font-size-complex="12pt"/>
    </style:style>
    <style:style style:name="P9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rsid="0011a2a8" officeooo:paragraph-rsid="0004da55" style:letter-kerning="true" style:font-name-asian="Times New Roman1" style:font-size-asian="12pt" style:language-asian="hi" style:country-asian="IN" style:font-name-complex="Times2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rsid="0011a2a8" officeooo:paragraph-rsid="0004da55" style:letter-kerning="true" style:font-name-asian="Times New Roman1" style:font-size-asian="12pt" style:language-asian="hi" style:country-asian="IN" style:font-name-complex="Times2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4da55" style:font-size-asian="12pt" style:font-weight-asian="bold" style:font-size-complex="12pt"/>
    </style:style>
    <style:style style:name="P12" style:family="paragraph" style:parent-style-name="Default">
      <style:paragraph-properties fo:margin-top="0.102cm" fo:margin-bottom="0.102cm" style:contextual-spacing="false" fo:line-height="100%" fo:text-align="justify" style:justify-single-word="false"/>
      <style:text-properties style:font-name="Times New Roman" fo:language="pl" fo:country="PL" officeooo:paragraph-rsid="0004da55" style:font-name-asian="Times New Roman" style:font-name-complex="Times New Roman"/>
    </style:style>
    <style:style style:name="P13" style:family="paragraph" style:parent-style-name="Standard">
      <style:paragraph-properties fo:margin-top="0.102cm" fo:margin-bottom="0.102cm" style:contextual-spacing="false" fo:line-height="100%" fo:text-align="justify" style:justify-single-word="false"/>
      <style:text-properties style:font-name="Times New Roman" fo:language="pl" fo:country="PL" officeooo:paragraph-rsid="0004da55" style:font-name-asian="Times New Roman" style:font-name-complex="Times New Roman"/>
    </style:style>
    <style:style style:name="P14" style:family="paragraph" style:parent-style-name="Default">
      <style:paragraph-properties fo:margin-top="0.102cm" fo:margin-bottom="0.102cm" style:contextual-spacing="false" fo:line-height="100%"/>
      <style:text-properties style:font-name="Times New Roman" fo:language="pl" fo:country="PL" officeooo:paragraph-rsid="0004da55" style:font-name-asian="Times New Roman" style:font-name-complex="Times New Roman"/>
    </style:style>
    <style:style style:name="P15" style:family="paragraph" style:parent-style-name="Standard">
      <style:paragraph-properties fo:line-height="100%"/>
      <style:text-properties style:font-name="Times New Roman" fo:language="pl" fo:country="PL" officeooo:paragraph-rsid="0004da55" style:font-name-asian="Times New Roman" style:font-name-complex="Times New Roman"/>
    </style:style>
    <style:style style:name="P16" style:family="paragraph" style:parent-style-name="Default">
      <style:paragraph-properties fo:margin-top="0.102cm" fo:margin-bottom="0.102cm" style:contextual-spacing="false" fo:line-height="100%" fo:text-align="justify" style:justify-single-word="false"/>
      <style:text-properties style:font-name="Times New Roman" fo:language="pl" fo:country="PL" officeooo:rsid="0004da55" officeooo:paragraph-rsid="0004da55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da5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98ea" officeooo:paragraph-rsid="0004da5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da55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fo:font-weight="bold" officeooo:paragraph-rsid="0004da55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4da55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11a2a8" officeooo:paragraph-rsid="0004da55" style:font-size-asian="12pt" style:font-size-complex="12pt"/>
    </style:style>
    <style:style style:name="P23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style:font-name="Times New Roman" fo:font-size="12pt" officeooo:paragraph-rsid="0004da55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04da5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4da55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04da55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da55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4da55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04da55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42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04da55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Default">
      <style:paragraph-properties fo:margin-top="0.102cm" fo:margin-bottom="0.102cm" style:contextual-spacing="false" fo:line-height="100%"/>
      <style:text-properties style:font-name="Times New Roman" fo:font-size="12pt" officeooo:paragraph-rsid="0004da55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32" style:family="paragraph" style:parent-style-name="Standard">
      <style:text-properties style:font-name="Times New Roman" fo:font-size="12pt" officeooo:paragraph-rsid="0004da55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3" style:family="paragraph" style:parent-style-name="Standard">
      <style:text-properties style:font-name="Times New Roman" fo:font-size="12pt" fo:font-weight="normal" officeooo:rsid="0011a2a8" officeooo:paragraph-rsid="0004da5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officeooo:paragraph-rsid="0004da55" style:font-name-asian="Times New Roman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Default">
      <style:paragraph-properties fo:margin-top="0.102cm" fo:margin-bottom="0.102cm" style:contextual-spacing="false" fo:line-height="100%"/>
      <style:text-properties officeooo:paragraph-rsid="0004da55"/>
    </style:style>
    <style:style style:name="P36" style:family="paragraph" style:parent-style-name="Standard">
      <style:text-properties style:font-name="Times1" fo:font-weight="normal" officeooo:paragraph-rsid="0004da55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officeooo:paragraph-rsid="0004da55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fo:font-weight="bold" officeooo:paragraph-rsid="0004da55" style:font-size-asian="12pt" style:font-weight-asian="bold" style:font-size-complex="12pt"/>
    </style:style>
    <style:style style:name="P39" style:family="paragraph" style:parent-style-name="Standard">
      <style:text-properties officeooo:paragraph-rsid="000507bf"/>
    </style:style>
    <style:style style:name="P40" style:family="paragraph" style:parent-style-name="Default" style:list-style-name="L1">
      <style:paragraph-properties fo:margin-top="0.102cm" fo:margin-bottom="0.102cm" style:contextual-spacing="false" fo:line-height="100%"/>
      <style:text-properties style:font-name="Times New Roman" fo:language="pl" fo:country="PL" officeooo:paragraph-rsid="0004da55" style:font-name-asian="Times New Roman" style:font-name-complex="Times New Roman"/>
    </style:style>
    <style:style style:name="P41" style:family="paragraph" style:parent-style-name="Heading_20_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officeooo:paragraph-rsid="0004da55" style:font-size-asian="12pt" style:font-size-complex="12pt"/>
    </style:style>
    <style:style style:name="P42" style:family="paragraph" style:parent-style-name="List_20_Paragraph" style:list-style-name="WWNum2">
      <style:paragraph-properties fo:margin-left="0cm" fo:margin-right="0cm" fo:line-height="0.494cm" fo:text-align="justify" style:justify-single-word="false" fo:text-indent="0cm" style:auto-text-indent="false"/>
      <style:text-properties style:font-name="Times1" fo:font-weight="bold" officeooo:paragraph-rsid="0004da55" style:font-weight-asian="bold"/>
    </style:style>
    <style:style style:name="P43" style:family="paragraph" style:parent-style-name="List_20_Paragraph" style:list-style-name="WWNum3">
      <style:text-properties style:font-name="Times1" fo:font-weight="normal" officeooo:rsid="0011a2a8" officeooo:paragraph-rsid="0004da55" style:font-weight-asian="normal" style:font-weight-complex="normal"/>
    </style:style>
    <style:style style:name="P44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0.508cm"/>
        </style:tab-stops>
      </style:paragraph-properties>
      <style:text-properties style:font-name="Times New Roman" fo:font-size="12pt" officeooo:paragraph-rsid="0004da55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04da55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04da5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da55" style:font-size-asian="12pt" style:font-size-complex="12pt"/>
    </style:style>
    <style:style style:name="P48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04da55" style:font-size-asian="12pt" style:font-size-complex="12pt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a2a8" officeooo:paragraph-rsid="0004da55" style:font-size-asian="12pt" style:font-size-complex="12pt"/>
    </style:style>
    <style:style style:name="P5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888a4" officeooo:paragraph-rsid="000888a4" style:font-size-asian="12pt" style:font-size-complex="12pt"/>
    </style:style>
    <style:style style:name="P51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rsid="000888a4" officeooo:paragraph-rsid="000888a4" style:font-size-asian="12pt" style:font-size-complex="12pt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da55" style:font-size-asian="12pt" style:font-name-complex="Times New Roman" style:font-size-complex="12pt"/>
    </style:style>
    <style:style style:name="P53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fo:letter-spacing="-0.002cm" officeooo:paragraph-rsid="0004da55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04da55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fo:language="pl" fo:country="PL" officeooo:paragraph-rsid="0004da55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L4">
      <style:text-properties style:font-name="Times New Roman" fo:font-size="12pt" fo:font-style="normal" officeooo:paragraph-rsid="000507bf" style:letter-kerning="true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P57" style:family="paragraph" style:parent-style-name="Standard" style:list-style-name="WW8Num4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fo:letter-spacing="-0.004cm" officeooo:paragraph-rsid="0004da55" style:letter-kerning="true" fo:background-color="#ffffff" style:font-name-asian="Times New Roman1" style:language-asian="ar" style:country-asian="SA" style:font-name-complex="Times New Roman1"/>
    </style:style>
    <style:style style:name="P58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04da55" style:font-size-asian="12pt" style:font-size-complex="12pt"/>
    </style:style>
    <style:style style:name="P59" style:family="paragraph" style:parent-style-name="Standard" style:list-style-name="L4">
      <style:text-properties officeooo:paragraph-rsid="000507bf" style:letter-kerning="true" style:font-name-asian="Times New Roman1" style:language-asian="hi" style:country-asian="IN" style:font-name-complex="Times New Roman1" style:language-complex="hi" style:country-complex="IN"/>
    </style:style>
    <style:style style:name="P60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paragraph-rsid="0004da55" style:font-size-asian="12pt" style:font-name-complex="Times New Roman" style:font-size-complex="12pt"/>
    </style:style>
    <style:style style:name="P61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rsid="0004da55" officeooo:paragraph-rsid="0004da55" style:font-size-asian="12pt" style:font-name-complex="Times New Roman" style:font-size-complex="12pt"/>
    </style:style>
    <style:style style:name="P62" style:family="paragraph" style:parent-style-name="ddd">
      <style:paragraph-properties fo:margin-left="0.635cm" fo:margin-right="0cm" fo:text-indent="0cm" style:auto-text-indent="false"/>
      <style:text-properties fo:color="#000000" loext:opacity="100%" style:font-name="Times New Roman" fo:font-size="12pt" officeooo:paragraph-rsid="0004da55" style:font-size-asian="12pt" style:font-size-complex="12pt"/>
    </style:style>
    <style:style style:name="P63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rsid="0011a2a8" officeooo:paragraph-rsid="0004da55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64" style:family="paragraph" style:parent-style-name="ddd">
      <style:paragraph-properties fo:margin-left="0.751cm" fo:margin-right="0cm" fo:text-indent="-0.751cm" style:auto-text-indent="false"/>
      <style:text-properties style:font-name="Times New Roman" fo:font-size="12pt" officeooo:paragraph-rsid="0004da55" style:font-size-asian="12pt" style:font-name-complex="Times New Roman" style:font-size-complex="12pt"/>
    </style:style>
    <style:style style:name="T1" style:family="text">
      <style:text-properties officeooo:rsid="0011a2a8"/>
    </style:style>
    <style:style style:name="T2" style:family="text">
      <style:text-properties fo:color="#000000" loext:opacity="100%" style:font-name-complex="Times2"/>
    </style:style>
    <style:style style:name="T3" style:family="text">
      <style:text-properties fo:color="#000000" loext:opacity="100%" officeooo:rsid="0004da55" style:font-name-complex="Times2"/>
    </style:style>
    <style:style style:name="T4" style:family="text">
      <style:text-properties fo:color="#000000" loext:opacity="100%" style:font-name="Times New Roman" fo:font-size="12pt" fo:font-weight="bold" officeooo:rsid="00144662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officeooo:rsid="00144662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da55" style:font-weight-asian="bold" style:font-weight-complex="bold"/>
    </style:style>
    <style:style style:name="T8" style:family="text">
      <style:text-properties fo:font-weight="bold" officeooo:rsid="000888a4" style:font-weight-asian="bold" style:font-weight-complex="bold"/>
    </style:style>
    <style:style style:name="T9" style:family="text">
      <style:text-properties fo:font-weight="bold" officeooo:rsid="0008aa1a" style:font-weight-asian="bold" style:font-weight-complex="bold"/>
    </style:style>
    <style:style style:name="T10" style:family="text">
      <style:text-properties fo:font-weight="bold" officeooo:rsid="0011a2a8" style:font-weight-asian="bold" style:font-weight-complex="bold"/>
    </style:style>
    <style:style style:name="T11" style:family="text">
      <style:text-properties fo:font-weight="bold" officeooo:rsid="000a0582" style:font-weight-asian="bold" style:font-weight-complex="bold"/>
    </style:style>
    <style:style style:name="T12" style:family="text">
      <style:text-properties style:letter-kerning="true" fo:background-color="#ffffff" loext:char-shading-value="0" style:font-name-asian="Times New Roman1" style:language-asian="ar" style:country-asian="SA" style:font-name-complex="Times New Roman1"/>
    </style:style>
    <style:style style:name="T13" style:family="text">
      <style:text-properties style:letter-kerning="true" fo:background-color="#ffffff" loext:char-shading-value="0" style:font-name-asian="Arial1" style:language-asian="ar" style:country-asian="SA" style:font-name-complex="Times New Roman1"/>
    </style:style>
    <style:style style:name="T14" style:family="text">
      <style:text-properties style:letter-kerning="true" style:font-name-asian="Times New Roman1" style:language-asian="hi" style:country-asian="IN" style:font-name-complex="Times New Roman1" style:language-complex="hi" style:country-complex="IN"/>
    </style:style>
    <style:style style:name="T15" style:family="text">
      <style:text-properties fo:letter-spacing="-0.002cm" style:letter-kerning="true" fo:background-color="#ffffff" loext:char-shading-value="0" style:font-name-asian="Times New Roman1" style:language-asian="ar" style:country-asian="SA" style:font-name-complex="Times New Roman1"/>
    </style:style>
    <style:style style:name="T16" style:family="text">
      <style:text-properties fo:letter-spacing="-0.002cm" style:letter-kerning="true" fo:background-color="#ffffff" loext:char-shading-value="0" style:font-name-asian="Arial1" style:language-asian="ar" style:country-asian="SA" style:font-name-complex="Times New Roman1"/>
    </style:style>
    <style:style style:name="T17" style:family="text">
      <style:text-properties fo:letter-spacing="-0.004cm" style:letter-kerning="true" fo:background-color="#ffffff" loext:char-shading-value="0" style:font-name-asian="Arial1" style:language-asian="ar" style:country-asian="SA" style:font-name-complex="Times New Roman1"/>
    </style:style>
    <style:style style:name="T18" style:family="text">
      <style:text-properties fo:letter-spacing="-0.004cm" officeooo:rsid="0011a2a8" style:letter-kerning="true" fo:background-color="#ffffff" loext:char-shading-value="0" style:font-name-asian="Arial1" style:language-asian="ar" style:country-asian="SA" style:font-name-complex="Times New Roman1"/>
    </style:style>
    <style:style style:name="T19" style:family="text">
      <style:text-properties fo:letter-spacing="-0.004cm" style:letter-kerning="true" fo:background-color="#ffffff" loext:char-shading-value="0" style:font-name-asian="Times New Roman1" style:language-asian="ar" style:country-asian="SA" style:font-name-complex="Times New Roman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none" fo:font-weight="bold" officeooo:rsid="0008aa1a" style:font-weight-asian="bold" style:font-weight-complex="bold"/>
    </style:style>
    <style:style style:name="T22" style:family="text">
      <style:text-properties style:text-underline-style="none" fo:font-weight="normal" style:font-weight-asian="normal"/>
    </style:style>
    <style:style style:name="T23" style:family="text">
      <style:text-properties style:text-underline-style="none" fo:font-weight="normal" style:font-weight-asian="normal" style:font-name-complex="Arial"/>
    </style:style>
    <style:style style:name="T24" style:family="text">
      <style:text-properties officeooo:rsid="0004da55"/>
    </style:style>
    <style:style style:name="T25" style:family="text">
      <style:text-properties style:font-name="Times New Roman" fo:language="pl" fo:country="PL" style:font-name-asian="Times New Roman" style:font-name-complex="Times New Roman"/>
    </style:style>
    <style:style style:name="T26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language="pl" fo:country="PL" fo:font-weight="bold" officeooo:rsid="000888a4" style:font-name-asian="Times New Roman" style:font-weight-asian="bold" style:font-name-complex="Times New Roman" style:font-weight-complex="bold"/>
    </style:style>
    <style:style style:name="T28" style:family="text">
      <style:text-properties fo:language="pl" fo:country="PL" fo:font-style="normal" fo:font-weight="bold" officeooo:rsid="0011a2a8" style:letter-kerning="true" style:font-name-asian="Times New Roman" style:language-asian="pl" style:country-asian="PL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" style:family="text">
      <style:text-properties fo:language="pl" fo:country="PL" fo:font-style="normal" fo:font-weight="bold" officeooo:rsid="0004da55" style:letter-kerning="true" style:font-name-asian="Times New Roman" style:language-asian="pl" style:country-asian="PL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" style:family="text">
      <style:text-properties fo:language="pl" fo:country="PL" fo:font-style="normal" fo:font-weight="normal" officeooo:rsid="0011a2a8" style:letter-kerning="true" style:font-name-asian="Times New Roman" style:language-asian="pl" style:country-asian="PL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language="pl" fo:country="PL" fo:font-style="normal" fo:font-weight="normal" officeooo:rsid="0004da55" style:letter-kerning="true" style:font-name-asian="Times New Roman" style:language-asian="pl" style:country-asian="PL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officeooo:rsid="000888a4"/>
    </style:style>
    <style:style style:name="T33" style:family="text">
      <style:text-properties fo:font-size="12pt" style:letter-kerning="true" style:font-size-asian="12pt" style:language-asian="hi" style:country-asian="IN" style:font-name-complex="Mangal" style:font-size-complex="10.5pt" style:language-complex="hi" style:country-complex="IN"/>
    </style:style>
    <style:style style:name="T34" style:family="text">
      <style:text-properties fo:font-size="12pt" officeooo:rsid="0004da55" style:letter-kerning="true" style:font-size-asian="12pt" style:language-asian="hi" style:country-asian="IN" style:font-name-complex="Mangal" style:font-size-complex="10.5pt" style:language-complex="hi" style:country-complex="IN"/>
    </style:style>
    <style:style style:name="T35" style:family="text">
      <style:text-properties officeooo:rsid="0008aa1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ZEDMIOTOWE OCENIANIE</text:p>
      <text:p text:style-name="P17"/>
      <text:p text:style-name="P17">Z <text:span text:style-name="T24">JĘZYKA REGIONALNEGO KASZUBSKIEGO</text:span></text:p>
      <text:p text:style-name="P17"/>
      <text:p text:style-name="P17">KLAS I-<text:span text:style-name="T24">III</text:span></text:p>
      <text:p text:style-name="P17"/>
      <text:p text:style-name="P18">2023/2024</text:p>
      <text:p text:style-name="P18"/>
      <text:p text:style-name="P21">Szkoła Podstawowa im. <text:span text:style-name="T1">Danuty Siedzikówny ps. „Inka” </text:span></text:p>
      <text:p text:style-name="P22">w Podjazach</text:p>
      <text:p text:style-name="P21"/>
      <text:p text:style-name="P21"/>
      <text:p text:style-name="P21"/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21"/>
      <text:p text:style-name="P21"/>
      <text:p text:style-name="P21">Nauczyciel prowadzący </text:p>
      <text:p text:style-name="P21">Knyba Anna</text:p>
      <text:p text:style-name="P21"/>
      <text:p text:style-name="P21"/>
      <text:p text:style-name="P21"/>
      <text:p text:style-name="P21"/>
      <text:p text:style-name="P21"/>
      <text:p text:style-name="P26"/>
      <text:p text:style-name="P2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3"><text:span text:style-name="T2">Ocena osiągnięć ucznia polega na rozpoznaniu stopnia opanowania przez niego wiadomości <text:line-break/>i umiejętności rozwiązywania zadań </text:span><text:span text:style-name="T3">z języka regionalnego kaszubskiego</text:span><text:span text:style-name="T2"> w stosunku do wymagań edukacyjnych wynikających z podstawy programowej. Ocenianie służy zatem do sprawdzenia skuteczności procesu dydaktycznego. </text:span></text:p>
      <text:p text:style-name="P1"><text:s text:c="3"/>Oceny są jawne, obiektywne, a przede wszystkim motywujące, gdyż <text:s/>misją zajęć kaszubskich <text:s/>jest umożliwienie <text:s/>poznania przez uczniów <text:s/>własnego dziedzictwa kulturowego, pokazanie piękna języka kaszubskiego oraz poczynienie starań w celu zachowania obyczajów i języka przodków. Realizuje się to <text:s/>w systemie zajęć lekcyjnych oraz przez wszelką pozalekcyjną aktywność dziecięcą. Dlatego też <text:s/>wystawiając ocenę trzeba wziąć pod uwagę nie tylko <text:s/>stopień opanowania w mowie i piśmie języka, ale też sukcesy ucznia w konkursach, przeglądach twórczości, zaangażowanie na lekcjach.</text:p>
      <text:p text:style-name="P9"/>
      <text:p text:style-name="P10">Na pierwszych godzinach lekcyjnych nauczyciel zapoznaje uczniów z PSO. </text:p>
      <text:p text:style-name="P10"/>
      <text:p text:style-name="P26"><text:span text:style-name="T6">I </text:span>CELEM PRZEDMIOTOWEGO OCENIANIA JEST:</text:p>
      <text:p text:style-name="P27"/>
      <text:list text:style-name="WW8Num4">
        <text:list-header>
          <text:p text:style-name="P44">1) monitorowanie pracy ucznia;</text:p>
          <text:p text:style-name="P46"><text:span text:style-name="T12">2) informowania</text:span><text:span text:style-name="T13"> </text:span><text:span text:style-name="T12">ucznia</text:span><text:span text:style-name="T13"> </text:span><text:span text:style-name="T12">o</text:span><text:span text:style-name="T13"> </text:span><text:span text:style-name="T12">poziomie</text:span><text:span text:style-name="T13"> </text:span><text:span text:style-name="T12">jego</text:span><text:span text:style-name="T13"> </text:span><text:span text:style-name="T12">osiągnięć</text:span><text:span text:style-name="T13"> </text:span><text:span text:style-name="T12">edukacyjnych</text:span><text:span text:style-name="T13"> </text:span><text:span text:style-name="T12">oraz</text:span><text:span text:style-name="T13"> </text:span><text:span text:style-name="T12">o postępach</text:span><text:span text:style-name="T13"> </text:span><text:span text:style-name="T12">w</text:span><text:span text:style-name="T13"> </text:span><text:span text:style-name="T12">tym</text:span><text:span text:style-name="T13"> </text:span><text:span text:style-name="T12">zakresie;</text:span></text:p>
          <text:p text:style-name="P53">3) udzielanie uczniowi pomocy w nauce poprzez przekazanie uczniowi informacji o tym, co zrobił dobrze i jak dalej powinien się uczyć;</text:p>
          <text:p text:style-name="P46"><text:span text:style-name="T15">4) motywowanie</text:span><text:span text:style-name="T16"> </text:span><text:span text:style-name="T15">ucznia</text:span><text:span text:style-name="T16"> </text:span><text:span text:style-name="T15">do</text:span><text:span text:style-name="T16"> </text:span><text:span text:style-name="T15">dalszych</text:span><text:span text:style-name="T16"> </text:span><text:span text:style-name="T15">postępów</text:span><text:span text:style-name="T16"> </text:span><text:span text:style-name="T15">w</text:span><text:span text:style-name="T16"> </text:span><text:span text:style-name="T15">nauce;</text:span></text:p>
          <text:p text:style-name="P46"><text:span text:style-name="T15">5) dostarczanie</text:span><text:span text:style-name="T16"> </text:span><text:span text:style-name="T15">rodzicom</text:span><text:span text:style-name="T16"> </text:span><text:span text:style-name="T15">i</text:span><text:span text:style-name="T16"> </text:span><text:span text:style-name="T15">nauczycielom</text:span><text:span text:style-name="T16"> </text:span><text:span text:style-name="T15">informacji</text:span><text:span text:style-name="T16"> </text:span><text:span text:style-name="T15">o</text:span><text:span text:style-name="T16"> </text:span><text:span text:style-name="T15">postępach,</text:span><text:span text:style-name="T16"> </text:span><text:span text:style-name="T15">trudnościach</text:span><text:span text:style-name="T16"> </text:span><text:span text:style-name="T15">w</text:span><text:span text:style-name="T16"> </text:span><text:span text:style-name="T15">nauce,</text:span><text:span text:style-name="T16"> </text:span><text:span text:style-name="T15">oraz</text:span><text:span text:style-name="T16"> szczególnych </text:span><text:span text:style-name="T15">uzdolnieniach</text:span><text:span text:style-name="T16"> </text:span><text:span text:style-name="T15">ucznia;</text:span></text:p>
          <text:p text:style-name="P46"><text:span text:style-name="T18">6</text:span><text:span text:style-name="T17">) </text:span><text:span text:style-name="T19">wdrażanie</text:span><text:span text:style-name="T17"> </text:span><text:span text:style-name="T19">ucznia</text:span><text:span text:style-name="T17"> </text:span><text:span text:style-name="T19">do</text:span><text:span text:style-name="T17"> </text:span><text:span text:style-name="T19">systematycznej</text:span><text:span text:style-name="T17"> </text:span><text:span text:style-name="T19">pracy;</text:span></text:p>
          <text:p text:style-name="P57"/>
          <text:p text:style-name="P54"/>
        </text:list-header>
      </text:list>
      <text:p text:style-name="P28"/>
      <text:p text:style-name="P26"><text:span text:style-name="T6">II</text:span> WYMAGANIA PROGRAMOWE:</text:p>
      <text:p text:style-name="P26"/>
      <text:p text:style-name="P29"><text:span text:style-name="T1">1. </text:span>Nauczyciel jest obowiązany indywidualizować pracę z uczniem na zajęciach edukacyjnych <text:line-break/>do potrzeb rozwojowych i edukacyjnych oraz możliwości psychofizycznych ucznia.</text:p>
      <text:p text:style-name="P29">2. Nauczyciel jest zobowiązany na podstawie opinii poradni psychologiczno-pedagogicznej lub innej poradni specjalistycznej dostosować wymagania edukacyjne do indywidualnych potrzeb psychofizycznych i edukacyjnych ucznia, u którego stwierdzono zaburzenia i odchylenia rozwojowe lub specyficzne trudności w uczeniu się, uniemożliwiające sprostanie tym wymaganiom.</text:p>
      <text:p text:style-name="P24"/>
      <text:p text:style-name="P29"><text:span text:style-name="T7">III </text:span><text:span text:style-name="T24">OCENIANIE BIEŻĄCE:</text:span></text:p>
      <text:p text:style-name="P29"/>
      <text:p text:style-name="P29"><text:span text:style-name="T24">1. </text:span>Ocenianie bieżące w klasach I-III szkoły podstawowej ma charakter ciągły i dotyczy wielokierunkowej działalności ucznia. Nauczyciel sprawdza wykonywane prace, uwzględnia wysiłek, chęci oraz samodzielną pracę. W dzienniku lekcyjnym stosuje się graficzne skróty opisów poziomu umiejętności uczniów w <text:s/>postaci symboli literowych <text:s/>A – D</text:p>
      <text:p text:style-name="P29"><text:soft-page-break/>A <text:s text:c="3"/>- <text:s/>umiejętność opanowana przez ucznia lub wykracza wiadomościami i umiejętnościami poza wymagania dotyczące danej klasy, </text:p>
      <text:p text:style-name="P29">B <text:s text:c="2"/>- <text:s/>umiejętność nie opanowana w pełni przez ucznia,</text:p>
      <text:p text:style-name="P29">C <text:s text:c="2"/>- <text:s/>umiejętność wymagająca ćwiczeń</text:p>
      <text:p text:style-name="P29">D <text:s text:c="2"/>- <text:s/>umiejętność nie opanowana</text:p>
      <text:p text:style-name="P29"><text:span text:style-name="T24">2. </text:span>W ocenianiu bieżącym nauczyciel może stosować + i - .</text:p>
      <text:p text:style-name="P34"><text:span text:style-name="T34">3. </text:span><text:span text:style-name="T33">Przy ocenianiu kontrolnych prac pisemnych stosuje się progi procentowe obowiązujące w II etapie edukacyjnym, jak i inne szczegółowe ustalenia</text:span></text:p>
      <text:p text:style-name="P14"/>
      <text:list text:style-name="L1">
        <text:list-header>
          <text:p text:style-name="P40"/>
        </text:list-header>
      </text:list>
      <text:p text:style-name="P30"><text:span text:style-name="T9">I</text:span><text:span text:style-name="T7">V </text:span>PRZEWIDZIANE EFEKTY EDUKACYJNE W ZAKRESIE POSZCZEGÓLNYCH EDUKACJI W KLASACH I- III SZKOŁY PODSTAWOWEJ:</text:p>
      <text:list text:style-name="L2">
        <text:list-item>
          <text:p text:style-name="P45">Poznawanie elementów przyrody, kultury materialnej i duchowej Kaszub;</text:p>
        </text:list-item>
        <text:list-item>
          <text:p text:style-name="P45">Odbieranie wypowiedzi w języku kaszubskim i wykorzystywanie pod kierunkiem nauczyciela informacji w nich zawartych;</text:p>
        </text:list-item>
        <text:list-item>
          <text:p text:style-name="P45">Powtarzanie słów i prostych wypowiedzi w języku kaszubskim, ilustrowanie wysłuchanego tekstu;</text:p>
        </text:list-item>
        <text:list-item>
          <text:p text:style-name="P55">Wygłaszanie z pamięci krótkich tekstów w języku kaszubskim.</text:p>
        </text:list-item>
      </text:list>
      <text:p text:style-name="P15"/>
      <text:p text:style-name="P26"><text:span text:style-name="T29">V</text:span><text:span text:style-name="T28"> </text:span><text:span text:style-name="T30">ŚRÓDROCZNA I ROCZNA OCENA OPISOWA Z JĘZYKA KASZUBSKIEGO W KLASACH I-II</text:span><text:span text:style-name="T31">I</text:span></text:p>
      <text:p text:style-name="P32"/>
      <text:p text:style-name="P13"><text:span text:style-name="T24">1. </text:span>W klasach I-III ocena śródroczna i roczna z języka kaszubskiego jest oceną opisową.</text:p>
      <text:p text:style-name="P12">2. Ocena z języka kaszubskiego jest oceną z przedmiotu obowiązkowego dla uczniów, którzy wybrali ten przedmiot na podstawie wniosku o nauczanie, a więc stosuje się przepisy dotyczące oceniania, klasyfikowania i promowania jak w przypadku innych zajęć obowiązkowych.</text:p>
      <text:p text:style-name="P12">3. Na świadectwie język kaszubski jest zapisywany wśród przedmiotów obowiązkowych,</text:p>
      <text:p text:style-name="P16">4. Uczeń może otrzymać ocenę: </text:p>
      <text:p text:style-name="P35"><text:span text:style-name="Domyślna_20_czcionka_20_akapitu"><text:span text:style-name="T27">A</text:span></text:span><text:span text:style-name="Domyślna_20_czcionka_20_akapitu"><text:span text:style-name="T25">- z języka kaszubskiego uczeń/uczennica znakomicie opanował/a wiadomości i umiejętności w zakresie sprawności pisania, czytania i mówienia. </text:span></text:span></text:p>
      <text:p text:style-name="P35"><text:span text:style-name="Domyślna_20_czcionka_20_akapitu"><text:span text:style-name="T27">B</text:span></text:span><text:span text:style-name="Domyślna_20_czcionka_20_akapitu"><text:span text:style-name="T25">- z języka kaszubskiego uczeń/uczennica w pełni opanował/a wiadomości i umiejętności w zakresie pisania, czytania i mówienia.</text:span></text:span></text:p>
      <text:p text:style-name="P35"><text:span text:style-name="Domyślna_20_czcionka_20_akapitu"><text:span text:style-name="T27">C</text:span></text:span><text:span text:style-name="Domyślna_20_czcionka_20_akapitu"><text:span text:style-name="T26">-</text:span></text:span><text:span text:style-name="Domyślna_20_czcionka_20_akapitu"><text:span text:style-name="T25"> z języka kaszubskiego uczeń/uczennica zadowalająco opanował/a wiadomości i umiejętności w zakresie pisania, czytania i mówienia. </text:span></text:span></text:p>
      <text:p text:style-name="P35"><text:span text:style-name="Domyślna_20_czcionka_20_akapitu"><text:span text:style-name="T27">D</text:span></text:span><text:span text:style-name="Domyślna_20_czcionka_20_akapitu"><text:span text:style-name="T26"> </text:span></text:span><text:span text:style-name="Domyślna_20_czcionka_20_akapitu"><text:span text:style-name="T25">- z języka kaszubskiego uczeń/uczennica opanował/a niezbędne minimum wiadomości i umiejętności w zakresie pisania, czytania i mówienia. </text:span></text:span></text:p>
      <text:p text:style-name="P31"><text:span text:style-name="Domyślna_20_czcionka_20_akapitu"><text:span text:style-name="T25"/></text:span></text:p>
      <text:p text:style-name="P26"/>
      <text:p text:style-name="P26"><text:span text:style-name="T6">V</text:span><text:span text:style-name="T7">I</text:span><text:span text:style-name="T6"> </text:span>CZĘSTOTLIWOŚĆ POMIARU:</text:p>
      <text:p text:style-name="P26"/>
      <text:p text:style-name="P33"/>
      <text:list text:style-name="L3">
        <text:list-header>
          <text:p text:style-name="P47"><text:span text:style-name="T8">1</text:span><text:span text:style-name="T6">. Odpowiedzi ustne</text:span> nie mniej niż raz u każdego ucznia w ciągu półrocza.</text:p>
          <text:p text:style-name="P47"><text:span text:style-name="T11">2</text:span><text:span text:style-name="T10">. <text:s/>Aktywność na zajęciach</text:span><text:span text:style-name="T1"> podlega ocenie co najmniej raz w półroczu. </text:span></text:p>
          <text:p text:style-name="P49"><text:span text:style-name="T8">4</text:span><text:span text:style-name="T6">.</text:span> <text:span text:style-name="T6">Udział w olimpiadach, konkursach</text:span> przedmiotowych skutkuje dodatkową oceną z zajęć.</text:p>
          <text:p text:style-name="P50">5.<text:span text:style-name="T6">Systematyczne ocenianie</text:span> biorące pod uwagę zaangażowanie ucznia, samodzielność. </text:p>
          <text:p text:style-name="P49"><text:soft-page-break/><text:span text:style-name="T8">6.</text:span><text:span text:style-name="T6"> Inne </text:span>w tym <text:span text:style-name="T14">prezentacja przez ucznia szczególnych umiejętności i zainteresowań również wykraczających poza program nauczania danego przedmiotu. </text:span></text:p>
          <text:p text:style-name="P47"/>
          <text:p text:style-name="P47">W przypadku 5- dniowej i dłuższej absencji chorobowej ucznia nauczyciel ma obowiązek umożliwić uczniowi uzupełnienie wiadomości i umiejętności w ciągu tygodnia i wstrzymać się od oceniania w tym okresie.</text:p>
          <text:p text:style-name="P47"/>
          <text:p text:style-name="P52">Nauczyciel jest zobowiązany do sprawdzenia prac pisemnych w ciągu dwóch tygodni, poinformowania uczniów o ocenie oraz pokazania prac uczniom, omówienia ich i ustalenia sposobu dokonania poprawy. </text:p>
          <text:p text:style-name="P47"/>
        </text:list-header>
      </text:list>
      <text:p text:style-name="P25"/>
      <text:p text:style-name="P26"><text:span text:style-name="T6">VI</text:span><text:span text:style-name="T7">I</text:span> KOMUNIKOWANIE WYNIKÓW:</text:p>
      <text:p text:style-name="P26"/>
      <text:list text:style-name="WW8Num3">
        <text:list-item>
          <text:p text:style-name="P48">Uczeń <text:span text:style-name="T1">oraz rodzic informowani są </text:span><text:s/>na bieżąco o otrzymywanych ocenach cząstkowych <text:span text:style-name="T32">poprzez stronę Librus.</text:span></text:p>
        </text:list-item>
        <text:list-item>
          <text:p text:style-name="P51">Uczeń otrzymuje wiadomość zwrotną poprzez ustny bądź pisemny przekaz.</text:p>
          <text:p text:style-name="P58"/>
        </text:list-item>
      </text:list>
      <text:p text:style-name="P3"/>
      <text:p text:style-name="P3"/>
      <text:h text:style-name="P41" text:outline-level="4"><text:span text:style-name="T21">VIII</text:span><text:span text:style-name="T22"> ZASADY USTALANIA OCENY </text:span><text:span text:style-name="T23">ŚRÓDROCZNEJ I</text:span><text:span text:style-name="T22"> ROCZNEJ </text:span></text:h>
      <text:p text:style-name="P7"/>
      <text:p text:style-name="P2"/>
      <text:list text:style-name="WW8Num6">
        <text:list-item>
          <text:p text:style-name="P60">Każda wystawiona ocena śródroczna lub roczna jest jawna i uzasadniona przez nauczyciela. Przy wystawianiu oceny śródrocznej i rocznej bierze się w szczególności pod uwagę wysiłek wkładany przez ucznia w wywiązywanie się z obowiązków wynikających ze specyfiki zajęć a następnie hierarchię ocen cząstkowych.</text:p>
        </text:list-item>
        <text:list-item>
          <text:p text:style-name="P61">Rodzic informowany jest przez wychowawcę o ocenie śródrocznej i rocznej. </text:p>
          <text:p text:style-name="P64"/>
          <text:p text:style-name="P63"/>
          <text:p text:style-name="P62"/>
        </text:list-item>
      </text:list>
      <text:p text:style-name="P36"/>
      <text:list text:style-name="WWNum2">
        <text:list-header>
          <text:p text:style-name="P42"/>
        </text:list-header>
      </text:list>
      <text:list text:style-name="WWNum3">
        <text:list-header>
          <text:p text:style-name="P43"/>
        </text:list-header>
      </text:list>
      <text:h text:style-name="P8" text:outline-level="3"><text:span text:style-name="T35">I</text:span><text:span text:style-name="T1">X </text:span><text:span text:style-name="T20">DOSTOSOWANIE <text:s/>PSO DO POTRZEB UCZNIÓW Z DYSFUNKCJAMI.</text:span></text:h>
      <text:p text:style-name="P3"/>
      <text:p text:style-name="P3">Uczniowie posiadający opinię poradni psychologiczno-pedagogicznej o specyficznych trudnościach w uczeniu się oraz uczniowie posiadający orzeczenie o potrzebie nauczania indywidualnego są oceniani z uwzględnieniem zaleceń poradni;</text:p>
      <text:p text:style-name="P3"/>
      <text:p text:style-name="P39"><text:span text:style-name="T4">X</text:span><text:span text:style-name="T5"> OCENIANIE KSZTAŁTUJĄCE</text:span></text:p>
      <text:list text:style-name="L4">
        <text:list-item>
          <text:p text:style-name="P59">Metodą wspomagającą ocenianie sumujące jest ocenianie kształtujące, czyli wspomagające uczenie się. </text:p>
        </text:list-item>
        <text:list-item>
          <text:p text:style-name="P56">Ocena kształtująca jest stosowana w procesie uczenia się na etapie poznawania nowych wiadomości, nabywania umiejętności i sprawdzania osiągnięć. Jest wyrażana w postaci informacji zwrotnej, opisowej, w formie ustnej lub pisemnej (bez oceny w stopniu) i nie ma wpływu na ocenę sumującą. Ocenie kształtującej mogą podlegać: <text:span text:style-name="T32">np. </text:span>wypowiedź ustna <text:span text:style-name="T32">oraz </text:span>inne formy pracy ucznia. </text:p>
          <text:p text:style-name="P56"/>
        </text:list-item>
      </text:list>
      <text:p text:style-name="P3">PRZEDMIOTOWY SYSTEM OCENIANIA (PSO) JEST ZGODNY Z WSO ZNAJDUJĄCYM SIĘ W STATUCIE SZKOŁY</text:p>
      <text:p text:style-name="P4"/>
      <text:p text:style-name="P3"><text:soft-page-break/></text:p>
      <text:p text:style-name="P5"/>
      <text:p text:style-name="P11"/>
      <text:p text:style-name="P11"/>
      <text:p text:style-name="P11"/>
      <text:p text:style-name="P11"/>
      <text:p text:style-name="P38"/>
      <text:p text:style-name="P38"/>
      <text:p text:style-name="P38"/>
      <text:p text:style-name="P38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alibri2" svg:font-family="Calibri, Calibri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03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dd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2" fo:font-family="Calibri, Calibri" style:font-family-generic="swiss" fo:language="de" fo:country="DE" style:font-name-asian="Calibri2" style:font-family-asian="Calibri, Calibri" style:font-family-generic-asian="swiss" style:language-asian="ja" style:country-asian="JP" style:font-name-complex="Calibri2" style:font-family-complex="Calibri, Calibri" style:font-family-generic-complex="swiss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Times2" style:font-family-complex="Time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omyślna_20_czcionka_20_akapitu" style:display-name="Domyślna czcionka akapitu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7M56S</meta:editing-duration>
    <meta:editing-cycles>7</meta:editing-cycles>
    <meta:generator>LibreOffice/7.4.0.3$Windows_X86_64 LibreOffice_project/f85e47c08ddd19c015c0114a68350214f7066f5a</meta:generator>
    <dc:date>2024-04-07T19:25:10.417000000</dc:date>
    <meta:document-statistic meta:table-count="0" meta:image-count="0" meta:object-count="0" meta:page-count="5" meta:paragraph-count="68" meta:word-count="922" meta:character-count="6893" meta:non-whitespace-character-count="5999"/>
  </office:meta>
</office:document-meta>
</file>