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86cm" fo:margin-left="-0.191cm" fo:margin-right="-0.695cm" fo:margin-top="0cm" fo:margin-bottom="0cm" table:align="margins" style:writing-mode="lr-tb"/>
    </style:style>
    <style:style style:name="Tabela2.A" style:family="table-column">
      <style:table-column-properties style:column-width="3.681cm" style:rel-column-width="13488*"/>
    </style:style>
    <style:style style:name="Tabela2.B" style:family="table-column">
      <style:table-column-properties style:column-width="3.56cm" style:rel-column-width="13042*"/>
    </style:style>
    <style:style style:name="Tabela2.C" style:family="table-column">
      <style:table-column-properties style:column-width="3.251cm" style:rel-column-width="11911*"/>
    </style:style>
    <style:style style:name="Tabela2.D" style:family="table-column">
      <style:table-column-properties style:column-width="4.113cm" style:rel-column-width="15071*"/>
    </style:style>
    <style:style style:name="Tabela2.E" style:family="table-column">
      <style:table-column-properties style:column-width="3.281cm" style:rel-column-width="12023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81cm" style:rel-column-width="13488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1cm" style:rel-column-width="12023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6.939cm"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3.9" style:family="table-row">
      <style:table-row-properties style:min-row-height="0.413cm"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86cm" fo:margin-left="-0.191cm" fo:margin-right="-0.695cm" fo:margin-top="0cm" fo:margin-bottom="0cm" table:align="margins" style:writing-mode="lr-tb"/>
    </style:style>
    <style:style style:name="Tabela4.A" style:family="table-column">
      <style:table-column-properties style:column-width="3.681cm" style:rel-column-width="13488*"/>
    </style:style>
    <style:style style:name="Tabela4.B" style:family="table-column">
      <style:table-column-properties style:column-width="3.56cm" style:rel-column-width="13042*"/>
    </style:style>
    <style:style style:name="Tabela4.C" style:family="table-column">
      <style:table-column-properties style:column-width="3.251cm" style:rel-column-width="11911*"/>
    </style:style>
    <style:style style:name="Tabela4.D" style:family="table-column">
      <style:table-column-properties style:column-width="4.113cm" style:rel-column-width="15071*"/>
    </style:style>
    <style:style style:name="Tabela4.E" style:family="table-column">
      <style:table-column-properties style:column-width="3.281cm" style:rel-column-width="12023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7.886cm" fo:margin-left="-0.191cm" fo:margin-right="-0.695cm" fo:margin-top="0cm" fo:margin-bottom="0cm" table:align="margins" style:writing-mode="lr-tb"/>
    </style:style>
    <style:style style:name="Tabela5.A" style:family="table-column">
      <style:table-column-properties style:column-width="3.681cm" style:rel-column-width="13488*"/>
    </style:style>
    <style:style style:name="Tabela5.B" style:family="table-column">
      <style:table-column-properties style:column-width="3.56cm" style:rel-column-width="13042*"/>
    </style:style>
    <style:style style:name="Tabela5.C" style:family="table-column">
      <style:table-column-properties style:column-width="3.251cm" style:rel-column-width="11911*"/>
    </style:style>
    <style:style style:name="Tabela5.D" style:family="table-column">
      <style:table-column-properties style:column-width="4.113cm" style:rel-column-width="15071*"/>
    </style:style>
    <style:style style:name="Tabela5.E" style:family="table-column">
      <style:table-column-properties style:column-width="3.281cm" style:rel-column-width="12023*"/>
    </style:style>
    <style:style style:name="Tabela5.1" style:family="table-row">
      <style:table-row-properties style:min-row-height="1.48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Tabela5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6" style:family="table">
      <style:table-properties style:width="17.886cm" fo:margin-left="-0.191cm" fo:margin-right="-0.695cm" fo:margin-top="0cm" fo:margin-bottom="0cm" table:align="margins" style:writing-mode="lr-tb"/>
    </style:style>
    <style:style style:name="Tabela6.A" style:family="table-column">
      <style:table-column-properties style:column-width="3.681cm" style:rel-column-width="13488*"/>
    </style:style>
    <style:style style:name="Tabela6.B" style:family="table-column">
      <style:table-column-properties style:column-width="3.56cm" style:rel-column-width="13042*"/>
    </style:style>
    <style:style style:name="Tabela6.C" style:family="table-column">
      <style:table-column-properties style:column-width="3.251cm" style:rel-column-width="11911*"/>
    </style:style>
    <style:style style:name="Tabela6.D" style:family="table-column">
      <style:table-column-properties style:column-width="4.113cm" style:rel-column-width="15071*"/>
    </style:style>
    <style:style style:name="Tabela6.E" style:family="table-column">
      <style:table-column-properties style:column-width="3.281cm" style:rel-column-width="12023*"/>
    </style:style>
    <style:style style:name="Tabela6.1" style:family="table-row">
      <style:table-row-properties style:min-row-height="1.48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2" style:family="table-row">
      <style:table-row-properties style:keep-together="true" fo:keep-together="auto"/>
    </style:style>
    <style:style style:name="Tabela6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" style:family="table">
      <style:table-properties style:width="17.886cm" fo:margin-left="-0.191cm" fo:margin-right="-0.695cm" fo:margin-top="0cm" fo:margin-bottom="0cm" table:align="margins" style:writing-mode="lr-tb"/>
    </style:style>
    <style:style style:name="Tabela1.A" style:family="table-column">
      <style:table-column-properties style:column-width="3.681cm" style:rel-column-width="13488*"/>
    </style:style>
    <style:style style:name="Tabela1.B" style:family="table-column">
      <style:table-column-properties style:column-width="3.56cm" style:rel-column-width="13042*"/>
    </style:style>
    <style:style style:name="Tabela1.C" style:family="table-column">
      <style:table-column-properties style:column-width="3.251cm" style:rel-column-width="11911*"/>
    </style:style>
    <style:style style:name="Tabela1.D" style:family="table-column">
      <style:table-column-properties style:column-width="4.113cm" style:rel-column-width="15071*"/>
    </style:style>
    <style:style style:name="Tabela1.E" style:family="table-column">
      <style:table-column-properties style:column-width="3.281cm" style:rel-column-width="120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8" style:family="table-row">
      <style:table-row-properties style:min-row-height="0.58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0" style:family="paragraph" style:parent-style-name="Text_20_body" style:master-page-name="Standard">
      <style:paragraph-properties style:page-number="auto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8"/>
            <text:p text:style-name="P8">ŚNIADANIE</text:p>
          </table:table-cell>
          <table:table-cell table:style-name="Tabela2.A1" office:value-type="string">
            <text:p text:style-name="P8"/>
            <text:p text:style-name="P8">II ŚNIADANIE</text:p>
          </table:table-cell>
          <table:table-cell table:style-name="Tabela2.A1" office:value-type="string">
            <text:p text:style-name="P8"/>
            <text:p text:style-name="P8">OBIAD</text:p>
          </table:table-cell>
          <table:table-cell table:style-name="Tabela2.A1" office:value-type="string">
            <text:p text:style-name="P8"/>
            <text:p text:style-name="P8">PODWIECZOREK</text:p>
          </table:table-cell>
        </table:table-row>
        <table:table-row table:style-name="Tabela2.2">
          <table:table-cell table:style-name="Tabela2.A1" office:value-type="string">
            <text:p text:style-name="P4">Poniedziałek </text:p>
            <text:p text:style-name="P4">29.01</text:p>
            <text:p text:style-name="P4">1038kcl</text:p>
          </table:table-cell>
          <table:table-cell table:style-name="Tabela2.A1" office:value-type="string">
            <text:p text:style-name="P2">Weka, chleb pełnoziarnisty, masło wędlina, pomidor, ogórek zielony,</text:p>
            <text:p text:style-name="P2"><text:s/>herbata czarna napar z cukrem i cytryną</text:p>
            <text:p text:style-name="P2"/>
            <text:p text:style-name="P2"/>
          </table:table-cell>
          <table:table-cell table:style-name="Tabela2.A1" office:value-type="string">
            <text:p text:style-name="P2">Papryka</text:p>
          </table:table-cell>
          <table:table-cell table:style-name="Tabela2.A1" office:value-type="string">
            <text:p text:style-name="P2">Zupa Barszcz zabielany </text:p>
            <text:p text:style-name="P2">Kopytka <text:s/></text:p>
            <text:p text:style-name="P2">woda z sokiem 100%</text:p>
            <text:p text:style-name="P2">woda z cytryną</text:p>
            <text:p text:style-name="P2"/>
            <text:p text:style-name="P4">Skład:</text:p>
            <text:p text:style-name="P2">Zupa: <text:span text:style-name="T5">Wywar drobiowy, marchew, śmietana 30%, pietruszka, seler, por, sól, ziemniaki, buraki </text:span></text:p>
            <text:p text:style-name="P11">alergeny: seler, gluten</text:p>
            <text:p text:style-name="P11">II danie : <text:span text:style-name="T4">Mąka, jaja, ziemniaki </text:span></text:p>
            <text:p text:style-name="P2">alergeny:gluten <text:s/></text:p>
          </table:table-cell>
          <table:table-cell table:style-name="Tabela2.A1" office:value-type="string">
            <text:p text:style-name="P2">Galaretka kolorowa</text:p>
          </table:table-cell>
        </table:table-row>
        <table:table-row table:style-name="Tabela2.2">
          <table:table-cell table:style-name="Tabela2.A1" office:value-type="string">
            <text:p text:style-name="P4">ALERGENY </text:p>
          </table:table-cell>
          <table:table-cell table:style-name="Tabela2.A1" office:value-type="string">
            <text:p text:style-name="P4"><text:s/>Gluten,mleko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>Wtorek</text:p>
            <text:p text:style-name="P4">30.01</text:p>
            <text:p text:style-name="P4">1027kcl</text:p>
          </table:table-cell>
          <table:table-cell table:style-name="Tabela2.A1" office:value-type="string">
            <text:p text:style-name="P2">Weka, chleb pełnoziarnisty,</text:p>
            <text:p text:style-name="P2">Płatki z mlekiem, dżem </text:p>
            <text:p text:style-name="P2"><text:s/>herbata czarna napar z cukrem i cytryną</text:p>
          </table:table-cell>
          <table:table-cell table:style-name="Tabela2.A1" office:value-type="string">
            <text:p text:style-name="P2">Herbatniki,</text:p>
            <text:p text:style-name="P2"/>
          </table:table-cell>
          <table:table-cell table:style-name="Tabela2.A1" office:value-type="string">
            <text:p text:style-name="P2"><text:s/>Zalewajka </text:p>
            <text:p text:style-name="P2">Pulpety w sosie koperkowym z ziemniakami i ogórkiem </text:p>
            <text:p text:style-name="P2"/>
            <text:p text:style-name="P4">Skład: </text:p>
            <text:p text:style-name="P2">Zupa: Wywar drobiowy, marchew, śmietana 30%, żurek <text:s/>pietruszka, seler, por, sól, pieprz, ziemniaki, cebula </text:p>
            <text:p text:style-name="P2">alergeny: seler, gluten</text:p>
            <text:p text:style-name="P9">alergeny: seler, gluten</text:p>
            <text:p text:style-name="P2"><text:span text:style-name="T2">Drugie Danie: </text:span><text:span text:style-name="T1">Mięso mielone, sól, pieprz, przecier pomidorowy, cebula, ziemniaki, ogórek</text:span></text:p>
            <text:p text:style-name="P4">alergeny: seler, gluten</text:p>
          </table:table-cell>
          <table:table-cell table:style-name="Tabela2.A1" office:value-type="string">
            <text:p text:style-name="P2">Banan 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, </text:p>
          </table:table-cell>
          <table:table-cell table:style-name="Tabela2.A1" office:value-type="string">
            <text:p text:style-name="P4">Gluten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>Środa </text:p>
            <text:p text:style-name="P4">31.01</text:p>
            <text:p text:style-name="P4">1056kcl</text:p>
          </table:table-cell>
          <table:table-cell table:style-name="Tabela2.A1" office:value-type="string">
            <text:p text:style-name="P2">Weka, chleb pełnoziarnisty, ser żółty, pomidor, ogórek <text:s/></text:p>
            <text:p text:style-name="P2"><text:soft-page-break/><text:s/>herbata czarna napar z cukrem i cytryną</text:p>
            <text:p text:style-name="P2"/>
          </table:table-cell>
          <table:table-cell table:style-name="Tabela2.A1" office:value-type="string">
            <text:p text:style-name="P2">Mandarynka</text:p>
          </table:table-cell>
          <table:table-cell table:style-name="Tabela2.A1" office:value-type="string">
            <text:p text:style-name="P2">Zupa ogórkowa </text:p>
            <text:p text:style-name="P14">Naleśniki z dżemem i serem białym na słodko </text:p>
            <text:p text:style-name="P2"><text:soft-page-break/>woda z sokiem 100%</text:p>
            <text:p text:style-name="P6">woda z cytryną </text:p>
            <text:p text:style-name="P6"/>
            <text:p text:style-name="P6"><text:s/></text:p>
            <text:p text:style-name="P6"/>
            <text:p text:style-name="P6">Skład: </text:p>
            <text:p text:style-name="P7"><text:span text:style-name="T2">Zupa: </text:span>Wywar drobiowy, marchew, pietruszka, seler, por, ogórki kiszone, ziemniaki </text:p>
            <text:p text:style-name="P7">alergeny: seler, gluten, gluten,</text:p>
            <text:p text:style-name="P7"><text:span text:style-name="T2">Drugie Danie: </text:span>mleko , mąka, jajko, dżem , ser biały</text:p>
            <text:p text:style-name="P5">alergeny: gluten</text:p>
          </table:table-cell>
          <table:table-cell table:style-name="Tabela2.A1" office:value-type="string">
            <text:p text:style-name="P6">Budyń </text:p>
            <text:p text:style-name="P6"/>
            <text:p text:style-name="P6">Skład: </text:p>
            <text:p text:style-name="P6">mleko, śmietana, <text:soft-page-break/>kremówka, skrobia kukurydziana, skrobia ziemniaczana,witamina b2 </text:p>
            <text:p text:style-name="P6"/>
            <text:p text:style-name="P6">Wyrób własny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<text:s/></text:p>
          </table:table-cell>
          <table:table-cell table:style-name="Tabela2.A1" office:value-type="string">
            <text:p text:style-name="P4">Gluten, orzechy, mleko, jajka </text:p>
          </table:table-cell>
        </table:table-row>
        <table:table-row table:style-name="Tabela2.2">
          <table:table-cell table:style-name="Tabela2.A1" office:value-type="string">
            <text:p text:style-name="P4">Czwartek</text:p>
            <text:p text:style-name="P4">1.02</text:p>
            <text:p text:style-name="P4">1042 kcl</text:p>
          </table:table-cell>
          <table:table-cell table:style-name="Tabela2.A1" office:value-type="string">
            <text:p text:style-name="P2"><text:s/><text:span text:style-name="T1">Weka, pasztet, pomidor, ogórek herbata czarna napar z cukrem i cytryną</text:span></text:p>
            <text:p text:style-name="P6"/>
          </table:table-cell>
          <table:table-cell table:style-name="Tabela2.A1" office:value-type="string">
            <text:p text:style-name="P2">Ciastko pełnoziarniste </text:p>
            <text:p text:style-name="P2"/>
          </table:table-cell>
          <table:table-cell table:style-name="Tabela2.A1" office:value-type="string">
            <text:p text:style-name="P2">Zupa pomidorowa z ryżem <text:s/></text:p>
            <text:p text:style-name="P12">Sztuka mięsa w sosie <text:s/>pieczeniowym z ziemniakami i burakami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 </text:span>Wywar drobiowy, marchew, śmietana 30%,przecier pomidorowy,marchewka, pietruszka, seler, por, sól, pieprz, ryż <text:s/></text:p>
            <text:p text:style-name="P5">alergeny: seler, gluten</text:p>
            <text:p text:style-name="P5">Drugie Danie: <text:span text:style-name="T1">Mięso wieprzowe, cebula, wywar, mąka, ziemniaki, , sól, pieprz, cebula, buraki</text:span></text:p>
            <text:p text:style-name="P5">alergeny: seler, gluten</text:p>
          </table:table-cell>
          <table:table-cell table:style-name="Tabela2.A1" office:value-type="string">
            <text:p text:style-name="P2">Gruszka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</text:p>
          </table:table-cell>
          <table:table-cell table:style-name="Tabela2.A1" office:value-type="string">
            <text:p text:style-name="P4"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0" office:value-type="string">
            <text:p text:style-name="P4">Piątek</text:p>
            <text:p text:style-name="P4">02.02</text:p>
            <text:p text:style-name="P4">1034kcl</text:p>
          </table:table-cell>
          <table:table-cell table:style-name="Tabela2.A10" office:value-type="string">
            <text:p text:style-name="P6">Weka, chleb pełnoziarnisty, pasta serowo – jajeczna, dżem <text:soft-page-break/>niskosłodzony, herbata czarna napar z cukrem i cytryną</text:p>
          </table:table-cell>
          <table:table-cell table:style-name="Tabela2.A10" office:value-type="string">
            <text:p text:style-name="P6">Ogórek zielony </text:p>
          </table:table-cell>
          <table:table-cell table:style-name="Tabela2.A10" office:value-type="string">
            <text:p text:style-name="P14">Zupa z zielonego groszku <text:s/></text:p>
            <text:p text:style-name="P14">Filet rybny panierowany z <text:soft-page-break/>ziemniakami <text:s/>surówką z marchewki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</text:span> Wywar drobiowy, marchew, śmietana 30%, pietruszka, seler, por, sól, pieprz, zielony groszek, makaron </text:p>
            <text:p text:style-name="P5">alergeny: seler, gluten, groch</text:p>
            <text:p text:style-name="P7"><text:span text:style-name="T2">Drugie Danie</text:span>: Miruna, sól, pieprz, ziemniaki, bułka tarta, jajka, marchew, jabłko, cukier</text:p>
            <text:p text:style-name="P7">alergeny: seler, <text:span text:style-name="T2">gluten, ryb, jajko</text:span></text:p>
          </table:table-cell>
          <table:table-cell table:style-name="Tabela2.A10" office:value-type="string">
            <text:p text:style-name="P2">Ciasto cytrynowe</text:p>
            <text:p text:style-name="P2"/>
            <text:p text:style-name="P2">Skład: </text:p>
            <text:p text:style-name="P2"><text:soft-page-break/>mąka, skrobia ziemniaczana, jajka, cukier, olj, jogurt naturalny, proszek do pieczenia, skórka z cytryny </text:p>
            <text:p text:style-name="P2"/>
            <text:p text:style-name="P6">Wyrób własny</text:p>
          </table:table-cell>
        </table:table-row>
        <table:table-row table:style-name="Tabela2.11"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, jajka</text:p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8"/>
            <text:p text:style-name="P8">ŚNIADANIE</text:p>
          </table:table-cell>
          <table:table-cell table:style-name="Tabela3.A1" office:value-type="string">
            <text:p text:style-name="P8"/>
            <text:p text:style-name="P8">II ŚNIADANIE</text:p>
          </table:table-cell>
          <table:table-cell table:style-name="Tabela3.A1" office:value-type="string">
            <text:p text:style-name="P8"/>
            <text:p text:style-name="P8">OBIAD</text:p>
          </table:table-cell>
          <table:table-cell table:style-name="Tabela3.A1" office:value-type="string">
            <text:p text:style-name="P8"/>
            <text:p text:style-name="P8">PODWIECZOREK</text:p>
          </table:table-cell>
        </table:table-row>
        <table:table-row table:style-name="Tabela3.2">
          <table:table-cell table:style-name="Tabela3.A1" office:value-type="string">
            <text:p text:style-name="P4">Poniedziałek </text:p>
            <text:p text:style-name="P4">05.02</text:p>
            <text:p text:style-name="P4">1042 kcl</text:p>
          </table:table-cell>
          <table:table-cell table:style-name="Tabela3.A1" office:value-type="string">
            <text:p text:style-name="P2">Weka, chleb pełnoziarnisty, masło, wędlina, serek topiony , ogórek zielony,</text:p>
            <text:p text:style-name="P2"><text:s/>herbata czarna napar z cukrem i cytryną</text:p>
            <text:p text:style-name="P2"/>
          </table:table-cell>
          <table:table-cell table:style-name="Tabela3.A1" office:value-type="string">
            <text:p text:style-name="P2">Jabłko </text:p>
          </table:table-cell>
          <table:table-cell table:style-name="Tabela3.A1" office:value-type="string">
            <text:p text:style-name="P2">Zupa pieczarkowa </text:p>
            <text:p text:style-name="P2">Makaron z jabłkami <text:s text:c="2"/></text:p>
            <text:p text:style-name="P2">woda z sokiem 100%</text:p>
            <text:p text:style-name="P2">woda z cytryną </text:p>
            <text:p text:style-name="P2"/>
            <text:p text:style-name="P2">Skład </text:p>
            <text:p text:style-name="P2">Zupa: Wywar drobiowy, pieczarki, marchew, śmietana 30%, pietruszka, seler, por, sól, pieprz, kasza </text:p>
            <text:p text:style-name="P4">alergeny: seler, gluten</text:p>
            <text:p text:style-name="P2">Drugie Danie: Makaron, jabłka, cukier, śmietana 18%,sól 220g</text:p>
            <text:p text:style-name="P2">alergeny: seler, gluten</text:p>
          </table:table-cell>
          <table:table-cell table:style-name="Tabela3.A1" office:value-type="string">
            <text:p text:style-name="P2">Banan </text:p>
          </table:table-cell>
        </table:table-row>
        <table:table-row table:style-name="Tabela3.3">
          <table:table-cell table:style-name="Tabela3.A1" office:value-type="string">
            <text:p text:style-name="P4">ALERGENY </text:p>
          </table:table-cell>
          <table:table-cell table:style-name="Tabela3.A1" office:value-type="string">
            <text:p text:style-name="P4"><text:s/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Śmietana, gluten,</text:p>
          </table:table-cell>
          <table:table-cell table:style-name="Tabela3.A1" office:value-type="string">
            <text:p text:style-name="P4">Gluten, Mleko </text:p>
          </table:table-cell>
        </table:table-row>
        <table:table-row table:style-name="Tabela3.3">
          <table:table-cell table:style-name="Tabela3.A1" office:value-type="string">
            <text:p text:style-name="P4">Wtorek</text:p>
            <text:p text:style-name="P4">06.02</text:p>
            <text:p text:style-name="P4">1057kcl</text:p>
            <text:p text:style-name="P4"><text:soft-page-break/></text:p>
          </table:table-cell>
          <table:table-cell table:style-name="Tabela3.A1" office:value-type="string">
            <text:p text:style-name="P2"><text:s/>Weka, chleb pełnoziarnisty, masło, wędlina, <text:soft-page-break/>ogórek kiszony, pomidor, kakao</text:p>
            <text:p text:style-name="P2"><text:s/>herbata czarna napar z cukrem i cytryną</text:p>
            <text:p text:style-name="P2"/>
            <text:p text:style-name="P2">Kakao na mleku </text:p>
          </table:table-cell>
          <table:table-cell table:style-name="Tabela3.A1" office:value-type="string">
            <text:p text:style-name="P2">Ogórek zielony <text:s/></text:p>
          </table:table-cell>
          <table:table-cell table:style-name="Tabela3.A1" office:value-type="string">
            <text:p text:style-name="P2">Zupa kalafiorowa <text:s/>z makaronem <text:s text:c="2"/>350ml</text:p>
            <text:p text:style-name="P12">Filet panierowany z <text:soft-page-break/>ziemniakami i surówką z czerwonej kapusty</text:p>
            <text:p text:style-name="P2">woda z sokiem 100%</text:p>
            <text:p text:style-name="P2">woda z cytryną </text:p>
            <text:p text:style-name="P2"/>
            <text:p text:style-name="P2"><text:span text:style-name="T2">Skład</text:span> : </text:p>
            <text:p text:style-name="P3"><text:span text:style-name="T2">Zupa: </text:span>Wywar drobiowy, marchew, kalafior <text:s/>pietruszka, seler, por, sól, pieprz, </text:p>
            <text:p text:style-name="P5">alergeny: seler, gluten</text:p>
            <text:p text:style-name="P5">Drugie Danie: <text:span text:style-name="T1">Filet panierowany, bułka tarta, jajka, sól, pieprz, ziemniaki, czerwona kapusta, majonez </text:span></text:p>
            <text:p text:style-name="P5">alergeny: seler, gluten</text:p>
          </table:table-cell>
          <table:table-cell table:style-name="Tabela3.A1" office:value-type="string">
            <text:p text:style-name="P2">Ciasto drożdżowe </text:p>
            <text:p text:style-name="P2"/>
            <text:p text:style-name="P2"><text:soft-page-break/>Skład: </text:p>
            <text:p text:style-name="P2">mąka, drożdże,mleko, jajka,cukier,masło,owoce 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, </text:p>
          </table:table-cell>
          <table:table-cell table:style-name="Tabela3.A1" office:value-type="string">
            <text:p text:style-name="P4">Mleko</text:p>
          </table:table-cell>
          <table:table-cell table:style-name="Tabela3.A1" office:value-type="string">
            <text:p text:style-name="P4">Gluten, śmietana </text:p>
          </table:table-cell>
          <table:table-cell table:style-name="Tabela3.A1" office:value-type="string">
            <text:p text:style-name="P4">Gluten, </text:p>
          </table:table-cell>
        </table:table-row>
        <table:table-row table:style-name="Tabela3.3">
          <table:table-cell table:style-name="Tabela3.A1" office:value-type="string">
            <text:p text:style-name="P4"/>
            <text:p text:style-name="P4">Środa </text:p>
            <text:p text:style-name="P4">7.02</text:p>
            <text:p text:style-name="P4">1032kcl</text:p>
          </table:table-cell>
          <table:table-cell table:style-name="Tabela3.A1" office:value-type="string">
            <text:p text:style-name="P2"/>
            <text:p text:style-name="P2">Weka, chleb pełnoziarnisty, masło, parówka, keczup </text:p>
            <text:p text:style-name="P2"><text:s/>herbata czarna napar z cukrem i cytryną</text:p>
          </table:table-cell>
          <table:table-cell table:style-name="Tabela3.A1" office:value-type="string">
            <text:p text:style-name="P2"/>
            <text:p text:style-name="P2">Gruszka</text:p>
          </table:table-cell>
          <table:table-cell table:style-name="Tabela3.A1" office:value-type="string">
            <text:p text:style-name="P2"/>
            <text:p text:style-name="P2">Zupa brokułowa z ziemniakami <text:s/></text:p>
            <text:p text:style-name="P2">Kluski leniwe <text:s/>na słodko </text:p>
            <text:p text:style-name="P2">woda z sokiem 100%</text:p>
            <text:p text:style-name="P4">woda z cytryną </text:p>
            <text:p text:style-name="P4"/>
            <text:p text:style-name="P4">Skład: </text:p>
            <text:p text:style-name="P5">Zupa: <text:span text:style-name="T1">Wywar drobiowy, marchew, śmietana 30%, </text:span><text:span text:style-name="T1">pietruszka, seler, por, sól, pieprz, brokuł, makaron </text:span></text:p>
            <text:p text:style-name="P5">alergeny: seler, gluten </text:p>
            <text:p text:style-name="P5">Drugie danie : <text:span text:style-name="T1">Mąka, jaja, ziemniaki, masło, cukier, sól </text:span></text:p>
            <text:p text:style-name="P5">alergeny:gluten <text:s/></text:p>
          </table:table-cell>
          <table:table-cell table:style-name="Tabela3.A1" office:value-type="string">
            <text:p text:style-name="P2"/>
            <text:p text:style-name="P2">Arbuz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4">Czwartek</text:p>
            <text:p text:style-name="P4">8.02</text:p>
            <text:p text:style-name="P4">1021kcl</text:p>
            <text:p text:style-name="P4"/>
          </table:table-cell>
          <table:table-cell table:style-name="Tabela3.A1" office:value-type="string">
            <text:p text:style-name="P2">Weka, chleb pełnoziarnisty, masło, ser żółty, ogórek zielony, rzodkiewka , pomidor </text:p>
            <text:p text:style-name="P2"><text:s/>herbata czarna <text:soft-page-break/>napar z cukrem i cytryną</text:p>
          </table:table-cell>
          <table:table-cell table:style-name="Tabela3.A1" office:value-type="string">
            <text:p text:style-name="P4"><text:span text:style-name="T1">Chrupki kukurydziane</text:span> </text:p>
          </table:table-cell>
          <table:table-cell table:style-name="Tabela3.A1" office:value-type="string">
            <text:p text:style-name="P2">Barszcz zabielany</text:p>
            <text:p text:style-name="P2">Kasza z gulaszem i ogórkiem </text:p>
            <text:p text:style-name="P2"/>
            <text:p text:style-name="P2">Skład : </text:p>
            <text:p text:style-name="P3"><text:span text:style-name="T2">Zupa:</text:span> <text:span text:style-name="T5">Wywar drobiowy, marchew, </text:span><text:soft-page-break/><text:span text:style-name="T5">śmietana 30%, pietruszka, seler, por, sól, ziemniaki, buraki </text:span></text:p>
            <text:p text:style-name="P10">alergeny: seler, gluten</text:p>
            <text:p text:style-name="P3"><text:span text:style-name="T2">Drugie danie</text:span> : Kasza, mięso wieprzowe, sos na wywarze, mąka, ogórek konserwowy , pieprz, sól</text:p>
            <text:p text:style-name="P3"><text:span text:style-name="T2">alergeny:gluten </text:span><text:s/></text:p>
          </table:table-cell>
          <table:table-cell table:style-name="Tabela3.A1" office:value-type="string">
            <text:p text:style-name="P2">Galaretka Truskawkowa </text:p>
            <text:p text:style-name="P2"/>
            <text:p text:style-name="P2">Własnej produkcji </text:p>
          </table:table-cell>
        </table:table-row>
        <table:table-row table:style-name="Tabela3.9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0" office:value-type="string">
            <text:p text:style-name="P4">Piątek</text:p>
            <text:p text:style-name="P4">09.02</text:p>
            <text:p text:style-name="P4">1012kcl</text:p>
          </table:table-cell>
          <table:table-cell table:style-name="Tabela3.A10" office:value-type="string">
            <text:p text:style-name="P6">Weka, pasta rybna, dżem, herbata czarna napar z cukrem i cytryną</text:p>
          </table:table-cell>
          <table:table-cell table:style-name="Tabela3.A10" office:value-type="string">
            <text:p text:style-name="P6">Gruszka </text:p>
          </table:table-cell>
          <table:table-cell table:style-name="Tabela3.A10" office:value-type="string">
            <text:p text:style-name="P14">Kapuśniak</text:p>
            <text:p text:style-name="P14">Paluszki rybne <text:s/>z <text:s/>ryżem po turecku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marchew, pietruszka, seler, por, kapusta kiszona, ziemniaki </text:p>
            <text:p text:style-name="P5">alergeny: seler, gluten</text:p>
            <text:p text:style-name="P7"><text:span text:style-name="T2">Drugie Danie:</text:span> Paluszki rybne, ryż, sól, pieprz, kapusta kiszona, marchew 210g</text:p>
            <text:p text:style-name="P5">alergeny: seler, gluten</text:p>
          </table:table-cell>
          <table:table-cell table:style-name="Tabela3.A10" office:value-type="string">
            <text:p text:style-name="P6">Ciasto </text:p>
            <text:p text:style-name="P6">Marchewkowe </text:p>
            <text:p text:style-name="P6"/>
            <text:p text:style-name="P6">Własnej produkcji </text:p>
            <text:p text:style-name="P6"/>
            <text:p text:style-name="P6">Skład: Marchewka, mąka, cukier, olej, jajka, proszek do pieczenia </text:p>
            <text:p text:style-name="P6"/>
            <text:p text:style-name="P4">alergeny: mąka jajka </text:p>
          </table:table-cell>
        </table:table-row>
        <table:table-row table:style-name="Tabela3.11"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>Gluten, ryba</text:p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8"/>
            <text:p text:style-name="P8">ŚNIADANIE</text:p>
          </table:table-cell>
          <table:table-cell table:style-name="Tabela4.A1" office:value-type="string">
            <text:p text:style-name="P8"/>
            <text:p text:style-name="P8">II ŚNIADANIE</text:p>
          </table:table-cell>
          <table:table-cell table:style-name="Tabela4.A1" office:value-type="string">
            <text:p text:style-name="P8"/>
            <text:p text:style-name="P8">OBIAD</text:p>
          </table:table-cell>
          <table:table-cell table:style-name="Tabela4.A1" office:value-type="string">
            <text:p text:style-name="P8"/>
            <text:p text:style-name="P8">PODWIECZOREK</text:p>
          </table:table-cell>
        </table:table-row>
        <table:table-row table:style-name="Tabela4.2">
          <table:table-cell table:style-name="Tabela4.A1" office:value-type="string">
            <text:p text:style-name="P4">Poniedziałek</text:p>
            <text:p text:style-name="P4">12,02</text:p>
            <text:p text:style-name="P4">1032 kcl</text:p>
            <text:p text:style-name="P4"/>
          </table:table-cell>
          <table:table-cell table:style-name="Tabela4.A1" office:value-type="string">
            <text:p text:style-name="P2">Weka, chleb pełnoziarnisty, masło, pasztet, ogórek zielony, <text:s/>pomidor, <text:s/>herbata <text:soft-page-break/>czarna napar z cukrem i cytryną</text:p>
            <text:p text:style-name="P2"/>
          </table:table-cell>
          <table:table-cell table:style-name="Tabela4.A1" office:value-type="string">
            <text:p text:style-name="P2">Mandarynka </text:p>
          </table:table-cell>
          <table:table-cell table:style-name="Tabela4.A1" office:value-type="string">
            <text:p text:style-name="P2">Rosół z makaronem 350ml</text:p>
            <text:p text:style-name="P2">kluski na parze </text:p>
            <text:p text:style-name="P2">woda z sokiem 100%</text:p>
            <text:p text:style-name="P2">woda z cytryną </text:p>
            <text:p text:style-name="P2"><text:soft-page-break/></text:p>
            <text:p text:style-name="P4">Skład: </text:p>
            <text:p text:style-name="P19"><text:span text:style-name="T2">Zupa:</text:span> Wywar drobiowy, marchew, pietruszka, seler, por, sól, pieprz, makaron </text:p>
            <text:p text:style-name="P19">alergeny: seler, gluten</text:p>
            <text:p text:style-name="P16">alergeny: seler, gluten</text:p>
            <text:p text:style-name="P16">Drugie Danie: <text:span text:style-name="T3">Mąka, drożdże jaja, masło, sól, owoce </text:span></text:p>
            <text:p text:style-name="P15">alergeny:gluten </text:p>
          </table:table-cell>
          <table:table-cell table:style-name="Tabela4.A1" office:value-type="string">
            <text:p text:style-name="P2"><text:s/>Banan</text:p>
          </table:table-cell>
        </table:table-row>
        <table:table-row table:style-name="Tabela4.2">
          <table:table-cell table:style-name="Tabela4.A1" office:value-type="string">
            <text:p text:style-name="P4">ALERGENY </text:p>
          </table:table-cell>
          <table:table-cell table:style-name="Tabela4.A1" office:value-type="string">
            <text:p text:style-name="P4"><text:s/>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Śmietana, gluten,</text:p>
          </table:table-cell>
          <table:table-cell table:style-name="Tabela4.A1" office:value-type="string">
            <text:p text:style-name="P4">Gluten, Mleko </text:p>
          </table:table-cell>
        </table:table-row>
        <table:table-row table:style-name="Tabela4.2">
          <table:table-cell table:style-name="Tabela4.A1" office:value-type="string">
            <text:p text:style-name="P4">Wtorek</text:p>
            <text:p text:style-name="P4">13,02</text:p>
            <text:p text:style-name="P4">1058kcl</text:p>
            <text:p text:style-name="P4"/>
          </table:table-cell>
          <table:table-cell table:style-name="Tabela4.A1" office:value-type="string">
            <text:p text:style-name="P2">Weka, Płatki czekoladowe z mlekiem, serek topiony, herbata czarna napar z cukrem i cytryną</text:p>
          </table:table-cell>
          <table:table-cell table:style-name="Tabela4.A1" office:value-type="string">
            <text:p text:style-name="P2">Marchewka, Jabłko </text:p>
          </table:table-cell>
          <table:table-cell table:style-name="Tabela4.A1" office:value-type="string">
            <text:p text:style-name="P2"><text:s/>Zupa Ziemniaczana 350ml</text:p>
            <text:p text:style-name="P12">Spaghetti po bolońsku</text:p>
            <text:p text:style-name="P2"/>
            <text:p text:style-name="P2">Skład: </text:p>
            <text:p text:style-name="P3"><text:span text:style-name="T2">Zupa:</text:span> Wywar drobiowy, marchew, pietruszka, seler, por, sól, pieprz, makaron </text:p>
            <text:p text:style-name="P5">alergeny: seler, gluten</text:p>
            <text:p text:style-name="P3"><text:span text:style-name="T2">Drugie Danie</text:span>: <text:s/>Mięso wieprzowe, przecier pomidorowy, pieprz, sól, passata, ser żółty, bazylia, makaron</text:p>
            <text:p text:style-name="P3">alergeny: gluten </text:p>
          </table:table-cell>
          <table:table-cell table:style-name="Tabela4.A1" office:value-type="string">
            <text:p text:style-name="P6">Koktajl owocowy </text:p>
            <text:p text:style-name="P6"/>
            <text:p text:style-name="P6">Skład: </text:p>
            <text:p text:style-name="P6"><text:s/>truskawki, mleko śmietana 18%, cukier</text:p>
            <text:p text:style-name="P6"/>
            <text:p text:style-name="P6">wyrób własny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, 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 </text:p>
          </table:table-cell>
          <table:table-cell table:style-name="Tabela4.A1" office:value-type="string">
            <text:p text:style-name="P4">Gluten, </text:p>
          </table:table-cell>
        </table:table-row>
        <table:table-row table:style-name="Tabela4.2">
          <table:table-cell table:style-name="Tabela4.A1" office:value-type="string">
            <text:p text:style-name="P4">Środa</text:p>
            <text:p text:style-name="P4">14.02</text:p>
            <text:p text:style-name="P4">1029kcl</text:p>
          </table:table-cell>
          <table:table-cell table:style-name="Tabela4.A1" office:value-type="string">
            <text:p text:style-name="P6">Weka, chleb pełnoziarnisty,serek almette ,ogórek herbata czarna napar z cukrem i cytryną</text:p>
          </table:table-cell>
          <table:table-cell table:style-name="Tabela4.A1" office:value-type="string">
            <text:p text:style-name="P2">Ananas </text:p>
          </table:table-cell>
          <table:table-cell table:style-name="Tabela4.A1" office:value-type="string">
            <text:p text:style-name="P2">Zupa grochowa <text:s/>z makaronem </text:p>
            <text:p text:style-name="P2">Ziemniaki po „Cabańsku”</text:p>
            <text:p text:style-name="P6"/>
            <text:p text:style-name="P6"/>
            <text:p text:style-name="P6">Skład: </text:p>
            <text:p text:style-name="P7"><text:span text:style-name="T2">Zupa: </text:span>Wywar drobiowy, marchew, pietruszka, seler, por, sól, pieprz, groch, makaron, mąka </text:p>
            <text:p text:style-name="P5">alergeny: seler, gluten,groch</text:p>
            <text:p text:style-name="P18"><text:span text:style-name="T2">Drugie Danie </text:span><text:soft-page-break/><text:span text:style-name="T1">Ziemniaki, marchew, pietruszka, cebula, boczek, kiełbasa, sól, pieprz </text:span></text:p>
            <text:p text:style-name="P24">alergeny: seler, gluten</text:p>
          </table:table-cell>
          <table:table-cell table:style-name="Tabela4.A1" office:value-type="string">
            <text:p text:style-name="P6">Rogalik z masłem i dżemem </text:p>
            <text:p text:style-name="P6"/>
            <text:p text:style-name="P6">Skład: Masło, cukier, sól, drożdże, jajka,mąka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 ,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<text:s/></text:p>
          </table:table-cell>
          <table:table-cell table:style-name="Tabela4.A1" office:value-type="string">
            <text:p text:style-name="P4">Gluten, mąka </text:p>
          </table:table-cell>
        </table:table-row>
        <table:table-row table:style-name="Tabela4.2">
          <table:table-cell table:style-name="Tabela4.A1" office:value-type="string">
            <text:p text:style-name="P4">Czwartek</text:p>
            <text:p text:style-name="P4">15.02</text:p>
            <text:p text:style-name="P4">1044kcl</text:p>
            <text:p text:style-name="P4"/>
          </table:table-cell>
          <table:table-cell table:style-name="Tabela4.A1" office:value-type="string">
            <text:p text:style-name="P6">Weka, chleb pełnoziarnisty, <text:s/>wędlina, jajko na twardo , majonez herbata czarna napar z cukrem i cytryną</text:p>
          </table:table-cell>
          <table:table-cell table:style-name="Tabela4.A1" office:value-type="string">
            <text:p text:style-name="P2">Ciastko zbożowe </text:p>
          </table:table-cell>
          <table:table-cell table:style-name="Tabela4.A1" office:value-type="string">
            <text:p text:style-name="P12">Zupa koperkowa z ryżem </text:p>
            <text:p text:style-name="P12">Chrupiący kurczaczek z ziemniakami i surówką z kapusty pekińskiej </text:p>
            <text:p text:style-name="P2"/>
            <text:p text:style-name="P2">Skład: </text:p>
            <text:p text:style-name="P2"/>
            <text:p text:style-name="P2"><text:span text:style-name="T2">Zupa:</text:span> Wywar drobiowy, marchew, śmietana 30%,koperek , pietruszka, seler, por, sól, pieprz, ryż </text:p>
            <text:p text:style-name="P4">alergeny: seler, gluten</text:p>
            <text:p text:style-name="P2"><text:span text:style-name="T2">Drugie Danie:</text:span> Ćwiartka z kurczaka, papryka słodka, przyprawa do kurczaka, ziemniaki, kapusta pekińska, ogórek zielony, pomidor 230g</text:p>
            <text:p text:style-name="P4">alergeny: seler, gluten</text:p>
          </table:table-cell>
          <table:table-cell table:style-name="Tabela4.A1" office:value-type="string">
            <text:p text:style-name="P6">Mleko smakowe</text:p>
            <text:p text:style-name="P6"/>
            <text:p text:style-name="P6">Skład : </text:p>
            <text:p text:style-name="P6">mleko, cukier, kakao, substancje zagęszczające <text:s/>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, mleko, </text:p>
          </table:table-cell>
        </table:table-row>
        <table:table-row table:style-name="Tabela4.2">
          <table:table-cell table:style-name="Tabela4.A10" office:value-type="string">
            <text:p text:style-name="P4">Piątek</text:p>
            <text:p text:style-name="P4">16.02</text:p>
            <text:p text:style-name="P4">1033kcl</text:p>
          </table:table-cell>
          <table:table-cell table:style-name="Tabela4.A10" office:value-type="string">
            <text:p text:style-name="P6">Weka, chleb pełnoziarnisty, <text:s/>ser żółty, ogórek zielony, Kakao, herbata czarna napar z cukrem i cytryną</text:p>
          </table:table-cell>
          <table:table-cell table:style-name="Tabela4.A10" office:value-type="string">
            <text:p text:style-name="P6">Jabłko</text:p>
          </table:table-cell>
          <table:table-cell table:style-name="Tabela4.A10" office:value-type="string">
            <text:p text:style-name="P14">Zupa krupnik</text:p>
            <text:p text:style-name="P14">Filet rybny z ziemniakami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marchew, pietruszka, seler, por, kasza, sól, pieprz</text:p>
            <text:p text:style-name="P7">alergeny: s<text:span text:style-name="T2">eler, gluten</text:span></text:p>
            <text:p text:style-name="P7"><text:span text:style-name="T2">Drugie Danie: </text:span><text:soft-page-break/>Miruna, sól, pieprz, ziemniaki, bułka tarta, jajka, marchew, kapusta kiszona, jabłko, cukier </text:p>
            <text:p text:style-name="P5">alergeny: seler, gluten, jajko</text:p>
          </table:table-cell>
          <table:table-cell table:style-name="Tabela4.A10" office:value-type="string">
            <text:p text:style-name="P2">Kisiel z biszkoptami</text:p>
            <text:p text:style-name="P2"/>
            <text:p text:style-name="P2">Skład: </text:p>
            <text:p text:style-name="P6">Cukier, skrobia ziemniaczna, kwas cytrynowy,</text:p>
          </table:table-cell>
        </table:table-row>
        <table:table-row table:style-name="Tabela4.2">
          <table:table-cell table:style-name="Tabela4.A10" office:value-type="string">
            <text:p text:style-name="P4">\</text:p>
          </table:table-cell>
          <table:table-cell table:style-name="Tabela4.A10" office:value-type="string">
            <text:p text:style-name="P4">Mleko, gluten </text:p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>Seler, śmietana </text:p>
          </table:table-cell>
          <table:table-cell table:style-name="Tabela4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8"/>
            <text:p text:style-name="P8">ŚNIADANIE</text:p>
          </table:table-cell>
          <table:table-cell table:style-name="Tabela5.A1" office:value-type="string">
            <text:p text:style-name="P8"/>
            <text:p text:style-name="P8">II ŚNIADANIE</text:p>
          </table:table-cell>
          <table:table-cell table:style-name="Tabela5.A1" office:value-type="string">
            <text:p text:style-name="P8"/>
            <text:p text:style-name="P8">OBIAD</text:p>
          </table:table-cell>
          <table:table-cell table:style-name="Tabela5.A1" office:value-type="string">
            <text:p text:style-name="P8"/>
            <text:p text:style-name="P8">PODWIECZOREK</text:p>
          </table:table-cell>
        </table:table-row>
        <table:table-row table:style-name="Tabela5.2">
          <table:table-cell table:style-name="Tabela5.A1" office:value-type="string">
            <text:p text:style-name="P4">Poniedziałek</text:p>
            <text:p text:style-name="P4">19.02</text:p>
            <text:p text:style-name="P4">1049kcl</text:p>
            <text:p text:style-name="P4"/>
          </table:table-cell>
          <table:table-cell table:style-name="Tabela5.A1" office:value-type="string">
            <text:p text:style-name="P2">Weka, chleb pełnoziarnisty, masło, ser żółty, <text:s text:c="2"/>pomidor, ogórek zielony,</text:p>
            <text:p text:style-name="P2"><text:s/>herbata czarna napar z cukrem i cytryną</text:p>
            <text:p text:style-name="P2"/>
          </table:table-cell>
          <table:table-cell table:style-name="Tabela5.A1" office:value-type="string">
            <text:p text:style-name="P2">Marchewka</text:p>
          </table:table-cell>
          <table:table-cell table:style-name="Tabela5.A1" office:value-type="string">
            <text:p text:style-name="P2">Zupa pomidorowa z makaronem </text:p>
            <text:p text:style-name="P2">Makaron z serem <text:s/>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2"><text:span text:style-name="T2">Zupa: </text:span>Wywar drobiowy, marchew, śmietana 30%, pietruszka, seler, por, groszek, brukselka, kalafior, sól, pieprz, ryż</text:p>
            <text:p text:style-name="P4">alergeny: seler, gluten</text:p>
            <text:p text:style-name="P2"><text:span text:style-name="T2">Drugie Danie:</text:span> Makaron, sól, ser biały, cukier, śmietana 18% 240g</text:p>
            <text:p text:style-name="P4">alergeny: seler, gluten</text:p>
          </table:table-cell>
          <table:table-cell table:style-name="Tabela5.A1" office:value-type="string">
            <text:p text:style-name="P2">Drożdżówka z owocami</text:p>
            <text:p text:style-name="P2"/>
            <text:p text:style-name="P2">Skład: </text:p>
            <text:p text:style-name="P2">mąka, drożdże,mleko, jajka,cukier,masło,owoce</text:p>
          </table:table-cell>
        </table:table-row>
        <table:table-row table:style-name="Tabela5.2">
          <table:table-cell table:style-name="Tabela5.A1" office:value-type="string">
            <text:p text:style-name="P4">ALERGENY </text:p>
          </table:table-cell>
          <table:table-cell table:style-name="Tabela5.A1" office:value-type="string">
            <text:p text:style-name="P4"><text:s/>gluten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Śmietana, gluten,</text:p>
          </table:table-cell>
          <table:table-cell table:style-name="Tabela5.A1" office:value-type="string">
            <text:p text:style-name="P4">Mleko, gluten, jaja</text:p>
          </table:table-cell>
        </table:table-row>
        <table:table-row table:style-name="Tabela5.2">
          <table:table-cell table:style-name="Tabela5.A1" office:value-type="string">
            <text:p text:style-name="P4">Wtorek</text:p>
            <text:p text:style-name="P4">20.02</text:p>
            <text:p text:style-name="P4">1036kcl</text:p>
            <text:p text:style-name="P4"/>
          </table:table-cell>
          <table:table-cell table:style-name="Tabela5.A1" office:value-type="string">
            <text:p text:style-name="P2">Weka, chleb pełnoziarnisty,</text:p>
            <text:p text:style-name="P2">Parówka, keczup</text:p>
            <text:p text:style-name="P2"><text:s/>herbata czarna napar z cukrem i cytryną</text:p>
          </table:table-cell>
          <table:table-cell table:style-name="Tabela5.A1" office:value-type="string">
            <text:p text:style-name="P2">Herbatniki,</text:p>
            <text:p text:style-name="P2"/>
          </table:table-cell>
          <table:table-cell table:style-name="Tabela5.A1" office:value-type="string">
            <text:p text:style-name="P2">Barszcz zabielany 350 ml </text:p>
            <text:p text:style-name="P2">Kotlet schabowy z ziemniakami i surówką z białej kapusty </text:p>
            <text:p text:style-name="P2"/>
            <text:p text:style-name="P4">Skład: </text:p>
            <text:p text:style-name="P2">Zupa: <text:span text:style-name="T5">Wywar drobiowy, marchew, śmietana 30%, </text:span><text:soft-page-break/><text:span text:style-name="T5">pietruszka, seler, por, sól, ziemniaki, buraki </text:span></text:p>
            <text:p text:style-name="P9">alergeny: seler, gluten</text:p>
            <text:p text:style-name="P2"><text:span text:style-name="T2">Drugie Danie: </text:span>Schab, pieprz, sól, jaja, bułka tarta, ziemniaki, marchew, biała kapusta, </text:p>
            <text:p text:style-name="P4">alergeny: gluten</text:p>
          </table:table-cell>
          <table:table-cell table:style-name="Tabela5.A1" office:value-type="string">
            <text:p text:style-name="P2">Ciastko owsiane 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2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>Gluten, mleko </text:p>
          </table:table-cell>
        </table:table-row>
        <table:table-row table:style-name="Tabela5.2">
          <table:table-cell table:style-name="Tabela5.A5" office:value-type="string">
            <text:p text:style-name="P4">Środa</text:p>
            <text:p text:style-name="P4">21.02</text:p>
            <text:p text:style-name="P4">1034kcl</text:p>
            <text:p text:style-name="P4"/>
          </table:table-cell>
          <table:table-cell table:style-name="Tabela5.A5" office:value-type="string">
            <text:p text:style-name="P2">Weka, chleb pełnoziarnisty, pasta z szynki ( skład: jajka, wędlina, majonez) <text:s/>pomidor </text:p>
            <text:p text:style-name="P2"><text:s/>herbata czarna napar z cukrem i cytryną</text:p>
            <text:p text:style-name="P2"/>
          </table:table-cell>
          <table:table-cell table:style-name="Tabela5.A5" office:value-type="string">
            <text:p text:style-name="P2">Pomarańcz</text:p>
          </table:table-cell>
          <table:table-cell table:style-name="Tabela5.A5" office:value-type="string">
            <text:p text:style-name="P2">Zupa Kapuśniak</text:p>
            <text:p text:style-name="P2">Łazanki </text:p>
            <text:p text:style-name="P2">woda z sokiem 100%</text:p>
            <text:p text:style-name="P6">woda z cytryną </text:p>
            <text:p text:style-name="P6"/>
            <text:p text:style-name="P6"><text:s/></text:p>
            <text:p text:style-name="P6"/>
            <text:p text:style-name="P6">Skład: </text:p>
            <text:p text:style-name="P7"><text:span text:style-name="T2">Zupa: </text:span>Wywar drobiowy, marchew, pietruszka, seler, por, kapusta kiszona, ziemniaki </text:p>
            <text:p text:style-name="P7">alergeny: seler, gluten, gluten,</text:p>
            <text:p text:style-name="P7"><text:span text:style-name="T2">Drugie Danie: </text:span>Makaron, kiełbasa, mięso wieprzowe, kapusta kiszona, sól, pieprz, mięso drobiowe </text:p>
            <text:p text:style-name="P5">alergeny: seler, gluten</text:p>
            <text:p text:style-name="P5">alergeny: gluten</text:p>
          </table:table-cell>
          <table:table-cell table:style-name="Tabela5.A5" office:value-type="string">
            <text:p text:style-name="P6">Budyń z herbatnikami </text:p>
            <text:p text:style-name="P6"/>
            <text:p text:style-name="P6">Skład: </text:p>
            <text:p text:style-name="P6">mleko, śmietana, kremówka, skrobia kukurydziana, skrobia ziemniaczana,witamina b2 </text:p>
            <text:p text:style-name="P6"/>
            <text:p text:style-name="P6">Wyrób własny</text:p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4">Gluten, mle</text:p>
          </table:table-cell>
        </table:table-row>
      </table:table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8"/>
            <text:p text:style-name="P8">ŚNIADANIE</text:p>
          </table:table-cell>
          <table:table-cell table:style-name="Tabela6.A1" office:value-type="string">
            <text:p text:style-name="P8"/>
            <text:p text:style-name="P8">II ŚNIADANIE</text:p>
          </table:table-cell>
          <table:table-cell table:style-name="Tabela6.A1" office:value-type="string">
            <text:p text:style-name="P8"/>
            <text:p text:style-name="P8">OBIAD</text:p>
          </table:table-cell>
          <table:table-cell table:style-name="Tabela6.A1" office:value-type="string">
            <text:p text:style-name="P8"/>
            <text:p text:style-name="P8">PODWIECZOREK</text:p>
          </table:table-cell>
        </table:table-row>
        <table:table-row table:style-name="Tabela6.2">
          <table:table-cell table:style-name="Tabela6.A1" office:value-type="string">
            <text:p text:style-name="P4">ALERGENY</text:p>
          </table:table-cell>
          <table:table-cell table:style-name="Tabela6.A1" office:value-type="string">
            <text:p text:style-name="P4">Mleko, gluten</text:p>
          </table:table-cell>
          <table:table-cell table:style-name="Tabela6.A1" office:value-type="string">
            <text:p text:style-name="P4">Gluten, mleko</text:p>
          </table:table-cell>
          <table:table-cell table:style-name="Tabela6.A1" office:value-type="string">
            <text:p text:style-name="P4"><text:s text:c="2"/>Seler, gluten </text:p>
          </table:table-cell>
          <table:table-cell table:style-name="Tabela6.A1" office:value-type="string">
            <text:p text:style-name="P4"/>
          </table:table-cell>
        </table:table-row>
        <table:table-row table:style-name="Tabela6.2">
          <table:table-cell table:style-name="Tabela6.A1" office:value-type="string">
            <text:p text:style-name="P4">Czwartek</text:p>
            <text:p text:style-name="P4">22.02</text:p>
            <text:p text:style-name="P4">1036kcl</text:p>
          </table:table-cell>
          <table:table-cell table:style-name="Tabela6.A1" office:value-type="string">
            <text:p text:style-name="P2"><text:s/>Weka, chleb pełnoziarnisty, masło, wędlina, pomidor, ogórek zielony, herbata czarna napar z cukrem i cytryną</text:p>
            <text:p text:style-name="P2"/>
          </table:table-cell>
          <table:table-cell table:style-name="Tabela6.A1" office:value-type="string">
            <text:p text:style-name="P2">Paluszki </text:p>
          </table:table-cell>
          <table:table-cell table:style-name="Tabela6.A1" office:value-type="string">
            <text:p text:style-name="P2">Zupa szczawiowa </text:p>
            <text:p text:style-name="P12">Roladka drobiowa z ziemniakami i surówką z białej kapusty </text:p>
            <text:p text:style-name="P2">woda z sokiem 100%</text:p>
            <text:p text:style-name="P2">woda z cytryną </text:p>
            <text:p text:style-name="P2"/>
            <text:p text:style-name="P2">Skład : </text:p>
            <text:p text:style-name="P3"><text:span text:style-name="T2">Zupa:</text:span> Wywar drobiowy, marchew, śmietana 30%, pietruszka, seler, por, sól, pieprz, szczaw, ryż </text:p>
            <text:p text:style-name="P3">alergeny: seler, gluten</text:p>
            <text:p text:style-name="P17"><text:span text:style-name="T2">Drugie Danie:</text:span> Mięso wieprzowe, przecier pomidorowy, pieprz, sól, passata, ser żółty, bazylia, makaron</text:p>
            <text:p text:style-name="P13">alergeny: gluten </text:p>
          </table:table-cell>
          <table:table-cell table:style-name="Tabela6.A1" office:value-type="string">
            <text:p text:style-name="P2">Mleczna Kanapka </text:p>
          </table:table-cell>
        </table:table-row>
        <table:table-row table:style-name="Tabela6.2">
          <table:table-cell table:style-name="Tabela6.A1" office:value-type="string">
            <text:p text:style-name="P4">ALERGENY</text:p>
          </table:table-cell>
          <table:table-cell table:style-name="Tabela6.A1" office:value-type="string">
            <text:p text:style-name="P4">Mleko, gluten</text:p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>Seler, gluten <text:s/></text:p>
          </table:table-cell>
          <table:table-cell table:style-name="Tabela6.A1" office:value-type="string">
            <text:p text:style-name="P4">mleko </text:p>
          </table:table-cell>
        </table:table-row>
        <table:table-row table:style-name="Tabela6.2">
          <table:table-cell table:style-name="Tabela6.A5" office:value-type="string">
            <text:p text:style-name="P4">Piątek</text:p>
            <text:p text:style-name="P4">23.02</text:p>
            <text:p text:style-name="P4">1026kcl</text:p>
          </table:table-cell>
          <table:table-cell table:style-name="Tabela6.A5" office:value-type="string">
            <text:p text:style-name="P6">Weka, chleb pełnoziarnisty, pasta rybna, dżem <text:s/>herbata czarna napar z cukrem i cytryną</text:p>
          </table:table-cell>
          <table:table-cell table:style-name="Tabela6.A5" office:value-type="string">
            <text:p text:style-name="P4"><text:span text:style-name="T1">Chrupki kukurydziane</text:span> </text:p>
          </table:table-cell>
          <table:table-cell table:style-name="Tabela6.A5" office:value-type="string">
            <text:p text:style-name="P14">Rosół z lanego ciasta <text:s/></text:p>
            <text:p text:style-name="P14">Paluszki rybne z ziemniakami i surówką z kapusty kiszonej </text:p>
            <text:p text:style-name="P2">woda z sokiem 100%</text:p>
            <text:p text:style-name="P6">woda z cytryną </text:p>
            <text:p text:style-name="P6"><text:s/></text:p>
            <text:p text:style-name="P6">Skład: </text:p>
            <text:p text:style-name="P7"><text:span text:style-name="T2">Zupa:</text:span> Wywar drobiowy, marchew, <text:s/>pietruszka, seler, por, sól, pieprz, mąka, jajko, <text:s/><text:span text:style-name="T2">gluten, jajko, </text:span></text:p>
            <text:p text:style-name="P7"><text:span text:style-name="T2">Drugie Danie : </text:span>Paluszki rybne, ziemniaki, sól, pieprz, kapusta kisozna , marchew, ogórek, pomidor <text:s/>210g</text:p>
            <text:p text:style-name="P5">alergeny: seler, gluten, ryba </text:p>
            <text:p text:style-name="P5"/>
          </table:table-cell>
          <table:table-cell table:style-name="Tabela6.A5" office:value-type="string">
            <text:p text:style-name="P6">Mus owocowy </text:p>
            <text:p text:style-name="P6"/>
            <text:p text:style-name="P6">Skład : przecier z jabłka, przecier bananowy, przecier morelowy</text:p>
          </table:table-cell>
        </table:table-row>
        <text:soft-page-break/>
        <table:table-row table:style-name="Tabela6.2">
          <table:table-cell table:style-name="Tabela6.A5" office:value-type="string">
            <text:p text:style-name="P4"/>
          </table:table-cell>
          <table:table-cell table:style-name="Tabela6.A5" office:value-type="string">
            <text:p text:style-name="P4">Jajko, ryba, gluten </text:p>
          </table:table-cell>
          <table:table-cell table:style-name="Tabela6.A5" office:value-type="string">
            <text:p text:style-name="P4">Gluten </text:p>
          </table:table-cell>
          <table:table-cell table:style-name="Tabela6.A5" office:value-type="string">
            <text:p text:style-name="P4"/>
          </table:table-cell>
          <table:table-cell table:style-name="Tabela6.A5" office:value-type="string">
            <text:p text:style-name="P4"/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Poniedziałek </text:p>
            <text:p text:style-name="P4">26.02</text:p>
            <text:p text:style-name="P4"/>
            <text:p text:style-name="P4">1027kcl</text:p>
          </table:table-cell>
          <table:table-cell table:style-name="Tabela1.A1" office:value-type="string">
            <text:p text:style-name="P2">Weka, chleb pełnoziarnisty, wędlina ogórek zielony, kakao herbata czarna napar z cukrem i cytryną,</text:p>
          </table:table-cell>
          <table:table-cell table:style-name="Tabela1.A1" office:value-type="string">
            <text:p text:style-name="P2">Biszkopty <text:s/></text:p>
          </table:table-cell>
          <table:table-cell table:style-name="Tabela1.A1" office:value-type="string">
            <text:p text:style-name="P2">Zupa koperkowa z ryżem</text:p>
            <text:p text:style-name="P12">Makaron ze szpinakiem i kurczakiem <text:s/>w sosie śmietanowym </text:p>
            <text:p text:style-name="P2">woda z sokiem 100%</text:p>
            <text:p text:style-name="P6">woda z cytryną</text:p>
            <text:p text:style-name="P4"/>
            <text:p text:style-name="P4">Skład: </text:p>
            <text:p text:style-name="P5">Zupa: <text:span text:style-name="T1">Wywar drobiowy, marchew, śmietana 30%,koperek , pietruszka, seler, por, sól, pieprz, ryż</text:span></text:p>
            <text:p text:style-name="P7">alergeny: seler, gluten</text:p>
            <text:p text:style-name="P7"><text:span text:style-name="T2">Drugie Danie</text:span>: Makaron, filet z kurczaka, śmietana, szpinak </text:p>
            <text:p text:style-name="P7">alergeny: seler, gluten</text:p>
          </table:table-cell>
          <table:table-cell table:style-name="Tabela1.A1" office:value-type="string">
            <text:p text:style-name="P2">Śliwka </text:p>
          </table:table-cell>
        </table:table-row>
        <table:table-row table:style-name="Tabela1.1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Mleko, gluten, </text:p>
          </table:table-cell>
          <table:table-cell table:style-name="Tabela1.A1" office:value-type="string">
            <text:p text:style-name="P4">Gluten 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>Wtorek </text:p>
            <text:p text:style-name="P4">27.02</text:p>
            <text:p text:style-name="P4">1056kcl</text:p>
          </table:table-cell>
          <table:table-cell table:style-name="Tabela1.A1" office:value-type="string">
            <text:p text:style-name="P2"/>
            <text:p text:style-name="P2">Weka, chleb pełnoziarnisty, Płatki z mlekiem ,dżem , masło, herbata czarna napar z cukrem i cytryną</text:p>
          </table:table-cell>
          <table:table-cell table:style-name="Tabela1.A1" office:value-type="string">
            <text:p text:style-name="P2"/>
            <text:p text:style-name="P2">Herbatniki </text:p>
            <text:p text:style-name="P2"/>
            <text:p text:style-name="P15"><text:s/></text:p>
          </table:table-cell>
          <table:table-cell table:style-name="Tabela1.A1" office:value-type="string">
            <text:p text:style-name="P2"/>
            <text:p text:style-name="P14">Zupa jarzynowa <text:s/></text:p>
            <text:p text:style-name="P14">Risotto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</text:span> Wywar drobiowy, marchew, śmietana 30%, <text:s/>pietruszka, seler, por, sól, pieprz, ziemniaki, cebula </text:p>
            <text:p text:style-name="P4">alergeny: seler, gluten,jajko</text:p>
            <text:p text:style-name="P7"><text:span text:style-name="T2">Drugie Danie</text:span>: Ryż, kurczak, papryka, cukinia, cebula, </text:p>
            <text:p text:style-name="P7">alergeny <text:s/><text:span text:style-name="T2">gluten</text:span></text:p>
            <text:p text:style-name="P2"/>
          </table:table-cell>
          <table:table-cell table:style-name="Tabela1.A1" office:value-type="string">
            <text:p text:style-name="P2"/>
            <text:p text:style-name="P2"><text:s/><text:span text:style-name="T1">Jogurt owocowy</text:span></text:p>
            <text:p text:style-name="P6"/>
            <text:p text:style-name="P6">Skład: mleko, owoce </text:p>
          </table:table-cell>
        </table:table-row>
        <table:table-row table:style-name="Tabela1.1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gluten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/></text:p>
          </table:table-cell>
          <table:table-cell table:style-name="Tabela1.A1" office:value-type="string">
            <text:p text:style-name="P4">Gluten, <text:s/>mleko, </text:p>
          </table:table-cell>
        </table:table-row>
        <table:table-row table:style-name="Tabela1.1">
          <table:table-cell table:style-name="Tabela1.A1" office:value-type="string">
            <text:p text:style-name="P4">Środa </text:p>
            <text:p text:style-name="P4">28.02</text:p>
            <text:p text:style-name="P4">1042 kcl</text:p>
          </table:table-cell>
          <table:table-cell table:style-name="Tabela1.A1" office:value-type="string">
            <text:p text:style-name="P2"><text:s/><text:span text:style-name="T1">Weka, <text:s text:c="2"/>ser biały na słodko i <text:s/>na słono z rzodkiewką ,herbata czarna </text:span><text:soft-page-break/><text:span text:style-name="T1">napar z cukrem i cytryną</text:span></text:p>
            <text:p text:style-name="P6"/>
          </table:table-cell>
          <table:table-cell table:style-name="Tabela1.A1" office:value-type="string">
            <text:p text:style-name="P6">Arbuz </text:p>
          </table:table-cell>
          <table:table-cell table:style-name="Tabela1.A1" office:value-type="string">
            <text:p text:style-name="P2">Zupa ziemniaczana <text:s/></text:p>
            <text:p text:style-name="P2">kopytka </text:p>
            <text:p text:style-name="P2">woda z sokiem 100%</text:p>
            <text:p text:style-name="P2">woda z cytryną </text:p>
            <text:p text:style-name="P2"/>
            <text:p text:style-name="P2"><text:soft-page-break/>Skład </text:p>
            <text:p text:style-name="P2">Zupa: Wywar drobiowy, marchew, śmietana 30%, pietruszka, seler, por, przecier ogórkowy, sól, pieprz, ryż</text:p>
            <text:p text:style-name="P4">alergeny: seler, gluten</text:p>
            <text:p text:style-name="P2">Drugie Danie: Mąka, jaja, ziemniaki </text:p>
            <text:p text:style-name="P4">alergeny:gluten <text:s/></text:p>
            <text:p text:style-name="P5"/>
          </table:table-cell>
          <table:table-cell table:style-name="Tabela1.A1" office:value-type="string">
            <text:p text:style-name="P2">Mix owoców na paterze </text:p>
          </table:table-cell>
        </table:table-row>
        <table:table-row table:style-name="Tabela1.1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Mleko, gluten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4"/>
            <text:p text:style-name="P4">Czwartek</text:p>
            <text:p text:style-name="P4">29.02</text:p>
            <text:p text:style-name="P4">1034kcl</text:p>
          </table:table-cell>
          <table:table-cell table:style-name="Tabela1.A7" office:value-type="string">
            <text:p text:style-name="P6"/>
            <text:p text:style-name="P6">Weka, chleb pełnoziarnisty, pasta serowo – jajeczna, dżem niskosłodzony, herbata czarna napar z cukrem i cytryną</text:p>
          </table:table-cell>
          <table:table-cell table:style-name="Tabela1.A7" office:value-type="string">
            <text:p text:style-name="P6"/>
            <text:p text:style-name="P6">Ogórek zielony </text:p>
          </table:table-cell>
          <table:table-cell table:style-name="Tabela1.A7" office:value-type="string">
            <text:p text:style-name="P2"/>
            <text:p text:style-name="P2">Zupa pieczarkowa z kaszą</text:p>
            <text:p text:style-name="P25">Kotlet mielony z ziemniakami i kapustą zasmażaną </text:p>
            <text:p text:style-name="P2">woda z sokiem 100%</text:p>
            <text:p text:style-name="P4">woda z cytryną </text:p>
            <text:p text:style-name="P4"/>
            <text:p text:style-name="P4">Skład </text:p>
            <text:p text:style-name="P18"><text:span text:style-name="T2">Zupa: </text:span>Wywar drobiowy, marchew, śmietana 30%, pietruszka, seler, por, pieczarki, sól, pieprz, makaron </text:p>
            <text:p text:style-name="P15">alergeny: seler, gluten</text:p>
            <text:p text:style-name="P15">Drugie Danie: <text:span text:style-name="T1">Mięso mielone, sól, pieprz, bułka tarta, ziemniaki, kapusta kiszona </text:span></text:p>
            <text:p text:style-name="P15">alergeny: seler, gluten</text:p>
          </table:table-cell>
          <table:table-cell table:style-name="Tabela1.A7" office:value-type="string">
            <text:p text:style-name="P2"><text:s/></text:p>
            <text:p text:style-name="P6">Ciasto drożdżowe z owocami </text:p>
            <text:p text:style-name="P6"/>
            <text:p text:style-name="P2">Skład: </text:p>
            <text:p text:style-name="P6">mąka, drożdże,mleko, jajka,cukier,masło,owoce </text:p>
          </table:table-cell>
        </table:table-row>
        <table:table-row table:style-name="Tabela1.8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>Gluten, jajka</text:p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>Glut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9T18:12:42.72</meta:creation-date>
    <dc:date>2024-01-28T17:00:38.36</dc:date>
    <meta:editing-duration>P6DT21H19M32S</meta:editing-duration>
    <meta:editing-cycles>34</meta:editing-cycles>
    <meta:generator>OpenOffice/4.1.11$Win32 OpenOffice.org_project/4111m1$Build-9808</meta:generator>
    <meta:document-statistic meta:table-count="6" meta:image-count="0" meta:object-count="0" meta:page-count="12" meta:paragraph-count="494" meta:word-count="1824" meta:character-count="12912"/>
  </office:meta>
</office:document-meta>
</file>