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50.00%" fo:text-align="justify" fo:margin-top="5.00pt" fo:margin-bottom="5.00pt"/>
    </style:style>
    <style:style style:name="P4" style:family="paragraph">
      <style:paragraph-properties fo:line-height="150.00%" fo:text-align="left" fo:margin-top="5.00pt" fo:margin-bottom="5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50.00%" fo:text-align="left" fo:margin-top="5.00pt" fo:margin-bottom="5.00pt"/>
    </style:style>
    <style:style style:name="P7" style:family="paragraph">
      <style:paragraph-properties fo:line-height="150.00%" fo:text-align="justify" fo:margin-top="5.00pt" fo:margin-bottom="5.00pt"/>
    </style:style>
    <style:style style:name="P8" style:family="paragraph">
      <style:paragraph-properties fo:line-height="200.00%" fo:text-align="left" fo:margin-right="17.80pt" fo:margin-top="10.50pt"/>
    </style:style>
    <style:style style:name="P9" style:family="paragraph">
      <style:paragraph-properties fo:line-height="120.00%" fo:text-align="left"/>
    </style:style>
    <style:style style:name="P10" style:family="paragraph">
      <style:paragraph-properties fo:line-height="120.00%" fo:text-align="left" fo:margin-top="10.70pt"/>
    </style:style>
    <style:style style:name="P11" style:family="paragraph">
      <style:paragraph-properties fo:line-height="120.00%" fo:text-align="left" fo:margin-top="10.50pt"/>
    </style:style>
    <style:style style:name="P12" style:family="paragraph">
      <style:paragraph-properties fo:line-height="120.00%" fo:text-align="left" fo:margin-top="10.40pt"/>
    </style:style>
    <style:style style:name="P13" style:family="paragraph">
      <style:paragraph-properties fo:line-height="120.00%" fo:text-align="left" fo:margin-right="0.95pt" fo:margin-top="10.60pt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20.00%" fo:text-align="left" fo:margin-right="0.95pt" fo:margin-top="10.60pt"/>
    </style:style>
    <style:style style:name="P16" style:family="paragraph">
      <style:paragraph-properties fo:line-height="150.00%" fo:text-align="left" fo:margin-top="5.00pt" fo:margin-bottom="5.00pt"/>
    </style:style>
    <style:style style:name="P17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-0.80pt"/>
        </style:tab-stops>
      </style:paragraph-properties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-0.80pt"/>
        </style:tab-stops>
      </style:paragraph-properties>
    </style:style>
    <style:style style:name="P20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 fo:margin-top="5.00pt" fo:margin-bottom="5.00pt"/>
    </style:style>
    <style:style style:name="P22" style:family="paragraph">
      <style:paragraph-properties fo:line-height="100.00%" fo:text-align="left" fo:margin-top="5.00pt" fo:margin-bottom="5.00pt"/>
    </style:style>
    <style:style style:name="P23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2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 fo:margin-top="5.00pt" fo:margin-bottom="5.00pt"/>
    </style:style>
    <style:style style:name="P25" style:family="paragraph">
      <style:paragraph-properties fo:line-height="100.00%" fo:text-align="left" fo:margin-top="5.00pt" fo:margin-bottom="5.00pt"/>
    </style:style>
    <style:style style:name="P26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2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 fo:margin-top="5.00pt" fo:margin-bottom="5.00pt"/>
    </style:style>
    <style:style style:name="P28" style:family="paragraph">
      <style:paragraph-properties fo:line-height="100.00%" fo:text-align="left" fo:margin-top="5.00pt" fo:margin-bottom="5.00pt"/>
    </style:style>
    <style:style style:name="P29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3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 fo:margin-top="5.00pt" fo:margin-bottom="5.00pt"/>
    </style:style>
    <style:style style:name="P31" style:family="paragraph">
      <style:paragraph-properties fo:line-height="100.00%" fo:text-align="left" fo:margin-top="5.00pt" fo:margin-bottom="5.00pt"/>
    </style:style>
    <style:style style:name="P32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 fo:margin-top="5.00pt" fo:margin-bottom="5.00pt"/>
    </style:style>
    <style:style style:name="P34" style:family="paragraph">
      <style:paragraph-properties fo:line-height="100.00%" fo:text-align="left" fo:margin-top="5.00pt" fo:margin-bottom="5.00pt"/>
    </style:style>
    <style:style style:name="P35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3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 fo:margin-top="5.00pt" fo:margin-bottom="5.00pt"/>
    </style:style>
    <style:style style:name="P37" style:family="paragraph">
      <style:paragraph-properties fo:line-height="100.00%" fo:text-align="left" fo:margin-top="5.00pt" fo:margin-bottom="5.00pt"/>
    </style:style>
    <style:style style:name="P38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3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 fo:margin-top="5.00pt" fo:margin-bottom="5.00pt"/>
    </style:style>
    <style:style style:name="P40" style:family="paragraph">
      <style:paragraph-properties fo:line-height="100.00%" fo:text-align="left" fo:margin-top="5.00pt" fo:margin-bottom="5.00pt"/>
    </style:style>
    <style:style style:name="P41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4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 fo:margin-left="-18.00pt" fo:text-indent="18.00pt" fo:margin-top="5.00pt" fo:margin-bottom="5.00pt"/>
    </style:style>
    <style:style style:name="P43" style:family="paragraph">
      <style:paragraph-properties fo:line-height="100.00%" fo:text-align="left" fo:margin-top="5.00pt" fo:margin-bottom="5.00pt"/>
    </style:style>
    <style:style style:name="P44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 fo:margin-top="5.00pt" fo:margin-bottom="5.00pt"/>
    </style:style>
    <style:style style:name="P46" style:family="paragraph">
      <style:paragraph-properties fo:line-height="100.00%" fo:text-align="left" fo:margin-top="5.00pt" fo:margin-bottom="5.00pt"/>
    </style:style>
    <style:style style:name="P47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4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 fo:margin-top="5.00pt" fo:margin-bottom="5.00pt"/>
    </style:style>
    <style:style style:name="P49" style:family="paragraph">
      <style:paragraph-properties fo:line-height="100.00%" fo:text-align="left" fo:margin-top="5.00pt" fo:margin-bottom="5.00pt"/>
    </style:style>
    <style:style style:name="P50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text:list-style style:name="L5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 fo:margin-top="5.00pt" fo:margin-bottom="5.00pt"/>
    </style:style>
    <style:style style:name="P52" style:family="paragraph">
      <style:paragraph-properties fo:line-height="100.00%" fo:text-align="left" fo:margin-top="5.00pt" fo:margin-bottom="5.00pt"/>
    </style:style>
    <style:style style:name="P53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371.50pt" style:leader-style="dotted"/>
          <style:tab-stop style:position="448180.85pt" style:type="right"/>
          <style:tab-stop style:position="1624.80pt"/>
        </style:tab-stops>
      </style:paragraph-properties>
    </style:style>
    <style:style style:name="P54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102.70pt" style:leader-style="dotted"/>
          <style:tab-stop style:position="448155.25pt" style:type="right"/>
          <style:tab-stop style:position="1624.80pt"/>
        </style:tab-stops>
      </style:paragraph-properties>
    </style:style>
    <text:list-style style:name="L5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 fo:margin-top="5.00pt" fo:margin-bottom="5.00pt"/>
    </style:style>
    <style:style style:name="P56" style:family="paragraph">
      <style:paragraph-properties fo:line-height="100.00%" fo:text-align="left" fo:margin-top="5.00pt" fo:margin-bottom="5.00pt"/>
    </style:style>
    <style:style style:name="P57" style:family="paragraph">
      <style:paragraph-properties fo:line-height="100.00%" fo:text-align="left" fo:margin-left="0.80pt" fo:text-indent="-0.80pt">
        <style:tab-stops>
          <style:tab-stop style:position="41.30pt"/>
          <style:tab-stop style:position="72102.70pt" style:leader-style="dotted"/>
          <style:tab-stop style:position="448155.25pt" style:type="right"/>
          <style:tab-stop style:position="1624.80pt"/>
        </style:tab-stops>
      </style:paragraph-properties>
    </style:style>
    <style:style style:name="P58" style:family="paragraph">
      <style:paragraph-properties fo:line-height="100.00%" fo:text-align="left" fo:margin-top="5.00pt" fo:margin-bottom="5.00pt"/>
    </style:style>
    <style:style style:name="P59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0" style:family="paragraph">
      <style:paragraph-properties fo:line-height="100.00%" fo:text-align="left" fo:margin-top="5.00pt" fo:margin-bottom="5.00pt"/>
    </style:style>
    <style:style style:name="P61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6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18.00pt" fo:text-indent="18.00pt" fo:margin-top="5.00pt" fo:margin-bottom="5.00pt"/>
    </style:style>
    <style:style style:name="P64" style:family="paragraph">
      <style:paragraph-properties fo:line-height="100.00%" fo:text-align="left" fo:margin-top="5.00pt" fo:margin-bottom="5.00pt"/>
    </style:style>
    <style:style style:name="P65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6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 fo:margin-left="-18.00pt" fo:text-indent="18.00pt" fo:margin-top="5.00pt" fo:margin-bottom="5.00pt"/>
    </style:style>
    <style:style style:name="P67" style:family="paragraph">
      <style:paragraph-properties fo:line-height="100.00%" fo:text-align="left" fo:margin-top="5.00pt" fo:margin-bottom="5.00pt"/>
    </style:style>
    <style:style style:name="P68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6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18.00pt" fo:text-indent="18.00pt" fo:margin-top="5.00pt" fo:margin-bottom="5.00pt"/>
    </style:style>
    <style:style style:name="P70" style:family="paragraph">
      <style:paragraph-properties fo:line-height="100.00%" fo:text-align="left" fo:margin-top="5.00pt" fo:margin-bottom="5.00pt"/>
    </style:style>
    <style:style style:name="P71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7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top="5.00pt" fo:margin-bottom="5.00pt"/>
    </style:style>
    <style:style style:name="P73" style:family="paragraph">
      <style:paragraph-properties fo:line-height="100.00%" fo:text-align="left" fo:margin-top="5.00pt" fo:margin-bottom="5.00pt"/>
    </style:style>
    <style:style style:name="P74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7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top="5.00pt" fo:margin-bottom="5.00pt"/>
    </style:style>
    <style:style style:name="P76" style:family="paragraph">
      <style:paragraph-properties fo:line-height="100.00%" fo:text-align="left" fo:margin-top="5.00pt" fo:margin-bottom="5.00pt"/>
    </style:style>
    <style:style style:name="P77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7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18.00pt" fo:text-indent="18.00pt" fo:margin-top="5.00pt" fo:margin-bottom="5.00pt"/>
    </style:style>
    <style:style style:name="P79" style:family="paragraph">
      <style:paragraph-properties fo:line-height="100.00%" fo:text-align="left" fo:margin-top="5.00pt" fo:margin-bottom="5.00pt"/>
    </style:style>
    <style:style style:name="P80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8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left" fo:margin-left="-18.00pt" fo:text-indent="18.00pt" fo:margin-top="5.00pt" fo:margin-bottom="5.00pt"/>
    </style:style>
    <style:style style:name="P82" style:family="paragraph">
      <style:paragraph-properties fo:line-height="100.00%" fo:text-align="left" fo:margin-top="5.00pt" fo:margin-bottom="5.00pt"/>
    </style:style>
    <style:style style:name="P83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8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4" style:family="paragraph">
      <style:paragraph-properties fo:line-height="100.00%" fo:text-align="left" fo:margin-left="-18.00pt" fo:text-indent="18.00pt" fo:margin-top="5.00pt" fo:margin-bottom="5.00pt"/>
    </style:style>
    <style:style style:name="P85" style:family="paragraph">
      <style:paragraph-properties fo:line-height="100.00%" fo:text-align="left" fo:margin-top="5.00pt" fo:margin-bottom="5.00pt"/>
    </style:style>
    <style:style style:name="P86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8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 fo:margin-left="-18.00pt" fo:text-indent="18.00pt" fo:margin-top="5.00pt" fo:margin-bottom="5.00pt"/>
    </style:style>
    <style:style style:name="P88" style:family="paragraph">
      <style:paragraph-properties fo:line-height="100.00%" fo:text-align="left" fo:margin-top="5.00pt" fo:margin-bottom="5.00pt"/>
    </style:style>
    <style:style style:name="P89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9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0" style:family="paragraph">
      <style:paragraph-properties fo:line-height="100.00%" fo:text-align="left" fo:margin-left="-18.00pt" fo:text-indent="18.00pt" fo:margin-top="5.00pt" fo:margin-bottom="5.00pt"/>
    </style:style>
    <style:style style:name="P91" style:family="paragraph">
      <style:paragraph-properties fo:line-height="100.00%" fo:text-align="left" fo:margin-top="5.00pt" fo:margin-bottom="5.00pt"/>
    </style:style>
    <style:style style:name="P92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9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8.00pt" fo:text-indent="18.00pt" fo:margin-top="5.00pt" fo:margin-bottom="5.00pt"/>
    </style:style>
    <style:style style:name="P94" style:family="paragraph">
      <style:paragraph-properties fo:line-height="100.00%" fo:text-align="left" fo:margin-top="5.00pt" fo:margin-bottom="5.00pt"/>
    </style:style>
    <style:style style:name="P95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9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6" style:family="paragraph">
      <style:paragraph-properties fo:line-height="100.00%" fo:text-align="left" fo:margin-left="-18.00pt" fo:text-indent="18.00pt" fo:margin-top="5.00pt" fo:margin-bottom="5.00pt"/>
    </style:style>
    <style:style style:name="P97" style:family="paragraph">
      <style:paragraph-properties fo:line-height="100.00%" fo:text-align="left" fo:margin-top="5.00pt" fo:margin-bottom="5.00pt"/>
    </style:style>
    <style:style style:name="P98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9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left" fo:margin-left="-18.00pt" fo:text-indent="18.00pt" fo:margin-top="5.00pt" fo:margin-bottom="5.00pt"/>
    </style:style>
    <style:style style:name="P100" style:family="paragraph">
      <style:paragraph-properties fo:line-height="100.00%" fo:text-align="left" fo:margin-top="5.00pt" fo:margin-bottom="5.00pt"/>
    </style:style>
    <style:style style:name="P101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10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-18.00pt" fo:text-indent="18.00pt" fo:margin-top="5.00pt" fo:margin-bottom="5.00pt"/>
    </style:style>
    <style:style style:name="P103" style:family="paragraph">
      <style:paragraph-properties fo:line-height="100.00%" fo:text-align="left" fo:margin-top="5.00pt" fo:margin-bottom="5.00pt"/>
    </style:style>
    <style:style style:name="P104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10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left" fo:margin-left="-18.00pt" fo:text-indent="18.00pt" fo:margin-top="5.00pt" fo:margin-bottom="5.00pt"/>
    </style:style>
    <style:style style:name="P106" style:family="paragraph">
      <style:paragraph-properties fo:line-height="100.00%" fo:text-align="left" fo:margin-top="5.00pt" fo:margin-bottom="5.00pt"/>
    </style:style>
    <style:style style:name="P107" style:family="paragraph">
      <style:paragraph-properties fo:line-height="100.00%" fo:text-align="left">
        <style:tab-stops>
          <style:tab-stop style:position="42.5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108" style:family="paragraph">
      <style:paragraph-properties fo:line-height="100.00%" fo:text-align="left" fo:margin-top="5.00pt" fo:margin-bottom="5.00pt"/>
    </style:style>
    <style:style style:name="P109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10" style:family="paragraph">
      <style:paragraph-properties fo:line-height="100.00%" fo:text-align="left" fo:margin-top="5.00pt" fo:margin-bottom="5.00pt"/>
    </style:style>
    <style:style style:name="P111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1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3" style:family="paragraph">
      <style:paragraph-properties fo:line-height="100.00%" fo:text-align="left" fo:margin-left="-18.00pt" fo:text-indent="18.00pt" fo:margin-top="5.00pt" fo:margin-bottom="5.00pt"/>
    </style:style>
    <style:style style:name="P114" style:family="paragraph">
      <style:paragraph-properties fo:line-height="100.00%" fo:text-align="left" fo:margin-top="5.00pt" fo:margin-bottom="5.00pt"/>
    </style:style>
    <style:style style:name="P115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1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left" fo:margin-left="-18.00pt" fo:text-indent="18.00pt" fo:margin-top="5.00pt" fo:margin-bottom="5.00pt"/>
    </style:style>
    <style:style style:name="P117" style:family="paragraph">
      <style:paragraph-properties fo:line-height="100.00%" fo:text-align="left" fo:margin-top="5.00pt" fo:margin-bottom="5.00pt"/>
    </style:style>
    <style:style style:name="P118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text:list-style style:name="L1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left" fo:margin-left="-18.00pt" fo:text-indent="18.00pt" fo:margin-top="5.00pt" fo:margin-bottom="5.00pt"/>
    </style:style>
    <style:style style:name="P120" style:family="paragraph">
      <style:paragraph-properties fo:line-height="100.00%" fo:text-align="left" fo:margin-top="5.00pt" fo:margin-bottom="5.00pt"/>
    </style:style>
    <style:style style:name="P121" style:family="paragraph">
      <style:paragraph-properties fo:line-height="100.00%" fo:text-align="left">
        <style:tab-stops>
          <style:tab-stop style:position="42.25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122" style:family="paragraph">
      <style:paragraph-properties fo:line-height="150.00%" fo:text-align="left"/>
    </style:style>
    <text:list-style style:name="L12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23" style:family="paragraph">
      <style:paragraph-properties fo:line-height="150.00%" fo:text-align="left" fo:margin-left="-0.15pt" fo:text-indent="0.15pt"/>
    </style:style>
    <style:style style:name="P124" style:family="paragraph">
      <style:paragraph-properties fo:line-height="150.00%" fo:text-align="left" fo:margin-left="-35.85pt" fo:text-indent="18.00pt" fo:margin-top="5.00pt" fo:margin-bottom="5.00pt"/>
    </style:style>
    <style:style style:name="P125" style:family="paragraph">
      <style:paragraph-properties fo:line-height="100.00%" fo:text-align="left" fo:margin-top="5.00pt" fo:margin-bottom="5.00pt"/>
    </style:style>
    <style:style style:name="TableColumn0100" style:family="table-column">
      <style:table-column-properties style:column-width="0.584722in"/>
    </style:style>
    <style:style style:name="TableColumn0101" style:family="table-column">
      <style:table-column-properties style:column-width="3.236111in"/>
    </style:style>
    <style:style style:name="TableColumn0102" style:family="table-column">
      <style:table-column-properties style:column-width="1.175694in"/>
    </style:style>
    <style:style style:name="TableColumn0103" style:family="table-column">
      <style:table-column-properties style:column-width="1.399306in"/>
    </style:style>
    <style:style style:name="Table01" style:family="table">
      <style:table-properties style:width="6.39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0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0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0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1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1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1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2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2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2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3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3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3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4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4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4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5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5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5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6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6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6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7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7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7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8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8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8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9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9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09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0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0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0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101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102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103" style:family="table-cell">
      <style:table-cell-properties fo:border-top="0.015278in solid #00000a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201" style:family="table-cell">
      <style:table-cell-properties fo:border-top="0.000694in solid #000000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202" style:family="table-cell">
      <style:table-cell-properties fo:border-top="0.000694in solid #000000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ell011203" style:family="table-cell">
      <style:table-cell-properties fo:border-top="0.000694in solid #000000" fo:border-left="0.015278in solid #00000a" fo:border-right="0.015278in solid #00000a" fo:border-bottom="0.015278in solid #00000a" fo:padding-left="0.011111in" fo:padding-right="0.011111in" fo:vertical-align="top" fo:background-color="#ffffff"/>
    </style:style>
    <style:style style:name="TableColumn0200" style:family="table-column">
      <style:table-column-properties style:column-width="0.590278in"/>
    </style:style>
    <style:style style:name="TableColumn0201" style:family="table-column">
      <style:table-column-properties style:column-width="3.226389in"/>
    </style:style>
    <style:style style:name="TableColumn0202" style:family="table-column">
      <style:table-column-properties style:column-width="1.037500in"/>
    </style:style>
    <style:style style:name="TableColumn0203" style:family="table-column">
      <style:table-column-properties style:column-width="1.463194in"/>
    </style:style>
    <style:style style:name="Table02" style:family="table">
      <style:table-properties style:width="6.317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olumn0300" style:family="table-column">
      <style:table-column-properties style:column-width="0.586806in"/>
    </style:style>
    <style:style style:name="TableColumn0301" style:family="table-column">
      <style:table-column-properties style:column-width="3.156250in"/>
    </style:style>
    <style:style style:name="TableColumn0302" style:family="table-column">
      <style:table-column-properties style:column-width="1.154167in"/>
    </style:style>
    <style:style style:name="TableColumn0303" style:family="table-column">
      <style:table-column-properties style:column-width="1.395833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Roczny Plan Pracy</text:span></text:p>
      <text:p text:style-name="P1"><text:span text:style-name="T2">Przedszkola Miejskiego Nr 3 w Mielcu</text:span></text:p>
      <text:p text:style-name="P1"><text:span text:style-name="T2">na rok szkolny 2022/2023</text:span></text:p>
      <text:p text:style-name="P2"><text:span text:style-name="T3"> </text:span></text:p>
      <text:p text:style-name="P2"><text:span text:style-name="T3"> </text:span></text:p>
      <text:p text:style-name="P3"><text:span text:style-name="T4">Plan pracy zosta</text:span><text:span text:style-name="T5">ł opracowany na podstawie:</text:span></text:p>
      <text:p text:style-name="P4"><text:span text:style-name="T6">- wniosków sformu</text:span><text:span text:style-name="T7">łowanych na posiedzeniu Rady Pedagogicznej kończącej rok szkolny 2021/22,<text:line-break/>- podstawy programowej wychowania przedszkolnego,<text:line-break/>- diagnozę potrzeb i zainteresowań,<text:line-break/>- p</text:span><text:span text:style-name="T8">odstawowych kierunk</text:span><text:span text:style-name="T9">ów realizacji polityki o</text:span><text:span text:style-name="T10">światowej państwa w roku szkolnym 2022/2023.</text:span></text:p>
      <text:p text:style-name="P4"><text:span text:style-name="T11"> Wst</text:span><text:span text:style-name="T12">ęp</text:span></text:p>
      <text:p text:style-name="P5"><text:span text:style-name="T13"><text:tab/>W pedagogice najcz</text:span><text:span text:style-name="T14">ęściej wartości są ujmowane jako wszystko to, co jest cenne, godne pożądania i wyboru, ważne i doniosłe. Wartości są uznawane za podłoże procesu wychowania. M</text:span><text:span text:style-name="T15">ówimy o wychowaniu do warto</text:span><text:span text:style-name="T16">ści. Wartości w pedagogice to<text:s/></text:span><text:span text:style-name="T17">„</text:span><text:span text:style-name="T18">tre</text:span><text:span text:style-name="T19">ść pojęć og</text:span><text:span text:style-name="T20">ólnych albo abstrakcyjnych, wobec których osoby zajmuj</text:span><text:span text:style-name="T21">ą określone stanowisko. Dlatego też wyznaczają one kierunek działaniu człowieka.</text:span></text:p>
      <text:p text:style-name="P5"><text:span text:style-name="T22"><text:tab/>Dziecko, od samego pocz</text:span><text:span text:style-name="T23">ątku powinno być wychowywane do wartości uniwersalnych. Człowiek nie może się w pełni rozwijać bez realizowania w swym życiu takich podstawowych wartości jak prawda, dobro, piękno, sprawiedliwość, miłość, empatia, cierpliwość, bezinteresowność, dzielność, lojalność, prawdom</text:span><text:span text:style-name="T24">ówno</text:span><text:span text:style-name="T25">ść, prawość, szlachetność, tolerancja, uczciwość, umiejętność przebaczania czy wierność. Istotne staje się uświadomienie dziecku, że mimo nieodzownej w każdej prawdziwej demokracji wolności i wynikającego z niej przyzwolenia na r</text:span><text:span text:style-name="T26">ó</text:span><text:span text:style-name="T27">żnorodność i pluralizm istnieją obiektywne wartości.</text:span></text:p>
      <text:p text:style-name="P5"><text:span text:style-name="T28"><text:tab/>Wychowanie do warto</text:span><text:span text:style-name="T29">ści ma na celu przygotować dzieci do indywidualnego, świadomego wybierania i hierarchizowania wartości oraz kierowania się nimi we wszystkich dziedzinach życia teraz oraz w przyszłości. Edukacja aksjologiczna pozwoli zdobyć umiejętności odr</text:span><text:span text:style-name="T30">ó</text:span><text:span text:style-name="T31">żniania dobra i zła, wartości pozytywnych od negatywnych.</text:span></text:p>
      <text:p text:style-name="P6"><text:span text:style-name="T32">Cel ogólny:<text:line-break/></text:span><text:span text:style-name="T33">Wychowanie zmierzaj</text:span><text:span text:style-name="T34">ące do osiągnięcia ludzkiej dojrzałości poprzez kształtowanie postaw ukierunkowanych na prawdę, dobro i piękno, uzdalniających do odpowiedzialnych decyzji.</text:span></text:p>
      <text:p text:style-name="P7"><text:span text:style-name="T35">Cele szczegó</text:span><text:span text:style-name="T36">łowe:<text:line-break/><text:s/></text:span><text:span text:style-name="T37"><text:s/>- Kształtowanie postaw. Wychowanie do wartości. </text:span></text:p>
      <text:p text:style-name="P7"><text:span text:style-name="T38">- Rozwijanie postawy szlachetno</text:span><text:span text:style-name="T39">ści i zaangażowania na rzecz innych,</text:span></text:p>
      <text:p text:style-name="P7"><text:span text:style-name="T40">- Uwra</text:span><text:span text:style-name="T41">żliwienie na piękno języka polskiego i zachęcanie do posługiwania się poprawną  polszczyzną. </text:span></text:p>
      <text:p text:style-name="P8"><text:span text:style-name="T42">- Wyzwalanie pozytywnych emocji (rado</text:span><text:span text:style-name="T43">ści, zadowolenia, poczucia bezpieczeństwa). <text:line-break/>- Rozwijanie wyobraźni, koncentracji i uwagi, zdolności tw</text:span><text:span text:style-name="T44">órczego my</text:span><text:span text:style-name="T45">ślenia.</text:span></text:p>
      <text:p text:style-name="P9"><text:span text:style-name="T46">- Wspomaganie wszechstronnego rozwoju dziecka. </text:span></text:p>
      <text:p text:style-name="P10"><text:span text:style-name="T46">- Kszta</text:span><text:span text:style-name="T47">łtowanie postawy empatii wobec os</text:span><text:span text:style-name="T48">ób niepe</text:span><text:span text:style-name="T49">łnosprawnych. </text:span></text:p>
      <text:p text:style-name="P11"><text:span text:style-name="T50">- U</text:span><text:span text:style-name="T51">świadomienie dzieciom swoich praw i obowiązk</text:span><text:span text:style-name="T52">ów. </text:span></text:p>
      <text:p text:style-name="P12"><text:span text:style-name="T53">- Promowanie kultury wysokiej, wra</text:span><text:span text:style-name="T54">żliwości na piękno. </text:span></text:p>
      <text:p text:style-name="P12"><text:span text:style-name="T55">- Rozwijanie wiedzy o kulturze w</text:span><text:span text:style-name="T56">łasnego regionu i jej związkach z kulturą narodową. </text:span></text:p>
      <text:p text:style-name="P13"><text:span text:style-name="T57">- Kszta</text:span><text:span text:style-name="T58">łtowanie postawy szacunku dla dziedzictwa kulturowego oraz czerpanie radości z  uczestniczenia w organizowanych spotkaniach i uroczystościach.</text:span></text:p>
      <text:p text:style-name="P13"><text:span text:style-name="T59"/></text:p>
      <text:p text:style-name="P14"><text:span text:style-name="T60">- Pobudzenie inicjatywy, inwencji i aktywno</text:span><text:span text:style-name="T61">ści własnej dzieci</text:span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6"><text:span text:style-name="T63">Praca z dzie</text:span><text:span text:style-name="T64">ćmi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8"><text:span text:style-name="T66">L. p.</text:span><text:span text:style-name="T67"/></text:p>
          </table:table-cell>
          <table:table-cell table:style-name="TableCell010001">
            <text:p text:style-name="P18"><text:span text:style-name="T68">Dzia</text:span><text:span text:style-name="T69">łania i sposoby realizacji</text:span><text:span text:style-name="T70"/></text:p>
          </table:table-cell>
          <table:table-cell table:style-name="TableCell010002">
            <text:p text:style-name="P18"><text:span text:style-name="T71">Termin</text:span><text:span text:style-name="T72"/></text:p>
          </table:table-cell>
          <table:table-cell table:style-name="TableCell010003">
            <text:p text:style-name="P18"><text:span text:style-name="T73">Osoby odpowiedzialne</text:span><text:span text:style-name="T74"/></text:p>
          </table:table-cell>
        </table:table-row>
        <table:table-row table:style-name="TableRow0101">
          <table:table-cell table:style-name="TableCell010100">
            <text:list text:style-name="L21">
              <text:list-item>
                <text:p text:style-name="P21"><text:span text:style-name="T74"/></text:p>
              </text:list-item>
            </text:list>
          </table:table-cell>
          <table:table-cell table:style-name="TableCell010101">
            <text:p text:style-name="P22"><text:span text:style-name="T75">Realizacja<text:s/></text:span><text:span text:style-name="T76">„</text:span><text:span text:style-name="T77">Programu adaptacyjnego</text:span><text:span text:style-name="T78">”</text:span><text:span text:style-name="T79"><text:s/>dla dzieci nowoprzyj</text:span><text:span text:style-name="T80">ętych do przedszkola.</text:span></text:p>
            <text:p text:style-name="P22"><text:span text:style-name="T81">Organizowanie warunków dzia</text:span><text:span text:style-name="T82">łalności przedszkola pozwalających na zapewnienie poczucia bezpieczeństwa i akceptacji przedszkola przez dzieci i rodzic</text:span><text:span text:style-name="T83">ów.</text:span><text:span text:style-name="T84"/></text:p>
          </table:table-cell>
          <table:table-cell table:style-name="TableCell010102">
            <text:p text:style-name="P22"><text:span text:style-name="T85">I pó</text:span><text:span text:style-name="T86">łrocze roku szkolnego 2022/23</text:span><text:span text:style-name="T87"/></text:p>
          </table:table-cell>
          <table:table-cell table:style-name="TableCell010103">
            <text:p text:style-name="P22"><text:span text:style-name="T88">Nauczyciele poszczególnych grup</text:span><text:span text:style-name="T89"/></text:p>
          </table:table-cell>
        </table:table-row>
        <table:table-row table:style-name="TableRow0102">
          <table:table-cell table:style-name="TableCell010200">
            <text:list text:style-name="L24">
              <text:list-item>
                <text:p text:style-name="P24"><text:span text:style-name="T89"/></text:p>
              </text:list-item>
            </text:list>
          </table:table-cell>
          <table:table-cell table:style-name="TableCell010201">
            <text:p text:style-name="P25"><text:span text:style-name="T90">Wdro</text:span><text:span text:style-name="T91">żenie codziennej bajkoterapii z wykorzystaniem dowolnie wybranego cyklu opowiadań.</text:span><text:span text:style-name="T92"/></text:p>
          </table:table-cell>
          <table:table-cell table:style-name="TableCell010202">
            <text:p text:style-name="P25"><text:span text:style-name="T93">Rok szkolny 2022/23</text:span><text:span text:style-name="T94"/></text:p>
          </table:table-cell>
          <table:table-cell table:style-name="TableCell010203">
            <text:p text:style-name="P25"><text:span text:style-name="T95">Nauczyciele wszystkich grup</text:span><text:span text:style-name="T96"/></text:p>
          </table:table-cell>
        </table:table-row>
        <table:table-row table:style-name="TableRow0103">
          <table:table-cell table:style-name="TableCell010300">
            <text:list text:style-name="L27">
              <text:list-item>
                <text:p text:style-name="P27"><text:span text:style-name="T96"/></text:p>
              </text:list-item>
            </text:list>
          </table:table-cell>
          <table:table-cell table:style-name="TableCell010301">
            <text:p text:style-name="P28"><text:span text:style-name="T97">Wykorzystywanie zgromadzonej w placówce literatury w celu<text:s text:c="2"/>bogacenia dzieci</text:span><text:span text:style-name="T98">ęcego systemu wartości i rozwijania zainteresowań czytelniczych</text:span><text:span text:style-name="T99"/></text:p>
          </table:table-cell>
          <table:table-cell table:style-name="TableCell010302">
            <text:p text:style-name="P28"><text:span text:style-name="T100">Rok szkolny 2022/23</text:span><text:span text:style-name="T101"/></text:p>
          </table:table-cell>
          <table:table-cell table:style-name="TableCell010303">
            <text:p text:style-name="P28"><text:span text:style-name="T102">Nauczyciele wszystkich grup</text:span><text:span text:style-name="T103"/></text:p>
          </table:table-cell>
        </table:table-row>
        <table:table-row table:style-name="TableRow0104">
          <table:table-cell table:style-name="TableCell010400">
            <text:list text:style-name="L30">
              <text:list-item>
                <text:p text:style-name="P30"><text:span text:style-name="T103"/></text:p>
              </text:list-item>
            </text:list>
          </table:table-cell>
          <table:table-cell table:style-name="TableCell010401">
            <text:p text:style-name="P31"><text:span text:style-name="T104">SZACUNEK</text:span></text:p>
            <text:p text:style-name="P31"><text:span text:style-name="T104">Wprowadzanie i przestrzeganie zasad zgodnego wspó</text:span><text:span text:style-name="T105">łdziałania i reguł przyjętych w grupie- Kodeks Przedszkolaka</text:span></text:p>
            <text:p text:style-name="P31"><text:span text:style-name="T106">"W rodzinie si</text:span><text:span text:style-name="T107">ła"- kształtowanie postawy szacunku wobec os</text:span><text:span text:style-name="T108">ób doros</text:span><text:span text:style-name="T109">łych, w szczg</text:span><text:span text:style-name="T110">ólno</text:span><text:span text:style-name="T111">ści członk</text:span><text:span text:style-name="T112">ów rodziny i okazywanie jej w codziennych sytuacjach</text:span></text:p>
            <text:p text:style-name="P31"><text:span text:style-name="T113">„</text:span><text:span text:style-name="T114">Moc magicznych s</text:span><text:span text:style-name="T115">ł</text:span><text:span text:style-name="T116">ów- kiedy, jak i dlaczego mówi</text:span><text:span text:style-name="T117">ę przepraszam, proszę, dziękuje”</text:span></text:p>
            <text:p text:style-name="P31"><text:span text:style-name="T118">„</text:span><text:span text:style-name="T119">Ma</text:span><text:span text:style-name="T120">ły człowiek duża sprawa, mały człowiek ma swe prawa!” - zapoznanie z prawami dziecka w oparciu o Konwencję Praw Dziecka i koniecznością ich poszanowania</text:span><text:span text:style-name="T121"/></text:p>
          </table:table-cell>
          <table:table-cell table:style-name="TableCell010402">
            <text:p text:style-name="P31"><text:span text:style-name="T122">Rok szkolny 2022/23</text:span><text:span text:style-name="T123"/></text:p>
          </table:table-cell>
          <table:table-cell table:style-name="TableCell010403">
            <text:p text:style-name="P31"><text:span text:style-name="T124">Nauczyciele i dzieci</text:span><text:span text:style-name="T125"/></text:p>
          </table:table-cell>
        </table:table-row>
        <table:table-row table:style-name="TableRow0105">
          <table:table-cell table:style-name="TableCell010500">
            <text:list text:style-name="L33">
              <text:list-item>
                <text:p text:style-name="P33"><text:span text:style-name="T125"/></text:p>
              </text:list-item>
            </text:list>
          </table:table-cell>
          <table:table-cell table:style-name="TableCell010501">
            <text:p text:style-name="P34"><text:span text:style-name="T126">PRZYJA</text:span><text:span text:style-name="T127">ŹŃ<text:line-break/><text:line-break/>Stwarzanie przyjaznego klimatu w grupie, sprzyjającego okazywaniu troskliwości i zainteresowania innymi.</text:span></text:p>
            <text:p text:style-name="P34"><text:span text:style-name="T128">Organizowanie urodzin dzieci w grupie.</text:span></text:p>
            <text:p text:style-name="P34"><text:span text:style-name="T128">Utrzymywanie kontaktu w nieobecnym chorym dzieckiem- pisanie listów, wysy</text:span><text:span text:style-name="T129">łanie poczt</text:span><text:span text:style-name="T130">ówek z pozdrowieniami.<text:line-break/></text:span></text:p>
            <text:p text:style-name="P34"><text:span text:style-name="T131">Udzia</text:span><text:span text:style-name="T132">ł w akcjach charytatywnych o zasięgu lokalnym i og</text:span><text:span text:style-name="T133">ólnopolskim np. zbiórka dla schroniska, zbiórka nakr</text:span><text:span text:style-name="T134">ętek.</text:span><text:span text:style-name="T135"/></text:p>
          </table:table-cell>
          <table:table-cell table:style-name="TableCell010502">
            <text:p text:style-name="P34"><text:span text:style-name="T136">Rok szkolny 2022/23</text:span><text:span text:style-name="T137"/></text:p>
          </table:table-cell>
          <table:table-cell table:style-name="TableCell010503">
            <text:p text:style-name="P34"><text:span text:style-name="T138">Nauczyciele i dzieci</text:span><text:span text:style-name="T139"/></text:p>
          </table:table-cell>
        </table:table-row>
        <table:table-row table:style-name="TableRow0106">
          <table:table-cell table:style-name="TableCell010600">
            <text:list text:style-name="L36">
              <text:list-item>
                <text:p text:style-name="P36"><text:span text:style-name="T139"/></text:p>
              </text:list-item>
            </text:list>
          </table:table-cell>
          <table:table-cell table:style-name="TableCell010601">
            <text:p text:style-name="P37"><text:span text:style-name="T140">TOLERANCJA, AKCEPTACJA</text:span></text:p>
            <text:p text:style-name="P37"><text:span text:style-name="T141">„</text:span><text:span text:style-name="T142">Czy inny znaczy gorszy?</text:span><text:span text:style-name="T143">”</text:span><text:span text:style-name="T144">- wyja</text:span><text:span text:style-name="T145">śnienie pojęć tolerancja, akceptacja na podstawie dowolnego tekstu literackiego np.<text:s/></text:span><text:span text:style-name="T146">„</text:span><text:span text:style-name="T147">Brzydkie kacz</text:span><text:span text:style-name="T148">ątko”</text:span></text:p>
            <text:p text:style-name="P37"><text:span text:style-name="T149">„</text:span><text:span text:style-name="T150">Na niebiesko dla autyzmu</text:span><text:span text:style-name="T151">”</text:span><text:span text:style-name="T152"><text:s/>- zorganizowanie niebieskiego dnia z okazji<text:s/></text:span><text:span text:style-name="T153">Światowego Dnia Autyzmu</text:span></text:p>
            <text:p text:style-name="P37"><text:span text:style-name="T154"/></text:p>
          </table:table-cell>
          <table:table-cell table:style-name="TableCell010602">
            <text:p text:style-name="P37"><text:span text:style-name="T155">Rok szkolny 2022/23</text:span><text:span text:style-name="T156"/></text:p>
          </table:table-cell>
          <table:table-cell table:style-name="TableCell010603">
            <text:p text:style-name="P37"><text:span text:style-name="T157">Nauczyciele i dzieci<text:s text:c="2"/></text:span><text:span text:style-name="T158"/></text:p>
          </table:table-cell>
        </table:table-row>
        <table:table-row table:style-name="TableRow0107">
          <table:table-cell table:style-name="TableCell010700">
            <text:list text:style-name="L39">
              <text:list-item>
                <text:p text:style-name="P39"><text:span text:style-name="T158"/></text:p>
              </text:list-item>
            </text:list>
          </table:table-cell>
          <table:table-cell table:style-name="TableCell010701">
            <text:p text:style-name="P40"><text:span text:style-name="T159"><text:s/>KULTURA I DOBRE MANIERY<text:line-break/><text:line-break/></text:span><text:span text:style-name="T160">„</text:span><text:span text:style-name="T161">Znam zasady savior<text:s/></text:span><text:span text:style-name="T162">–</text:span><text:span text:style-name="T163"><text:s/>vivre”- propagowanie w</text:span><text:span text:style-name="T164">łaściwych wzorc</text:span><text:span text:style-name="T165">ów zachowania poprzez zapoznanie dzieci ze standardami dobrego wychowania w oparciu o zbiór wierszy pt. "Dobre wychowanie"<text:line-break/><text:line-break/></text:span><text:span text:style-name="T166">„</text:span><text:span text:style-name="T167">Mistrz dobrych manier</text:span><text:span text:style-name="T168">”</text:span><text:span text:style-name="T169"><text:s/>- quiz wiedzy o zasadach dobrego wychowania<text:s/></text:span><text:span text:style-name="T170"/></text:p>
          </table:table-cell>
          <table:table-cell table:style-name="TableCell010702">
            <text:p text:style-name="P40"><text:span text:style-name="T171">Rok szkolny 2022/23</text:span><text:span text:style-name="T172"/></text:p>
          </table:table-cell>
          <table:table-cell table:style-name="TableCell010703">
            <text:p text:style-name="P40"><text:span text:style-name="T173">Nauczyciele i dzieci<text:s text:c="2"/></text:span><text:span text:style-name="T174"/></text:p>
          </table:table-cell>
        </table:table-row>
        <table:table-row table:style-name="TableRow0108">
          <table:table-cell table:style-name="TableCell010800">
            <text:list text:style-name="L42">
              <text:list-item>
                <text:p text:style-name="P42"><text:span text:style-name="T174"/></text:p>
              </text:list-item>
            </text:list>
          </table:table-cell>
          <table:table-cell table:style-name="TableCell010801">
            <text:p text:style-name="P43"><text:span text:style-name="T175">TRADYCJA<text:line-break/><text:line-break/>Obchody wybranych<text:s/></text:span><text:span text:style-name="T176">świąt z "Kalendarza Świąt Nietypowych":</text:span></text:p>
            <text:p text:style-name="P43"><text:span text:style-name="T177">- Dzie</text:span><text:span text:style-name="T178">ń Głośnego Czytania (29.09)</text:span></text:p>
            <text:p text:style-name="P43"><text:span text:style-name="T179">-<text:s/></text:span><text:span text:style-name="T180">Światowy Dzień Życzliwości i Pozdrowień ( 21.11)</text:span></text:p>
            <text:p text:style-name="P43"><text:span text:style-name="T181">- Mi</text:span><text:span text:style-name="T182">ędzynarodowy Dzień Poezji( 21.03)</text:span></text:p>
            <text:p text:style-name="P43"><text:span text:style-name="T183">- Mi</text:span><text:span text:style-name="T184">ędzynarodowy Dzień Tańca ( 29.04)</text:span></text:p>
            <text:p text:style-name="P43"><text:span text:style-name="T185">- Mi</text:span><text:span text:style-name="T186">ędzynarodowy Dzień Muze</text:span><text:span text:style-name="T187">ów (18.05)</text:span></text:p>
            <text:p text:style-name="P43"><text:span text:style-name="T188">*mo</text:span><text:span text:style-name="T189">żliwość modyfikacji w zależności od potrzeb danej grupy</text:span><text:span text:style-name="T190"/></text:p>
          </table:table-cell>
          <table:table-cell table:style-name="TableCell010802">
            <text:p text:style-name="P43"><text:span text:style-name="T191">Rok szkolny 2022/23</text:span><text:span text:style-name="T192"/></text:p>
          </table:table-cell>
          <table:table-cell table:style-name="TableCell010803">
            <text:p text:style-name="P43"><text:span text:style-name="T193">Nauczyciele i dzieci<text:s text:c="2"/></text:span><text:span text:style-name="T194"/></text:p>
          </table:table-cell>
        </table:table-row>
        <table:table-row table:style-name="TableRow0109">
          <table:table-cell table:style-name="TableCell010900">
            <text:list text:style-name="L45">
              <text:list-item>
                <text:p text:style-name="P45"><text:span text:style-name="T194"/></text:p>
              </text:list-item>
            </text:list>
          </table:table-cell>
          <table:table-cell table:style-name="TableCell010901">
            <text:p text:style-name="P46"><text:span text:style-name="T195">ODPOWIEDZIALNO</text:span><text:span text:style-name="T196">ŚĆ</text:span></text:p>
            <text:p text:style-name="P46"><text:span text:style-name="T197">„</text:span><text:span text:style-name="T198">Jestem ostro</text:span><text:span text:style-name="T199">żny, jestem bezpieczny”- spotkanie z przedstawicielami Policji i innych służb mundurowych<text:line-break/><text:line-break/></text:span><text:span text:style-name="T200"/></text:p>
          </table:table-cell>
          <table:table-cell table:style-name="TableCell010902">
            <text:p text:style-name="P46"><text:span text:style-name="T201">Rok szkolny 2022/223</text:span><text:span text:style-name="T202"/></text:p>
          </table:table-cell>
          <table:table-cell table:style-name="TableCell010903">
            <text:p text:style-name="P46"><text:span text:style-name="T203">Nauczyciele i dzieci<text:s text:c="2"/></text:span><text:span text:style-name="T204"/></text:p>
          </table:table-cell>
        </table:table-row>
        <table:table-row table:style-name="TableRow0110">
          <table:table-cell table:style-name="TableCell011000">
            <text:list text:style-name="L48">
              <text:list-item>
                <text:p text:style-name="P48"><text:span text:style-name="T204"/></text:p>
              </text:list-item>
            </text:list>
          </table:table-cell>
          <table:table-cell table:style-name="TableCell011001">
            <text:p text:style-name="P49"><text:span text:style-name="T205">MI</text:span><text:span text:style-name="T206">ŁOŚĆ, RODZINA<text:line-break/><text:line-break/></text:span><text:span text:style-name="T207">„</text:span><text:span text:style-name="T208">Rodzina to najlepsza dru</text:span><text:span text:style-name="T209">żyna” - obchody dnia Babci i Dziadka, Mamy i Taty</text:span></text:p>
            <text:p text:style-name="P49"><text:span text:style-name="T210">"Placek zgody i niezgody"- opracowanie plakatu dot.trudnych emocji pojawiaj</text:span><text:span text:style-name="T211">ących się w rodzinach w ramach tygodnia rodziny.</text:span></text:p>
            <text:p text:style-name="P49"><text:span text:style-name="T212">W</text:span><text:span text:style-name="T213">łączanie rodzic</text:span><text:span text:style-name="T214">ów do udzia</text:span><text:span text:style-name="T215">łu w grupowych konkursach rodzinnych<text:line-break/><text:line-break/>Dzień Os</text:span><text:span text:style-name="T216">ób Starszych<text:s/></text:span><text:span text:style-name="T217">–</text:span><text:span text:style-name="T218"><text:s/>wys</text:span><text:span text:style-name="T219">łanie pozdrowień i życzeń do senior</text:span><text:span text:style-name="T220">ów (DPS)</text:span><text:span text:style-name="T221"/></text:p>
          </table:table-cell>
          <table:table-cell table:style-name="TableCell011002">
            <text:p text:style-name="P49"><text:span text:style-name="T222">Stycze</text:span><text:span text:style-name="T223">ń 2023<text:line-break/>Maj 2023</text:span><text:span text:style-name="T224"/></text:p>
          </table:table-cell>
          <table:table-cell table:style-name="TableCell011003">
            <text:p text:style-name="P49"><text:span text:style-name="T225">Nauczyciele i dzieci<text:s text:c="2"/></text:span><text:span text:style-name="T226"/></text:p>
          </table:table-cell>
        </table:table-row>
        <table:table-row table:style-name="TableRow0111">
          <table:table-cell table:style-name="TableCell011100">
            <text:list text:style-name="L51">
              <text:list-item>
                <text:p text:style-name="P51"><text:span text:style-name="T226"/></text:p>
              </text:list-item>
            </text:list>
          </table:table-cell>
          <table:table-cell table:style-name="TableCell011101">
            <text:p text:style-name="P52"><text:span text:style-name="T227">PARTIOTYZM<text:line-break/><text:line-break/></text:span><text:span text:style-name="T228">„</text:span><text:span text:style-name="T229">Bia</text:span><text:span text:style-name="T230">ło-czerwoni”- zapoznanie z symbolami narodowymi, zorganizowanie dnia<text:s/></text:span><text:span text:style-name="T231">„</text:span><text:span text:style-name="T232">Ma</text:span><text:span text:style-name="T233">łego Polaka” - str</text:span><text:span text:style-name="T234">ój w w/w kolorach <text:line-break/><text:line-break/></text:span><text:span text:style-name="T235">„</text:span><text:span text:style-name="T236">Niepodleg</text:span><text:span text:style-name="T237">ła do Hymnu” - wsp</text:span><text:span text:style-name="T238">ólne<text:s/></text:span><text:span text:style-name="T239">śpiewanie hymnu</text:span></text:p>
            <text:p text:style-name="P52"><text:span text:style-name="T240">"Mielec- moje miato"- poznawanie historii miasta, jego zabytków i wa</text:span><text:span text:style-name="T241">żnych budynk</text:span><text:span text:style-name="T242">ów u</text:span><text:span text:style-name="T243">żyteczności publicznej, korzystanie z propozycji warsztatowych Muzeum Regionalnego.</text:span><text:span text:style-name="T244"/></text:p>
          </table:table-cell>
          <table:table-cell table:style-name="TableCell011102">
            <text:p text:style-name="P52"><text:span text:style-name="T245">Listopad2022<text:line-break/>Maj 2023</text:span><text:span text:style-name="T246"/></text:p>
          </table:table-cell>
          <table:table-cell table:style-name="TableCell011103">
            <text:p text:style-name="P52"><text:span text:style-name="T247">Nauczyciele i dzieci<text:s text:c="2"/></text:span><text:span text:style-name="T248"/></text:p>
          </table:table-cell>
        </table:table-row>
        <table:table-row table:style-name="TableRow0112">
          <table:table-cell table:style-name="TableCell011200">
            <text:list text:style-name="L55">
              <text:list-item>
                <text:p text:style-name="P55"><text:span text:style-name="T248"/></text:p>
              </text:list-item>
            </text:list>
          </table:table-cell>
          <table:table-cell table:style-name="TableCell011201">
            <text:p text:style-name="P56"><text:span text:style-name="T249">PI</text:span><text:span text:style-name="T250">ĘKNO I OCHRONA PRZYRODY<text:line-break/><text:line-break/></text:span><text:span text:style-name="T251">„</text:span><text:span text:style-name="T252">Sprz</text:span><text:span text:style-name="T253">ątanie Ziemi” - aktywne uczestnictwo w akcji ekologicznej</text:span></text:p>
            <text:p text:style-name="P56"><text:span text:style-name="T254">"Las<text:s/></text:span><text:span text:style-name="T255">łączy nas"- udział w projekcie edukacji przyrodniczej.</text:span><text:span text:style-name="T256"/></text:p>
          </table:table-cell>
          <table:table-cell table:style-name="TableCell011202">
            <text:p text:style-name="P56"><text:span text:style-name="T257">Rok szkolny 2022/23</text:span><text:span text:style-name="T258"/></text:p>
          </table:table-cell>
          <table:table-cell table:style-name="TableCell011203">
            <text:p text:style-name="P56"><text:span text:style-name="T259">Nauczyciele i dzieci<text:s text:c="2"/>starszych grup</text:span><text:span text:style-name="T260"/></text:p>
          </table:table-cell>
        </table:table-row>
      </table:table>
      <text:p text:style-name="P58"><text:span text:style-name="T260"/></text:p>
      <text:p text:style-name="P58"><text:span text:style-name="T261">Wspó</text:span><text:span text:style-name="T262">łpraca z rodzicami i środowiskiem lokalnym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0"><text:span text:style-name="T264">Lp.</text:span><text:span text:style-name="T265"/></text:p>
          </table:table-cell>
          <table:table-cell table:style-name="TableCell020001">
            <text:p text:style-name="P60"><text:span text:style-name="T266">Dzia</text:span><text:span text:style-name="T267">łania i sposoby realizacji</text:span><text:span text:style-name="T268"/></text:p>
          </table:table-cell>
          <table:table-cell table:style-name="TableCell020002">
            <text:p text:style-name="P60"><text:span text:style-name="T269">Termin</text:span><text:span text:style-name="T270"/></text:p>
          </table:table-cell>
          <table:table-cell table:style-name="TableCell020003">
            <text:p text:style-name="P60"><text:span text:style-name="T271">Osoby odpowiedzialne</text:span><text:span text:style-name="T272"/></text:p>
          </table:table-cell>
        </table:table-row>
        <table:table-row table:style-name="TableRow0201">
          <table:table-cell table:style-name="TableCell020100">
            <text:list text:style-name="L63">
              <text:list-item>
                <text:p text:style-name="P63"><text:span text:style-name="T272"/></text:p>
              </text:list-item>
            </text:list>
          </table:table-cell>
          <table:table-cell table:style-name="TableCell020101">
            <text:p text:style-name="P64"><text:span text:style-name="T273">Zapoznanie rodziców z zasadami funkcjonowania przedszkola i organizacj</text:span><text:span text:style-name="T274">ą pracy:</text:span></text:p>
            <text:p text:style-name="P64"><text:span text:style-name="T275">-spotkanie dla rodziców wszystkich dzieci</text:span></text:p>
            <text:p text:style-name="P64"><text:span text:style-name="T275">-informacje dla rodziców na tablicach og</text:span><text:span text:style-name="T276">łoszeń</text:span><text:span text:style-name="T277"/></text:p>
          </table:table-cell>
          <table:table-cell table:style-name="TableCell020102">
            <text:p text:style-name="P64"><text:span text:style-name="T278">Wrzesie</text:span><text:span text:style-name="T279">ń 2022</text:span></text:p>
            <text:p text:style-name="P64"><text:span text:style-name="T280">Rok szkolny 2022/23</text:span><text:span text:style-name="T281"/></text:p>
          </table:table-cell>
          <table:table-cell table:style-name="TableCell020103">
            <text:p text:style-name="P64"><text:span text:style-name="T282">Dyrektor Przedszkola</text:span></text:p>
            <text:p text:style-name="P64"><text:span text:style-name="T282">Nauczyciele wszystkich grup</text:span><text:span text:style-name="T283"/></text:p>
          </table:table-cell>
        </table:table-row>
        <table:table-row table:style-name="TableRow0202">
          <table:table-cell table:style-name="TableCell020200">
            <text:list text:style-name="L66">
              <text:list-item>
                <text:p text:style-name="P66"><text:span text:style-name="T283"/></text:p>
              </text:list-item>
            </text:list>
          </table:table-cell>
          <table:table-cell table:style-name="TableCell020201">
            <text:p text:style-name="P67"><text:span text:style-name="T284">Zapoznanie rodziców z wynikami obserwacji/ diagnozy:</text:span></text:p>
            <text:p text:style-name="P67"><text:span text:style-name="T284">-zebrania z rodzicami</text:span></text:p>
            <text:p text:style-name="P67"><text:span text:style-name="T284">-kontakty indywidualne</text:span></text:p>
            <text:p text:style-name="P67"><text:span text:style-name="T284">-konsultacje 1 raz w miesi</text:span><text:span text:style-name="T285">ącu</text:span><text:span text:style-name="T286"/></text:p>
          </table:table-cell>
          <table:table-cell table:style-name="TableCell020202">
            <text:p text:style-name="P67"><text:span text:style-name="T287">Ca</text:span><text:span text:style-name="T288">ły rok</text:span><text:span text:style-name="T289"/></text:p>
          </table:table-cell>
          <table:table-cell table:style-name="TableCell020203">
            <text:p text:style-name="P67"><text:span text:style-name="T290">Nauczyciele grup</text:span></text:p>
            <text:p text:style-name="P67"><text:span text:style-name="T290">II, III, IV, V</text:span></text:p>
            <text:p text:style-name="P67"><text:span text:style-name="T290">grupa I w drugim pó</text:span><text:span text:style-name="T291">łroczu</text:span><text:span text:style-name="T292"/></text:p>
          </table:table-cell>
        </table:table-row>
        <table:table-row table:style-name="TableRow0203">
          <table:table-cell table:style-name="TableCell020300">
            <text:list text:style-name="L69">
              <text:list-item>
                <text:p text:style-name="P69"><text:span text:style-name="T292"/></text:p>
              </text:list-item>
            </text:list>
          </table:table-cell>
          <table:table-cell table:style-name="TableCell020301">
            <text:p text:style-name="P70"><text:span text:style-name="T293">Promowanie polskiej literatury, czysto</text:span><text:span text:style-name="T294">ści mowy potocznej i rozwijanie zainteresowań czytelniczych podczas kampanii społecznej "Cała Polska czyta dzieciom"</text:span><text:span text:style-name="T295"/></text:p>
          </table:table-cell>
          <table:table-cell table:style-name="TableCell020302">
            <text:p text:style-name="P70"><text:span text:style-name="T296">Rok szkolny 2022/23</text:span><text:span text:style-name="T297"/></text:p>
          </table:table-cell>
          <table:table-cell table:style-name="TableCell020303">
            <text:p text:style-name="P70"><text:span text:style-name="T298">Nauczyciele wszystkich grup</text:span><text:span text:style-name="T299"/></text:p>
          </table:table-cell>
        </table:table-row>
        <table:table-row table:style-name="TableRow0204">
          <table:table-cell table:style-name="TableCell020400">
            <text:list text:style-name="L72">
              <text:list-item>
                <text:p text:style-name="P72"><text:span text:style-name="T299"/></text:p>
              </text:list-item>
            </text:list>
          </table:table-cell>
          <table:table-cell table:style-name="TableCell020401">
            <text:p text:style-name="P73"><text:span text:style-name="T300">Wspomaganie rodziców w rozwi</text:span><text:span text:style-name="T301">ązywaniu aktualnych problem</text:span><text:span text:style-name="T302">ów wych. - dyd.:</text:span></text:p>
            <text:p text:style-name="P73"><text:span text:style-name="T303">-informacje, porady </text:span></text:p>
            <text:p text:style-name="P73"><text:span text:style-name="T303">-organizowanie konsultacji ze specjalistami</text:span><text:span text:style-name="T304"/></text:p>
          </table:table-cell>
          <table:table-cell table:style-name="TableCell020402">
            <text:p text:style-name="P73"><text:span text:style-name="T305">Rok szkolny 2022/23</text:span><text:span text:style-name="T306"/></text:p>
          </table:table-cell>
          <table:table-cell table:style-name="TableCell020403">
            <text:p text:style-name="P73"><text:span text:style-name="T307">Nauczyciele wszystkich grup</text:span></text:p>
            <text:p text:style-name="P73"><text:span text:style-name="T307"> </text:span></text:p>
            <text:p text:style-name="P73"><text:span text:style-name="T307"> </text:span><text:span text:style-name="T308"/></text:p>
          </table:table-cell>
        </table:table-row>
        <table:table-row table:style-name="TableRow0205">
          <table:table-cell table:style-name="TableCell020500">
            <text:list text:style-name="L75">
              <text:list-item>
                <text:p text:style-name="P75"><text:span text:style-name="T308"/></text:p>
              </text:list-item>
            </text:list>
          </table:table-cell>
          <table:table-cell table:style-name="TableCell020501">
            <text:p text:style-name="P76"><text:span text:style-name="T309">Przekazanie rodzicom informacji na temat dzia</text:span><text:span text:style-name="T310">łalności przedszkola:</text:span></text:p>
            <text:p text:style-name="P76"><text:span text:style-name="T311">-informacje ustne w trakcie zebra</text:span><text:span text:style-name="T312">ń i kontakt</text:span><text:span text:style-name="T313">ów indywidualnych</text:span></text:p>
            <text:p text:style-name="P76"><text:span text:style-name="T314">-udzia</text:span><text:span text:style-name="T315">ł rodzic</text:span><text:span text:style-name="T316">ów w uroczysto</text:span><text:span text:style-name="T317">ściach przedszkolnych (uzależnione od sytuacji<text:s text:c="2"/>epidemicznej)</text:span></text:p>
            <text:p text:style-name="P76"><text:span text:style-name="T318">-organizowanie zaj</text:span><text:span text:style-name="T319">ęć otwartych dla rodzic</text:span><text:span text:style-name="T320">ów<text:s text:c="2"/>(uzale</text:span><text:span text:style-name="T321">żnione od sytuacji<text:s text:c="2"/>epidemicznej)</text:span></text:p>
            <text:p text:style-name="P76"><text:span text:style-name="T322">-organizowanie wystaw plastycznych</text:span><text:span text:style-name="T323"/></text:p>
          </table:table-cell>
          <table:table-cell table:style-name="TableCell020502">
            <text:p text:style-name="P76"><text:span text:style-name="T324">Rok szkolny 2022/23</text:span><text:span text:style-name="T325"/></text:p>
          </table:table-cell>
          <table:table-cell table:style-name="TableCell020503">
            <text:p text:style-name="P76"><text:span text:style-name="T326">Nauczyciele wszystkich grup</text:span></text:p>
            <text:p text:style-name="P76"><text:span text:style-name="T326"> </text:span></text:p>
            <text:p text:style-name="P76"><text:span text:style-name="T326"> </text:span><text:span text:style-name="T327"/></text:p>
          </table:table-cell>
        </table:table-row>
        <table:table-row table:style-name="TableRow0206">
          <table:table-cell table:style-name="TableCell020600">
            <text:list text:style-name="L78">
              <text:list-item>
                <text:p text:style-name="P78"><text:span text:style-name="T327"/></text:p>
              </text:list-item>
            </text:list>
            <text:p text:style-name="P79"><text:span text:style-name="T327"/></text:p>
          </table:table-cell>
          <table:table-cell table:style-name="TableCell020601">
            <text:p text:style-name="P79"><text:span text:style-name="T328">Pozyskiwanie rodziców do dzia</text:span><text:span text:style-name="T329">łania :<text:line-break/>- uwzględnianie w planach uwag i sugestii rodzic</text:span><text:span text:style-name="T330">ów</text:span></text:p>
            <text:p text:style-name="P79"><text:span text:style-name="T331">-pomoc w organizacji uroczysto</text:span><text:span text:style-name="T332">ści przedszkolnych<text:s text:c="2"/>(uzależnione od sytuacji<text:s text:c="2"/>epidemicznej)</text:span></text:p>
            <text:p text:style-name="P79"><text:span text:style-name="T333">-wspieranie akcji charytatywnych</text:span><text:span text:style-name="T334"/></text:p>
          </table:table-cell>
          <table:table-cell table:style-name="TableCell020602">
            <text:p text:style-name="P79"><text:span text:style-name="T335">Rok szkolny 2022/23</text:span><text:span text:style-name="T336"/></text:p>
          </table:table-cell>
          <table:table-cell table:style-name="TableCell020603">
            <text:p text:style-name="P79"><text:span text:style-name="T337">Dyrektor Przedszkola</text:span></text:p>
            <text:p text:style-name="P79"><text:span text:style-name="T337"> </text:span><text:span text:style-name="T338"/></text:p>
          </table:table-cell>
        </table:table-row>
        <table:table-row table:style-name="TableRow0207">
          <table:table-cell table:style-name="TableCell020700">
            <text:list text:style-name="L81">
              <text:list-item>
                <text:p text:style-name="P81"><text:span text:style-name="T338"/></text:p>
              </text:list-item>
            </text:list>
          </table:table-cell>
          <table:table-cell table:style-name="TableCell020701">
            <text:p text:style-name="P82"><text:span text:style-name="T339">Wspó</text:span><text:span text:style-name="T340">łdziałanie z przedstawicielami Rady Rodzic</text:span><text:span text:style-name="T341">ów:</text:span></text:p>
            <text:p text:style-name="P82"><text:span text:style-name="T342">-organizacja zebra</text:span><text:span text:style-name="T343">ń</text:span></text:p>
            <text:p text:style-name="P82"><text:span text:style-name="T344">-przygotowywanie uroczysto</text:span><text:span text:style-name="T345">ści dla dzieci</text:span></text:p>
            <text:p text:style-name="P82"><text:span text:style-name="T346">-pomoc rodziców w poszukiwaniu sponsorów i wzbogacenie bazy przedszkola</text:span><text:span text:style-name="T347"/></text:p>
          </table:table-cell>
          <table:table-cell table:style-name="TableCell020702">
            <text:p text:style-name="P82"><text:span text:style-name="T348">Rok szkolny 2022/23</text:span><text:span text:style-name="T349"/></text:p>
          </table:table-cell>
          <table:table-cell table:style-name="TableCell020703">
            <text:p text:style-name="P82"><text:span text:style-name="T350">Dyrektor Przedszkola</text:span><text:span text:style-name="T351"/></text:p>
          </table:table-cell>
        </table:table-row>
        <table:table-row table:style-name="TableRow0208">
          <table:table-cell table:style-name="TableCell020800">
            <text:list text:style-name="L84">
              <text:list-item>
                <text:p text:style-name="P84"><text:span text:style-name="T351"/></text:p>
              </text:list-item>
            </text:list>
          </table:table-cell>
          <table:table-cell table:style-name="TableCell020801">
            <text:p text:style-name="P85"><text:span text:style-name="T352">Kontynuowanie tradycji organizowania konkursu plastycznego dla dzieci niepe</text:span><text:span text:style-name="T353">łnosprawnych z mieleckich przedszkoli</text:span><text:span text:style-name="T354"/></text:p>
          </table:table-cell>
          <table:table-cell table:style-name="TableCell020802">
            <text:p text:style-name="P85"><text:span text:style-name="T355">Wiosna 2023</text:span><text:span text:style-name="T356"/></text:p>
          </table:table-cell>
          <table:table-cell table:style-name="TableCell020803">
            <text:p text:style-name="P85"><text:span text:style-name="T357">Grupa III</text:span></text:p>
            <text:p text:style-name="P85"><text:span text:style-name="T357"> </text:span><text:span text:style-name="T358"/></text:p>
          </table:table-cell>
        </table:table-row>
        <table:table-row table:style-name="TableRow0209">
          <table:table-cell table:style-name="TableCell020900">
            <text:list text:style-name="L87">
              <text:list-item>
                <text:p text:style-name="P87"><text:span text:style-name="T358"/></text:p>
              </text:list-item>
            </text:list>
          </table:table-cell>
          <table:table-cell table:style-name="TableCell020901">
            <text:p text:style-name="P88"><text:span text:style-name="T359">Wspó</text:span><text:span text:style-name="T360">łpraca z Miejską Biblioteką Publiczną:</text:span></text:p>
            <text:p text:style-name="P88"><text:span text:style-name="T361">-wypo</text:span><text:span text:style-name="T362">życzanie książek</text:span></text:p>
            <text:p text:style-name="P88"><text:span text:style-name="T363">-udzia</text:span><text:span text:style-name="T364">ł w lekcjach bibliotecznych</text:span></text:p>
            <text:p text:style-name="P88"><text:span text:style-name="T365">-spotkania z autorami</text:span><text:span text:style-name="T366"/></text:p>
          </table:table-cell>
          <table:table-cell table:style-name="TableCell020902">
            <text:p text:style-name="P88"><text:span text:style-name="T367">Rok szkolny 2022/23</text:span><text:span text:style-name="T368"/></text:p>
          </table:table-cell>
          <table:table-cell table:style-name="TableCell020903">
            <text:p text:style-name="P88"><text:span text:style-name="T369">Nauczyciele grup</text:span></text:p>
            <text:p text:style-name="P88"><text:span text:style-name="T369">III, IV, V</text:span></text:p>
            <text:p text:style-name="P88"><text:span text:style-name="T369"> </text:span><text:span text:style-name="T370"/></text:p>
          </table:table-cell>
        </table:table-row>
        <table:table-row table:style-name="TableRow0210">
          <table:table-cell table:style-name="TableCell021000">
            <text:list text:style-name="L90">
              <text:list-item>
                <text:p text:style-name="P90"><text:span text:style-name="T370"/></text:p>
              </text:list-item>
            </text:list>
          </table:table-cell>
          <table:table-cell table:style-name="TableCell021001">
            <text:p text:style-name="P91"><text:span text:style-name="T371">Wspó</text:span><text:span text:style-name="T372">łpraca z Samorządowym Centrum Kultury<text:s text:c="2"/>(uzależnione od sytuacji<text:s text:c="2"/>epidemicznej):</text:span></text:p>
            <text:p text:style-name="P91"><text:span text:style-name="T373">-udzia</text:span><text:span text:style-name="T374">ł dzieci w Scenażerii</text:span></text:p>
            <text:p text:style-name="P91"><text:span text:style-name="T375">-zwiedzanie wystaw</text:span></text:p>
            <text:p text:style-name="P91"><text:span text:style-name="T375">-udzia</text:span><text:span text:style-name="T376">ł w przedstawieniach dla dzieci</text:span></text:p>
            <text:p text:style-name="P91"><text:span text:style-name="T377">-udzia</text:span><text:span text:style-name="T378">ł w warsztatach plastycznych</text:span><text:span text:style-name="T379"/></text:p>
          </table:table-cell>
          <table:table-cell table:style-name="TableCell021002">
            <text:p text:style-name="P91"><text:span text:style-name="T380">Rok szkolny 2022/23</text:span><text:span text:style-name="T381"/></text:p>
          </table:table-cell>
          <table:table-cell table:style-name="TableCell021003">
            <text:p text:style-name="P91"><text:span text:style-name="T382">Nauczyciele grup</text:span></text:p>
            <text:p text:style-name="P91"><text:span text:style-name="T382">III, IV, V</text:span></text:p>
            <text:p text:style-name="P91"><text:span text:style-name="T382"> </text:span><text:span text:style-name="T383"/></text:p>
          </table:table-cell>
        </table:table-row>
        <table:table-row table:style-name="TableRow0211">
          <table:table-cell table:style-name="TableCell021100">
            <text:list text:style-name="L93">
              <text:list-item>
                <text:p text:style-name="P93"><text:span text:style-name="T383"/></text:p>
              </text:list-item>
            </text:list>
          </table:table-cell>
          <table:table-cell table:style-name="TableCell021101">
            <text:p text:style-name="P94"><text:span text:style-name="T384">Wspó</text:span><text:span text:style-name="T385">łpraca ze Szkołą Podstawową Nr 6 (uzależnione od sytuacji<text:s text:c="2"/>epidemicznej):</text:span></text:p>
            <text:p text:style-name="P94"><text:span text:style-name="T386">-zwiedzanie budynku szko</text:span><text:span text:style-name="T387">ły</text:span></text:p>
            <text:p text:style-name="P94"><text:span text:style-name="T388">-udzia</text:span><text:span text:style-name="T389">ł w lekcjach w kl. I</text:span><text:span text:style-name="T390"/></text:p>
          </table:table-cell>
          <table:table-cell table:style-name="TableCell021102">
            <text:p text:style-name="P94"><text:span text:style-name="T391">  Rok szkolny 2022/23</text:span><text:span text:style-name="T392"/></text:p>
          </table:table-cell>
          <table:table-cell table:style-name="TableCell021103">
            <text:p text:style-name="P94"><text:span text:style-name="T393">Nauczyciele grup</text:span></text:p>
            <text:p text:style-name="P94"><text:span text:style-name="T393">    IV, V</text:span></text:p>
            <text:p text:style-name="P94"><text:span text:style-name="T393"> </text:span><text:span text:style-name="T394"/></text:p>
          </table:table-cell>
        </table:table-row>
        <table:table-row table:style-name="TableRow0212">
          <table:table-cell table:style-name="TableCell021200">
            <text:list text:style-name="L96">
              <text:list-item>
                <text:p text:style-name="P96"><text:span text:style-name="T394"/></text:p>
              </text:list-item>
            </text:list>
          </table:table-cell>
          <table:table-cell table:style-name="TableCell021201">
            <text:p text:style-name="P97"><text:span text:style-name="T395">Promocja placówki w<text:s/></text:span><text:span text:style-name="T396">środowisku lokalnym:</text:span></text:p>
            <text:p text:style-name="P97"><text:span text:style-name="T397">-konkursy mi</text:span><text:span text:style-name="T398">ędzyprzedszkolne</text:span></text:p>
            <text:p text:style-name="P97"><text:span text:style-name="T399">-</text:span><text:span text:style-name="T400">życzenia okolicznościowe DPS w Mielcu<text:line-break/><text:line-break/>- udział w lokalnych,<text:s text:c="2"/>og</text:span><text:span text:style-name="T401">ólnopolskich i mi</text:span><text:span text:style-name="T402">ędzynarodowych projektach i programach</text:span><text:span text:style-name="T403"/></text:p>
          </table:table-cell>
          <table:table-cell table:style-name="TableCell021202">
            <text:p text:style-name="P97"><text:span text:style-name="T404">Rok szkolny 2022/23</text:span><text:span text:style-name="T405"/></text:p>
          </table:table-cell>
          <table:table-cell table:style-name="TableCell021203">
            <text:p text:style-name="P97"><text:span text:style-name="T406">Nauczyciele wszystkich grup</text:span><text:span text:style-name="T407"/></text:p>
          </table:table-cell>
        </table:table-row>
        <table:table-row table:style-name="TableRow0213">
          <table:table-cell table:style-name="TableCell021300">
            <text:list text:style-name="L99">
              <text:list-item>
                <text:p text:style-name="P99"><text:span text:style-name="T407"/></text:p>
              </text:list-item>
            </text:list>
          </table:table-cell>
          <table:table-cell table:style-name="TableCell021301">
            <text:p text:style-name="P100"><text:span text:style-name="T408">Wspó</text:span><text:span text:style-name="T409">łpraca ze Szkołą Muzyczną (uzależnione od sytuacji<text:s text:c="2"/>epidemicznej):</text:span></text:p>
            <text:p text:style-name="P100"><text:span text:style-name="T410">-udzia</text:span><text:span text:style-name="T411">ł w koncertach</text:span><text:span text:style-name="T412"/></text:p>
          </table:table-cell>
          <table:table-cell table:style-name="TableCell021302">
            <text:p text:style-name="P100"><text:span text:style-name="T413">Rok szkolny 2022/23</text:span><text:span text:style-name="T414"/></text:p>
          </table:table-cell>
          <table:table-cell table:style-name="TableCell021303">
            <text:p text:style-name="P100"><text:span text:style-name="T415">Nauczyciele wszystkich grup</text:span></text:p>
            <text:p text:style-name="P100"><text:span text:style-name="T415"> </text:span><text:span text:style-name="T416"/></text:p>
          </table:table-cell>
        </table:table-row>
        <table:table-row table:style-name="TableRow0214">
          <table:table-cell table:style-name="TableCell021400">
            <text:list text:style-name="L102">
              <text:list-item>
                <text:p text:style-name="P102"><text:span text:style-name="T416"/></text:p>
              </text:list-item>
            </text:list>
          </table:table-cell>
          <table:table-cell table:style-name="TableCell021401">
            <text:p text:style-name="P103"><text:span text:style-name="T417">Wspó</text:span><text:span text:style-name="T418">łpraca z Sanepidem</text:span></text:p>
            <text:p text:style-name="P103"><text:span text:style-name="T419">-realizacja programów profilaktycznych</text:span><text:span text:style-name="T420"/></text:p>
          </table:table-cell>
          <table:table-cell table:style-name="TableCell021402">
            <text:p text:style-name="P103"><text:span text:style-name="T421">Rok szkolny 2022/23</text:span><text:span text:style-name="T422"/></text:p>
          </table:table-cell>
          <table:table-cell table:style-name="TableCell021403">
            <text:p text:style-name="P103"><text:span text:style-name="T423">Nauczyciele wszystkich grup</text:span></text:p>
            <text:p text:style-name="P103"><text:span text:style-name="T423"> </text:span><text:span text:style-name="T424"/></text:p>
          </table:table-cell>
        </table:table-row>
        <table:table-row table:style-name="TableRow0215">
          <table:table-cell table:style-name="TableCell021500">
            <text:list text:style-name="L105">
              <text:list-item>
                <text:p text:style-name="P105"><text:span text:style-name="T424"/></text:p>
              </text:list-item>
            </text:list>
          </table:table-cell>
          <table:table-cell table:style-name="TableCell021501">
            <text:p text:style-name="P106"><text:span text:style-name="T425">Kontynuowanie i poszerzanie kontaktów z instytucjami u</text:span><text:span text:style-name="T426">żyteczności publicznej:</text:span></text:p>
            <text:p text:style-name="P106"><text:span text:style-name="T427">- policja<text:line-break/>- stra</text:span><text:span text:style-name="T428">ż pożarna<text:line-break/>- itp.,</text:span><text:span text:style-name="T429"/></text:p>
          </table:table-cell>
          <table:table-cell table:style-name="TableCell021502">
            <text:p text:style-name="P106"><text:span text:style-name="T430">Rok szkolny 2022/23</text:span></text:p>
            <text:p text:style-name="P106"><text:span text:style-name="T431"/></text:p>
          </table:table-cell>
          <table:table-cell table:style-name="TableCell021503">
            <text:p text:style-name="P106"><text:span text:style-name="T432">Nauczyciele wszystkich grup</text:span><text:span text:style-name="T433"/></text:p>
          </table:table-cell>
        </table:table-row>
      </table:table>
      <text:p text:style-name="P108"><text:span text:style-name="T433"/></text:p>
      <text:p text:style-name="P108"><text:span text:style-name="T434">Doskonalenie nauczycieli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0"><text:span text:style-name="T436">L. p.</text:span><text:span text:style-name="T437"/></text:p>
          </table:table-cell>
          <table:table-cell table:style-name="TableCell030001">
            <text:p text:style-name="P110"><text:span text:style-name="T438">Dzia</text:span><text:span text:style-name="T439">łania i sposoby realizacji</text:span><text:span text:style-name="T440"/></text:p>
          </table:table-cell>
          <table:table-cell table:style-name="TableCell030002">
            <text:p text:style-name="P110"><text:span text:style-name="T441">Termin</text:span><text:span text:style-name="T442"/></text:p>
          </table:table-cell>
          <table:table-cell table:style-name="TableCell030003">
            <text:p text:style-name="P110"><text:span text:style-name="T443">Osoby odpowiedzialne</text:span><text:span text:style-name="T444"/></text:p>
          </table:table-cell>
        </table:table-row>
        <table:table-row table:style-name="TableRow0301">
          <table:table-cell table:style-name="TableCell030100">
            <text:list text:style-name="L113">
              <text:list-item>
                <text:p text:style-name="P113"><text:span text:style-name="T444"/></text:p>
              </text:list-item>
            </text:list>
          </table:table-cell>
          <table:table-cell table:style-name="TableCell030101">
            <text:p text:style-name="P114"><text:span text:style-name="T445">Wzbogacanie wiedzy merytorycznej i warsztatu pracy nauczycieli na posiedzeniach WDN, szkoleniach, warsztatach.</text:span><text:span text:style-name="T446"/></text:p>
          </table:table-cell>
          <table:table-cell table:style-name="TableCell030102">
            <text:p text:style-name="P114"><text:span text:style-name="T447">Rok szkolny 2022/23</text:span><text:span text:style-name="T448"/></text:p>
          </table:table-cell>
          <table:table-cell table:style-name="TableCell030103">
            <text:p text:style-name="P114"><text:span text:style-name="T449">Lider</text:span><text:span text:style-name="T450"/></text:p>
          </table:table-cell>
        </table:table-row>
        <table:table-row table:style-name="TableRow0302">
          <table:table-cell table:style-name="TableCell030200">
            <text:list text:style-name="L116">
              <text:list-item>
                <text:p text:style-name="P116"><text:span text:style-name="T450"/></text:p>
              </text:list-item>
            </text:list>
          </table:table-cell>
          <table:table-cell table:style-name="TableCell030201">
            <text:p text:style-name="P117"><text:span text:style-name="T451">Realizacja programów autorskich, projektów edukacyjnych- ogólnopolskich i opracowanych przez Sanepid</text:span><text:span text:style-name="T452"/></text:p>
          </table:table-cell>
          <table:table-cell table:style-name="TableCell030202">
            <text:p text:style-name="P117"><text:span text:style-name="T453">Rok szkolny 2022/23</text:span><text:span text:style-name="T454"/></text:p>
          </table:table-cell>
          <table:table-cell table:style-name="TableCell030203">
            <text:p text:style-name="P117"><text:span text:style-name="T455">Nauczyciele wszystkich grup</text:span><text:span text:style-name="T456"/></text:p>
          </table:table-cell>
        </table:table-row>
        <table:table-row table:style-name="TableRow0303">
          <table:table-cell table:style-name="TableCell030300">
            <text:list text:style-name="L119">
              <text:list-item>
                <text:p text:style-name="P119"><text:span text:style-name="T456"/></text:p>
              </text:list-item>
            </text:list>
          </table:table-cell>
          <table:table-cell table:style-name="TableCell030301">
            <text:p text:style-name="P120"><text:span text:style-name="T457">Systematyczne rozwijanie wszechstronnej aktywno</text:span><text:span text:style-name="T458">ści dzieci poprzez:</text:span></text:p>
            <text:p text:style-name="P120"><text:span text:style-name="T459">-planowanie i stosowanie ró</text:span><text:span text:style-name="T460">żnorodnych metod i form pracy</text:span></text:p>
            <text:p text:style-name="P120"><text:span text:style-name="T461">-umo</text:span><text:span text:style-name="T462">żliwianie każdemu dziecku działania w czasie zajęć zorganizowanych</text:span></text:p>
            <text:p text:style-name="P120"><text:span text:style-name="T463">-dostarczanie ró</text:span><text:span text:style-name="T464">żnorodnych<text:s text:c="2"/>materiał</text:span><text:span text:style-name="T465">ów, akcesoriów i pomocy</text:span></text:p>
            <text:p text:style-name="P120"><text:span text:style-name="T466">-dba</text:span><text:span text:style-name="T467">łość o atrakcyjność kącik</text:span><text:span text:style-name="T468">ów tematycznych</text:span><text:span text:style-name="T469"/></text:p>
          </table:table-cell>
          <table:table-cell table:style-name="TableCell030302">
            <text:p text:style-name="P120"><text:span text:style-name="T470"> Rok szkolny 2022/23</text:span></text:p>
            <text:p text:style-name="P120"><text:span text:style-name="T470"> </text:span></text:p>
            <text:p text:style-name="P120"><text:span text:style-name="T470"> </text:span></text:p>
            <text:p text:style-name="P120"><text:span text:style-name="T470"> </text:span></text:p>
            <text:p text:style-name="P120"><text:span text:style-name="T470"> </text:span><text:span text:style-name="T471"/></text:p>
          </table:table-cell>
          <table:table-cell table:style-name="TableCell030303">
            <text:p text:style-name="P120"><text:span text:style-name="T472">Nauczyciele wszystkich grup</text:span></text:p>
            <text:p text:style-name="P120"><text:span text:style-name="T472"> </text:span><text:span text:style-name="T473"/></text:p>
          </table:table-cell>
        </table:table-row>
      </table:table>
      <text:p text:style-name="P122"><text:span text:style-name="T473"/></text:p>
      <text:p text:style-name="P122"><text:span text:style-name="T473"/></text:p>
      <text:p text:style-name="P122"><text:span text:style-name="T474">Podstawa prawna</text:span><text:span text:style-name="T475">:</text:span></text:p>
      <text:list text:style-name="L123">
        <text:list-item>
          <text:p text:style-name="P123"><text:span text:style-name="T476">Ustawa z dnia 14 grudnia 2016 r. Prawo o</text:span><text:span text:style-name="T477">światowe (Dz.U. z 2021 r. poz.1082 oraz z 2022 r. poz.655, 1079, 1116, 1383, 1700 i 1730)</text:span></text:p>
        </text:list-item>
        <text:list-item>
          <text:p text:style-name="P123"><text:span text:style-name="T478">Rozporz</text:span><text:span text:style-name="T479">ądzenie Ministra Edukacji Narodowej z dnia 25 sierpnia 2017 r. w sprawie nadzoru pedagogicznego<text:s/></text:span><text:span text:style-name="T480">(t. j. Dz.U. z 2020 r. poz. 1551);</text:span></text:p>
        </text:list-item>
        <text:list-item>
          <text:p text:style-name="P124"><text:span text:style-name="T481">Rozporz</text:span><text:span text:style-name="T482">ądzenie Ministra Edukacji Narodowej z dnia 25 sierpnia 2017 r. w sprawie sposobu prowadzenia przez publiczne przedszkola, szkoły i plac</text:span><text:span text:style-name="T483">ówki dokumentacji przebiegu nauczania, dzia</text:span><text:span text:style-name="T484">łalności wychowawczej i opiekuńczej oraz rodzaj</text:span><text:span text:style-name="T485">ów tej dokumentacji (Dz.U. z 2017 r. poz. 1646 ze zm.);</text:span></text:p>
        </text:list-item>
        <text:list-item>
          <text:p text:style-name="P124"><text:span text:style-name="T486">Statut Przedszkola Miejskiego Nr 3 w Mielcu</text:span></text:p>
        </text:list-item>
      </text:list>
      <text:p text:style-name="P125"><text:span text:style-name="T487"> </text:span></text:p>
      <text:p text:style-name="P125"><text:span text:style-name="T487">Roczny plan pracy przedszkola zosta</text:span><text:span text:style-name="T488">ł przyjęty do realizacji uchwałą Rady Pedagogicznej<text:line-break/></text:span></text:p>
      <text:p text:style-name="P125"><text:span text:style-name="T489">Nr ………………. w dniu …………………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