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loext:opacity="100%" fo:font-size="16pt" fo:font-weight="bold" officeooo:rsid="001f7179" officeooo:paragraph-rsid="001f7179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9211e" loext:opacity="100%" fo:font-size="16pt" fo:font-weight="bold" officeooo:rsid="001f7179" officeooo:paragraph-rsid="00223e64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/>
      <style:text-properties fo:font-size="14pt" officeooo:rsid="001f7179" officeooo:paragraph-rsid="001f7179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officeooo:rsid="00200322" officeooo:paragraph-rsid="00200322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fo:font-weight="bold" officeooo:rsid="001f7179" officeooo:paragraph-rsid="001f7179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  <style:text-properties fo:font-size="14pt" fo:font-weight="bold" officeooo:rsid="001f7179" officeooo:paragraph-rsid="00223e64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officeooo:rsid="00200322" officeooo:paragraph-rsid="00200322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officeooo:rsid="00200322" officeooo:paragraph-rsid="002350d4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officeooo:rsid="00200322" officeooo:paragraph-rsid="001f717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/>
      <style:text-properties fo:font-size="12pt" fo:font-weight="bold" officeooo:rsid="0020427f" officeooo:paragraph-rsid="0020427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font-size="12pt" officeooo:rsid="00210ef5" officeooo:paragraph-rsid="00210ef5" style:font-size-asian="12pt" style:font-size-complex="12pt"/>
    </style:style>
    <style:style style:name="P12" style:family="paragraph" style:parent-style-name="Standard">
      <style:paragraph-properties fo:line-height="150%"/>
      <style:text-properties fo:font-size="12pt" officeooo:rsid="0020427f" officeooo:paragraph-rsid="0020427f" style:font-size-asian="12pt" style:font-size-complex="12pt"/>
    </style:style>
    <style:style style:name="P13" style:family="paragraph" style:parent-style-name="Standard">
      <style:text-properties fo:font-size="12pt" officeooo:rsid="00200322" officeooo:paragraph-rsid="00200322" style:font-size-asian="12pt" style:font-size-complex="12pt"/>
    </style:style>
    <style:style style:name="T1" style:family="text">
      <style:text-properties officeooo:rsid="00200322"/>
    </style:style>
    <style:style style:name="T2" style:family="text">
      <style:text-properties officeooo:rsid="00210ef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350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A RODZICÓW</text:p>
      <text:p text:style-name="P2">ROZLICZENIE ŚRODKÓW Z<text:span text:style-name="T2">A</text:span> I PÓŁROCZE </text:p>
      <text:p text:style-name="P2">ROKU SZKOLNEGO 2022/2023</text:p>
      <text:p text:style-name="P1"/>
      <text:p text:style-name="P3"/>
      <text:p text:style-name="P3">STAN <text:span text:style-name="T1">ŚRODKÓW NA KONCIE RR I W KASIE </text:span>NA 01.09.2022R.: <text:span text:style-name="T3">3606,03zł</text:span></text:p>
      <text:p text:style-name="P3"/>
      <text:p text:style-name="P7">STAN KONTA NA DZIEŃ 02.02.2023: 10170,17zł</text:p>
      <text:p text:style-name="P3"/>
      <text:p text:style-name="P3">ZADEKLAROWANE ŚRODKI PRZEZ RODZICÓW: 11760,00</text:p>
      <text:p text:style-name="P3"/>
      <text:p text:style-name="P5">SUMA WPŁAT NA <text:span text:style-name="T4">KONTO RR NA</text:span> DZIEŃ <text:span text:style-name="T2">02</text:span>.<text:span text:style-name="T2">02</text:span>.2023r <text:span text:style-name="T4">WYNOSI</text:span>. : 10380,00</text:p>
      <text:p text:style-name="P3"/>
      <text:p text:style-name="P6">ŁĄCZNA KWOTA WPŁACONA N ŚRODKI PLASTYCZNE </text:p>
      <text:p text:style-name="P6">(30zł – od każdej wpłaty na konto RR) : <text:span text:style-name="T1">3170,00</text:span></text:p>
      <text:p text:style-name="P9"/>
      <text:p text:style-name="P4"><text:span text:style-name="T3">DOCHÓD Z KIERMASZU BOŻONARODZENIOWEGO WYNIÓSŁ: 2811,00</text:span> Z CZEGO 2180,00 ZOSTAŁO WPŁACONE NA KONTO, 431,00 WPŁACONE DO KASY A 200,00 ZOSTAŁO PRZEKAZANE JAKO DAROWIZNA NA LECZENIE JULII KOŁODZIEJ.</text:p>
      <text:p text:style-name="P4"/>
      <text:p text:style-name="P8">DO KOŃCA STYCZNIA NA ZAKUP ŚRODKÓW PLASTYCZNYCH WYDANO ŁĄCZNIE: 1759,08zł</text:p>
      <text:p text:style-name="P8"/>
      <text:p text:style-name="P4"/>
      <text:p text:style-name="P10">ZE ŚRODKÓW RADY RODZICÓW ZOSTAŁY ZAKUPIONE <text:span text:style-name="T4">RÓWNIEŻ</text:span>:</text:p>
      <text:p text:style-name="P11">1) UPOMINKI DLA PRACOWNIKÓW Z OKAZJI DEN</text:p>
      <text:p text:style-name="P12"><text:span text:style-name="T2">2</text:span>) PREZENTY DLA DZIECI NA MIKOŁAJA I ŚWIĘTA BOŻEGO NARODZENIA</text:p>
      <text:p text:style-name="P12"><text:span text:style-name="T2">3</text:span>) OZDOBY NA WYSTRÓJ PRZEDSZKOLA PODCZAS ŚWIĄT</text:p>
      <text:p text:style-name="P11">4) SŁODKOŚCI Z OKAZJI DNIA GÓRNIKA</text:p>
      <text:p text:style-name="P12"><text:span text:style-name="T2">5</text:span>) MATERIAŁY DLA PRZYSTROJENIA SAL PODCZAS BALU PRZEBIERAŃCÓW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5T22:28:15.100000000</meta:creation-date>
    <dc:date>2023-02-25T23:16:21.572000000</dc:date>
    <meta:editing-duration>PT7M25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7" meta:word-count="140" meta:character-count="930" meta:non-whitespace-character-count="804"/>
  </office:meta>
</office:document-meta>
</file>