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Calibri1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Calibri1"/>
    </style:style>
    <style:style style:name="P3" style:family="paragraph" style:parent-style-name="Text_20_bod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4" style:family="paragraph" style:parent-style-name="Text_20_body">
      <style:paragraph-properties fo:margin-left="0.654cm" fo:margin-right="0cm" fo:line-height="115%" fo:text-align="justify" style:justify-single-word="false" fo:text-indent="1.251cm" style:auto-text-indent="false">
        <style:tab-stops/>
      </style:paragraph-properties>
      <style:text-properties style:font-name="Calibri1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Calibri1" fo:font-weight="bold" officeooo:rsid="000694cf" officeooo:paragraph-rsid="000694cf" style:font-weight-asian="bold" style:font-weight-complex="bold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  <style:text-properties officeooo:paragraph-rsid="000694cf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Heading_20_1" style:master-page-name="MP0">
      <style:paragraph-properties fo:line-height="115%" fo:text-align="center" style:justify-single-word="false" style:page-number="auto" fo:break-before="page"/>
      <style:text-properties style:font-name="Calibri1"/>
    </style:style>
    <style:style style:name="P11" style:family="paragraph" style:parent-style-name="Text_20_body" style:list-style-name="L1">
      <style:paragraph-properties fo:line-height="115%" fo:text-align="justify" style:justify-single-word="false"/>
      <style:text-properties style:font-name="Calibri1"/>
    </style:style>
    <style:style style:name="P12" style:family="paragraph" style:parent-style-name="Text_20_body" style:list-style-name="L3">
      <style:paragraph-properties fo:line-height="115%" fo:text-align="justify" style:justify-single-word="false"/>
      <style:text-properties style:font-name="Calibri1" officeooo:paragraph-rsid="000bff6a"/>
    </style:style>
    <style:style style:name="P13" style:family="paragraph" style:parent-style-name="Text_20_body" style:list-style-name="L3">
      <style:paragraph-properties fo:line-height="115%" fo:text-align="justify" style:justify-single-word="false"/>
      <style:text-properties style:font-name="Calibri1"/>
    </style:style>
    <style:style style:name="P14" style:family="paragraph" style:parent-style-name="Text_20_body" style:list-style-name="L3">
      <style:paragraph-properties fo:line-height="115%" fo:text-align="justify" style:justify-single-word="false"/>
      <style:text-properties style:font-name="Calibri1" officeooo:paragraph-rsid="000ff6c9"/>
    </style:style>
    <style:style style:name="P15" style:family="paragraph" style:parent-style-name="Text_20_body" style:list-style-name="L4">
      <style:paragraph-properties fo:line-height="115%" fo:text-align="justify" style:justify-single-word="false"/>
      <style:text-properties style:font-name="Calibri1"/>
    </style:style>
    <style:style style:name="P16" style:family="paragraph" style:parent-style-name="Text_20_body" style:list-style-name="L5">
      <style:paragraph-properties fo:line-height="115%" fo:text-align="justify" style:justify-single-word="false"/>
      <style:text-properties style:font-name="Calibri1"/>
    </style:style>
    <style:style style:name="P17" style:family="paragraph" style:parent-style-name="Text_20_body" style:list-style-name="L6">
      <style:paragraph-properties fo:line-height="115%" fo:text-align="justify" style:justify-single-word="false"/>
      <style:text-properties style:font-name="Calibri1"/>
    </style:style>
    <style:style style:name="P18" style:family="paragraph" style:parent-style-name="Text_20_body" style:list-style-name="L7">
      <style:paragraph-properties fo:line-height="115%" fo:text-align="justify" style:justify-single-word="false"/>
      <style:text-properties style:font-name="Calibri1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Calibri1" officeooo:paragraph-rsid="000ff6c9"/>
    </style:style>
    <style:style style:name="P20" style:family="paragraph" style:parent-style-name="Text_20_body" style:list-style-name="L3">
      <style:paragraph-properties fo:line-height="115%"/>
      <style:text-properties style:font-name="Calibri1"/>
    </style:style>
    <style:style style:name="P21" style:family="paragraph" style:parent-style-name="Text_20_body" style:list-style-name="L2">
      <style:paragraph-properties fo:line-height="115%" fo:text-align="start" style:justify-single-word="false"/>
      <style:text-properties style:font-name="Calibri1" fo:font-weight="normal" officeooo:rsid="000694cf" officeooo:paragraph-rsid="000694cf" style:font-weight-asian="normal" style:font-weight-complex="normal"/>
    </style:style>
    <style:style style:name="P22" style:family="paragraph" style:parent-style-name="Text_20_body">
      <style:paragraph-properties fo:line-height="115%" fo:text-align="center" style:justify-single-word="false"/>
    </style:style>
    <style:style style:name="P23" style:family="paragraph" style:parent-style-name="Text_20_body">
      <style:paragraph-properties fo:line-height="115%" fo:text-align="center" style:justify-single-word="false"/>
      <style:text-properties officeooo:paragraph-rsid="000ff6c9"/>
    </style:style>
    <style:style style:name="P24" style:family="paragraph" style:parent-style-name="Text_20_body" style:list-style-name="L6">
      <style:paragraph-properties fo:line-height="115%" fo:text-align="justify" style:justify-single-word="false"/>
    </style:style>
    <style:style style:name="P2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ff6c9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weight="bold" officeooo:rsid="000694cf" style:font-weight-asian="bold" style:font-weight-complex="bold"/>
    </style:style>
    <style:style style:name="T4" style:family="text">
      <style:text-properties style:font-name="Calibri1" fo:font-weight="bold" officeooo:rsid="000bff6a" style:font-weight-asian="bold" style:font-weight-complex="bold"/>
    </style:style>
    <style:style style:name="T5" style:family="text">
      <style:text-properties style:font-name="Calibri1" fo:font-weight="bold" officeooo:rsid="000e5e8d" style:font-weight-asian="bold" style:font-weight-complex="bold"/>
    </style:style>
    <style:style style:name="T6" style:family="text">
      <style:text-properties style:font-name="Calibri1" fo:font-weight="bold" officeooo:rsid="000ff6c9" style:font-weight-asian="bold" style:font-weight-complex="bold"/>
    </style:style>
    <style:style style:name="T7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Calibri1" fo:font-size="14pt" fo:font-weight="bold" officeooo:rsid="0009ade8" style:font-name-asian="Microsoft YaHei" style:font-size-asian="14pt" style:font-weight-asian="bold" style:font-size-complex="14pt" style:font-weight-complex="bold"/>
    </style:style>
    <style:style style:name="T9" style:family="text">
      <style:text-properties style:font-name="Calibri1" fo:font-size="14pt" fo:font-weight="bold" officeooo:rsid="000e5e8d" style:font-name-asian="Microsoft YaHei" style:font-size-asian="14pt" style:font-weight-asian="bold" style:font-size-complex="14pt" style:font-weight-complex="bold"/>
    </style:style>
    <style:style style:name="T10" style:family="text">
      <style:text-properties style:font-name="Calibri1" fo:font-size="14pt" fo:font-weight="bold" officeooo:rsid="000ff6c9" style:font-name-asian="Microsoft YaHei" style:font-size-asian="14pt" style:font-weight-asian="bold" style:font-size-complex="14pt" style:font-weight-complex="bold"/>
    </style:style>
    <style:style style:name="T1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1" fo:font-size="12pt" fo:font-weight="bold" officeooo:rsid="00116ab9" style:font-size-asian="12pt" style:font-weight-asian="bold" style:font-size-complex="12pt" style:font-weight-complex="bold"/>
    </style:style>
    <style:style style:name="T13" style:family="text">
      <style:text-properties style:font-name="Calibri1" fo:font-size="12pt" fo:font-weight="bold" officeooo:rsid="0009ade8" style:font-name-asian="Microsoft YaHei" style:font-size-asian="12pt" style:font-weight-asian="bold" style:font-size-complex="12pt" style:font-weight-complex="bold"/>
    </style:style>
    <style:style style:name="T14" style:family="text">
      <style:text-properties style:font-name="Calibri1" fo:font-size="12pt" fo:font-weight="bold" officeooo:rsid="000e5e8d" style:font-name-asian="Microsoft YaHei" style:font-size-asian="12pt" style:font-weight-asian="bold" style:font-size-complex="12pt" style:font-weight-complex="bold"/>
    </style:style>
    <style:style style:name="T15" style:family="text">
      <style:text-properties style:font-name="Calibri1" officeooo:rsid="000ff6c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bff6a" style:font-weight-asian="bold" style:font-weight-complex="bold"/>
    </style:style>
    <style:style style:name="T18" style:family="text">
      <style:text-properties fo:font-weight="bold" officeooo:rsid="000e5e8d" style:font-weight-asian="bold" style:font-weight-complex="bold"/>
    </style:style>
    <style:style style:name="T19" style:family="text">
      <style:text-properties fo:font-weight="bold" officeooo:rsid="000ff6c9" style:font-weight-asian="bold" style:font-weight-complex="bold"/>
    </style:style>
    <style:style style:name="T20" style:family="text">
      <style:text-properties officeooo:rsid="000694cf"/>
    </style:style>
    <style:style style:name="T21" style:family="text">
      <style:text-properties style:font-name="Calibri"/>
    </style:style>
    <style:style style:name="T22" style:family="text">
      <style:text-properties fo:font-size="14pt" fo:font-weight="bold" officeooo:rsid="0009ade8" style:font-name-asian="Microsoft YaHei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e5e8d" style:font-name-asian="Microsoft YaHei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0ff6c9" style:font-name-asian="Microsoft YaHei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16ab9" style:font-name-asian="Microsoft YaHei" style:font-size-asian="14pt" style:font-weight-asian="bold" style:font-size-complex="14pt" style:font-weight-complex="bold"/>
    </style:style>
    <style:style style:name="T26" style:family="text">
      <style:text-properties officeooo:rsid="000aba4e"/>
    </style:style>
    <style:style style:name="T27" style:family="text">
      <style:text-properties officeooo:rsid="0007ed32"/>
    </style:style>
    <style:style style:name="T28" style:family="text">
      <style:text-properties officeooo:rsid="000ed1b4"/>
    </style:style>
    <style:style style:name="T29" style:family="text">
      <style:text-properties officeooo:rsid="000bff6a"/>
    </style:style>
    <style:style style:name="T30" style:family="text">
      <style:text-properties officeooo:rsid="000e5e8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9ade8" style:font-name-asian="Microsoft YaHei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e5e8d" style:font-name-asian="Microsoft YaHei" style:font-size-asian="12pt" style:font-weight-asian="normal" style:font-size-complex="12pt" style:font-weight-complex="normal"/>
    </style:style>
    <style:style style:name="T36" style:family="text">
      <style:text-properties officeooo:rsid="000ff6c9"/>
    </style:style>
    <style:style style:name="T37" style:family="text">
      <style:text-properties style:font-name="Calibri1"/>
    </style:style>
    <style:style style:name="T38" style:family="text">
      <style:text-properties style:font-name="Calibri1" fo:font-weight="bold" style:font-weight-asian="bold" style:font-weight-complex="bold"/>
    </style:style>
    <style:style style:name="T39" style:family="text">
      <style:text-properties style:font-name="Calibri1" fo:font-size="14pt" fo:font-weight="bold" officeooo:rsid="000ff6c9" style:font-name-asian="Microsoft YaHei" style:font-size-asian="14pt" style:font-weight-asian="bold" style:font-size-complex="14pt" style:font-weight-complex="bold"/>
    </style:style>
    <style:style style:name="T40" style:family="text">
      <style:text-properties style:font-name="Calibri1" fo:font-size="12pt" style:font-size-asian="12pt" style:font-size-complex="12pt"/>
    </style:style>
    <style:style style:name="T4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Calibri1" fo:font-size="12pt" fo:font-weight="bold" officeooo:rsid="00116ab9" style:font-size-asian="12pt" style:font-weight-asian="bold" style:font-size-complex="12pt" style:font-weight-complex="bold"/>
    </style:style>
    <style:style style:name="T43" style:family="text">
      <style:text-properties style:font-name="Calibri1" fo:font-size="12pt" fo:font-weight="bold" officeooo:rsid="000ff6c9" style:font-name-asian="Microsoft YaHei" style:font-size-asian="12pt" style:font-weight-asian="bold" style:font-size-complex="12pt" style:font-weight-complex="bold"/>
    </style:style>
    <style:style style:name="T44" style:family="text">
      <style:text-properties style:font-name="Calibri1" fo:font-size="12pt" fo:font-weight="bold" officeooo:rsid="00116ab9" style:font-name-asian="Microsoft YaHei" style:font-size-asian="12pt" style:font-weight-asian="bold" style:font-size-complex="12pt" style:font-weight-complex="bold"/>
    </style:style>
    <style:style style:name="T45" style:family="text">
      <style:text-properties style:font-name="Calibri1" fo:font-size="12pt" fo:font-weight="normal" officeooo:rsid="000ff6c9" style:font-name-asian="Microsoft YaHei" style:font-size-asian="12pt" style:font-weight-asian="normal" style:font-size-complex="12pt" style:font-weight-complex="normal"/>
    </style:style>
    <style:style style:name="T46" style:family="text">
      <style:text-properties style:font-name="Calibri1" fo:font-size="12pt" fo:font-weight="normal" officeooo:rsid="00116ab9" style:font-name-asian="Microsoft YaHei" style:font-size-asian="12pt" style:font-weight-asian="normal" style:font-size-complex="12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Regulamin konkursu fotograficznego „<text:span text:style-name="T25">Piernikowe Cuda</text:span>”</text:h>
      <text:p text:style-name="P8"><text:span text:style-name="Domyślna_20_czcionka_20_akapitu"><text:span text:style-name="T2">§ 1 </text:span></text:span></text:p>
      <text:p text:style-name="P8"><text:span text:style-name="Domyślna_20_czcionka_20_akapitu"><text:span text:style-name="T2">Przepisy ogólne</text:span></text:span></text:p>
      <text:list text:style-name="L1">
        <text:list-item>
          <text:p text:style-name="P11">Organizatorem konkursu jest Urząd Miejski w Będzinie /zwany dalej Organizatorem/.</text:p>
        </text:list-item>
        <text:list-item>
          <text:p text:style-name="P11">Konkurs skierowany jest dla <text:span text:style-name="T20">pełnoletnich mieszkańców Będzina</text:span>.</text:p>
        </text:list-item>
        <text:list-item>
          <text:p text:style-name="P11">Każdy z uczestników może zgłosić <text:s/><text:span text:style-name="T20">maksymalnie 3</text:span> zdjęci<text:span text:style-name="T20">a</text:span>.</text:p>
        </text:list-item>
        <text:list-item>
          <text:p text:style-name="P11">Udział w konkursie jest bezpłatny.</text:p>
        </text:list-item>
        <text:list-item>
          <text:p text:style-name="P11">Nadesłanie prac na konkurs oznacza akceptację jego warunków, wyrażonych w niniejszym regulaminie.</text:p>
        </text:list-item>
      </text:list>
      <text:p text:style-name="P6"><text:span text:style-name="T21">§</text:span> 2</text:p>
      <text:p text:style-name="P6">Cele konkursu</text:p>
      <text:list text:style-name="L2">
        <text:list-item>
          <text:p text:style-name="P21">Celem konkursu jest <text:span text:style-name="T26">promocja Miasta</text:span>.</text:p>
        </text:list-item>
      </text:list>
      <text:p text:style-name="P7"><text:span text:style-name="Domyślna_20_czcionka_20_akapitu"><text:span text:style-name="T2">§ </text:span></text:span><text:span text:style-name="Domyślna_20_czcionka_20_akapitu"><text:span text:style-name="T3">3</text:span></text:span></text:p>
      <text:p text:style-name="P7"><text:span text:style-name="Domyślna_20_czcionka_20_akapitu"><text:span text:style-name="T2">Przepisy dotyczące nadsyłanych zdjęć</text:span></text:span></text:p>
      <text:list xml:id="list4293895889" text:style-name="L3">
        <text:list-item>
          <text:p text:style-name="P12">Konkurs skierowany jest d<text:span text:style-name="T20">o</text:span><text:span text:style-name="T27"> </text:span><text:span text:style-name="T20">mieszkańców Będzina. </text:span><text:span text:style-name="T28">Każdy mieszkaniec może wysłać trzy zdjęcia przedstawiające </text:span><text:span text:style-name="T36">udekorowane pierniki świąteczne.</text:span></text:p>
        </text:list-item>
        <text:list-item>
          <text:p text:style-name="P13">Zdjęci<text:span text:style-name="T20">a</text:span> należy nadesłać w <text:s/>formie <text:s/>elektronicznej <text:s/>na <text:s/>adres:</text:p>
        </text:list-item>
      </text:list>
      <text:p text:style-name="P25"><text:span text:style-name="Domyślna_20_czcionka_20_akapitu"><text:span text:style-name="T7">konkurs@um.bedzin.pl</text:span></text:span><text:span text:style-name="Domyślna_20_czcionka_20_akapitu"><text:span text:style-name="T1"> z dopiskiem w temacie wiadomo</text:span></text:span><text:span text:style-name="Domyślna_20_czcionka_20_akapitu"><text:span text:style-name="T40">ści </text:span></text:span><text:span text:style-name="Domyślna_20_czcionka_20_akapitu"><text:span text:style-name="T11">„</text:span></text:span><text:span text:style-name="Domyślna_20_czcionka_20_akapitu"><text:span text:style-name="T12">P</text:span></text:span><text:span text:style-name="Domyślna_20_czcionka_20_akapitu"><text:span text:style-name="T44">iernikowe Cuda</text:span></text:span><text:span text:style-name="Domyślna_20_czcionka_20_akapitu"><text:span text:style-name="T11">” </text:span></text:span><text:span text:style-name="Domyślna_20_czcionka_20_akapitu"><text:span text:style-name="T40">.</text:span></text:span></text:p>
      <text:p text:style-name="P9"><text:span text:style-name="Domyślna_20_czcionka_20_akapitu"><text:span text:style-name="T1">Termin nadsyłania prac do </text:span></text:span><text:span text:style-name="Domyślna_20_czcionka_20_akapitu"><text:span text:style-name="T6">05.12</text:span></text:span><text:span text:style-name="Domyślna_20_czcionka_20_akapitu"><text:span text:style-name="T5">.2023</text:span></text:span><text:span text:style-name="Domyślna_20_czcionka_20_akapitu"><text:span text:style-name="T2"> r. do godziny 2</text:span></text:span><text:span text:style-name="Domyślna_20_czcionka_20_akapitu"><text:span text:style-name="T4">4:00</text:span></text:span></text:p>
      <text:list xml:id="list115523027592872" text:continue-numbering="true" text:style-name="L3">
        <text:list-item>
          <text:p text:style-name="P14">W treści maila należy dopisać następujące dane: imię i nazwisko autora, wiek</text:p>
          <text:p text:style-name="P14"><text:span text:style-name="T29">oraz </text:span>kontakt telefoniczny.</text:p>
        </text:list-item>
        <text:list-item>
          <text:p text:style-name="P20">Uczestnicy konkursu wyrażają zgodę na przetwarzanie danych osobowych przez Organizatora konkursu fotograficznego do celów związanych z przeprowadzeniem konkursu, a w przypadku otrzymania nagrody lub wyróżnienia w celach promocyjnych <text:line-break/>i marketingowych zgodnie z ustawą z dnia 29 sierpnia 1997 roku o ochronie danych osobowych (Dz. U z 1997., nr 133, poz.883 z późniejszymi zmianami). Poprzez wysłanie zdjęć na konkurs nieodpłatnie przenoszą na Organizatora wszelkie autorskie prawa majątkowe do nich, na wszelkich polach eksploatacji, o których mowa w art. 50 Ustawy z dnia 4 lutego 1994 roku o prawie autorskim i prawach pokrewnych (Dz. U. z 2000 r., Nr 80, poz. 904 z późniejszymi zmianami).</text:p>
        </text:list-item>
        <text:list-item>
          <text:p text:style-name="P20">Organizator zastrzega sobie prawo do dyskwalifikowania prac niespełniających</text:p>
        </text:list-item>
      </text:list>
      <text:p text:style-name="P2">wymienionych wyżej wymogów.</text:p>
      <text:list xml:id="list115522635236250" text:continue-numbering="true" text:style-name="L3">
        <text:list-item>
          <text:p text:style-name="P13">Prace nadesłane na konkurs zostaną <text:s/>ocenione <text:s/>przez <text:s/>Jury, <text:s/>w <text:s/>skład <text:s/>którego wejdą</text:p>
        </text:list-item>
      </text:list>
      <text:p text:style-name="P2">przedstawiciele Organizatora.</text:p>
      <text:list xml:id="list115522442108503" text:continue-numbering="true" text:style-name="L3">
        <text:list-item>
          <text:p text:style-name="P13"><text:soft-page-break/>Nagrodą jest publikacja zdjęcia na <text:span text:style-name="T29">portalu społecznościowym</text:span> Facebooku, <text:span text:style-name="T30">a także</text:span> nagrody - <text:s/>niespodzianki dla <text:span text:style-name="T29">uczestników, którzy zajmą pierwsze, drugie lub trzecie miejsce</text:span>.</text:p>
        </text:list-item>
        <text:list-item>
          <text:p text:style-name="P13">Nagrody rzeczowe będ<text:span text:style-name="T29">zie można odebrać osobiście w siedzibie Urzędu Miejskiego.</text:span></text:p>
        </text:list-item>
      </text:list>
      <text:p text:style-name="P7"><text:span text:style-name="Domyślna_20_czcionka_20_akapitu"><text:span text:style-name="T2">§ </text:span></text:span><text:span text:style-name="Domyślna_20_czcionka_20_akapitu"><text:span text:style-name="T3">4</text:span></text:span></text:p>
      <text:p text:style-name="P7"><text:span text:style-name="Domyślna_20_czcionka_20_akapitu"><text:span text:style-name="T2">Terminarz konkursu</text:span></text:span></text:p>
      <text:p text:style-name="P1"/>
      <text:list text:style-name="L4">
        <text:list-item>
          <text:p text:style-name="P15">Termin nadsyłania prac mija z dniem <text:span text:style-name="T19">05.12</text:span><text:span text:style-name="T18">.2023</text:span><text:span text:style-name="T16"> r. </text:span>o godzinie<text:span text:style-name="T16"> 2</text:span><text:span text:style-name="T17">4:00</text:span> (decyduje data dostarczenia przesyłki e-mail, organizator nie bierze odpowiedzialności za trudności techniczne spowodowane czynnikami zewnętrznymi).</text:p>
        </text:list-item>
        <text:list-item>
          <text:p text:style-name="P15">Prace nadesłane po terminie nie będą brane pod uwagę w konkursie.</text:p>
        </text:list-item>
      </text:list>
      <text:p text:style-name="P1"/>
      <text:p text:style-name="P7"><text:span text:style-name="Domyślna_20_czcionka_20_akapitu"><text:span text:style-name="T2">§ </text:span></text:span><text:span text:style-name="Domyślna_20_czcionka_20_akapitu"><text:span text:style-name="T3">5</text:span></text:span></text:p>
      <text:p text:style-name="P7"><text:span text:style-name="Domyślna_20_czcionka_20_akapitu"><text:span text:style-name="T2">Postanowienia końcowe</text:span></text:span></text:p>
      <text:p text:style-name="P1"/>
      <text:list xml:id="list4177530451" text:style-name="L5">
        <text:list-item>
          <text:p text:style-name="P16">Organizatorzy zastrzegają prawo do bezpłatnego wykorzystania zdjęć <text:s/>uczestników konkursu w Internecie, mediach, materiałach promocyjnych Urzędu Miejskiego w Będzinie. <text:s/></text:p>
        </text:list-item>
        <text:list-item>
          <text:p text:style-name="P16">Zgłoszenie pracy na konkurs jest równoznaczne z oświadczeniem, iż osoba nadsyłająca</text:p>
        </text:list-item>
      </text:list>
      <text:p text:style-name="P2">prace jest autorem/autorką załączonej pracy.</text:p>
      <text:list xml:id="list115523599305368" text:continue-numbering="true" text:style-name="L5">
        <text:list-item>
          <text:p text:style-name="P16">Osoba nadsyłająca zdjęcie przyjmuje na siebie wszelkie roszczenia związane z nadesłanym zdjęciem, które osoby trzecie mogłyby kierować przeciwko organizatorowi konkursu.</text:p>
        </text:list-item>
        <text:list-item>
          <text:p text:style-name="P16">Organizator nie przyjmuje prac zbiorowych.</text:p>
        </text:list-item>
        <text:list-item>
          <text:p text:style-name="P16">Ostateczna interpretacja regulaminu należy do Organizatora.</text:p>
        </text:list-item>
        <text:list-item>
          <text:p text:style-name="P16">Organizator <text:s text:c="2"/>nie <text:s text:c="2"/>ponosi <text:s text:c="2"/>odpowiedzialności <text:s text:c="2"/>za <text:s text:c="2"/>nieprawidłowe <text:s text:c="2"/>dane <text:s text:c="2"/>podane <text:s text:c="2"/></text:p>
        </text:list-item>
      </text:list>
      <text:p text:style-name="P2">w <text:s text:c="2"/>zgłoszeniu, w <text:s text:c="2"/>szczególności <text:s text:c="2"/>za <text:s text:c="2"/>zmianę <text:s text:c="2"/>danych <text:s text:c="2"/>osobowych <text:s text:c="2"/>uniemożliwiającą <text:s/></text:p>
      <text:p text:style-name="P3">odszukanie <text:s text:c="2"/>uczestnika <text:s text:c="2"/>i/lub wręczenie nagrody. W przypadku, gdy nagrodzona osoba</text:p>
      <text:p text:style-name="P3">nie odbierze nagrody w określonym w wysłanym powiadomieniu miejscu i terminie,</text:p>
      <text:p text:style-name="P2">prawo do otrzymania <text:s/>nagrody <text:s/>przez <text:s/>danego zwycięzcę wygasa.</text:p>
      <text:list xml:id="list115522271074098" text:continue-numbering="true" text:style-name="L5">
        <text:list-item>
          <text:p text:style-name="P16">Organizator zastrzega <text:s/>sobie <text:s/>prawo <text:s/>do <text:s/>wprowadzenia zmian w regulaminie w trakcie</text:p>
        </text:list-item>
      </text:list>
      <text:p text:style-name="P2">trwania konkursu lub do odwołania konkursu.</text:p>
      <text:p text:style-name="P1"/>
      <text:p text:style-name="P5"/>
      <text:p text:style-name="P7"><text:span text:style-name="Domyślna_20_czcionka_20_akapitu"/></text:p>
      <text:p text:style-name="P7"><text:span text:style-name="Domyślna_20_czcionka_20_akapitu"><text:span text:style-name="T2"/></text:span></text:p>
      <text:p text:style-name="P7"><text:soft-page-break/><text:span text:style-name="Domyślna_20_czcionka_20_akapitu"><text:span text:style-name="T2">Klauzula informacyjna dotycząca przetwarzania danych osobowych uczestników</text:span></text:span></text:p>
      <text:p text:style-name="P23"><text:span text:style-name="Domyślna_20_czcionka_20_akapitu"><text:span text:style-name="T2">konk</text:span></text:span><text:span text:style-name="Domyślna_20_czcionka_20_akapitu"><text:span text:style-name="T11">ursu „</text:span></text:span><text:span text:style-name="Domyślna_20_czcionka_20_akapitu"><text:span text:style-name="T12">P</text:span></text:span><text:span text:style-name="Domyślna_20_czcionka_20_akapitu"><text:span text:style-name="T44">iernikowe Cuda</text:span></text:span><text:span text:style-name="Domyślna_20_czcionka_20_akapitu"><text:span text:style-name="T11">” </text:span></text:span><text:span text:style-name="Domyślna_20_czcionka_20_akapitu"><text:span text:style-name="T2">- zbieranych przez Urząd Miejski w Będzinie</text:span></text:span></text:p>
      <text:p text:style-name="P1"/>
      <text:p text:style-name="P1">W związ<text:span text:style-name="T31">ku z wyrażeniem zgody na przetwarzanie danych osobowych poprzez udział w konkursie</text:span></text:p>
      <text:p text:style-name="P19"><text:span text:style-name="T31">fotograficzny</text:span><text:span text:style-name="T33">m „</text:span><text:span text:style-name="Domyślna_20_czcionka_20_akapitu"><text:span text:style-name="T46">Piernikowe Cuda</text:span></text:span><text:span text:style-name="T33">” <text:s/>dan</text:span><text:span text:style-name="T31">e os</text:span>obowe będą przetwarzane na podstawie art. 6 ust 1 lit.</text:p>
      <text:p text:style-name="P1">a rozporządzenia Parlamentu Europejskiego i Rady (UE) 2016/679 z 27 kwietnia 2016 r. w sprawie</text:p>
      <text:p text:style-name="P1">ochrony osób fizycznych w związku z przetwarzaniem danych osobowych i w sprawie swobodnego</text:p>
      <text:p text:style-name="P1">przepływu takich danych oraz uchylenia dyrektywy 95/46/WE (ogólne rozporządzenie o ochronie</text:p>
      <text:p text:style-name="P1">danych, dalej: RODO).</text:p>
      <text:list xml:id="list3721886218" text:style-name="L6">
        <text:list-item>
          <text:p text:style-name="P17">Administratorem Pani/Pana danych osobowych jest Urząd Miejski w Będzinie z siedzibą przy ul. <text:s/>11 Listopada 20, 42-500 Będzin, (nr tel.: <text:s/>32 267 70 41-44, 32 561 80 02, adres<text:line-break/>e-mail: um@um.bedzin.pl).</text:p>
        </text:list-item>
        <text:list-item>
          <text:p text:style-name="P17"><text:s/>Dane kontaktowe Inspektora Ochrony Danych w Urzędzie Miejskim w Będzinie, 42-500</text:p>
        </text:list-item>
      </text:list>
      <text:p text:style-name="P2">Będzin, ul 11 listopada 20, telefon: 32 267 91 80; adres e-mail: iod@um.bedzin.pl</text:p>
      <text:list xml:id="list115522540295222" text:continue-numbering="true" text:style-name="L6">
        <text:list-item>
          <text:p text:style-name="P17">Dane osobowe w formie: imię, nazwisko, e-mail, nr telefonu, adres zamieszkania – <text:s/>będą przetwarzane <text:s/>przez Organizatora wyłącznie na potrzeby konkursu.</text:p>
        </text:list-item>
      </text:list>
      <text:p text:style-name="P3">Przetwarzanie danych osobowych odbywa się za zgodą osoby, której dane dotyczą</text:p>
      <text:p text:style-name="P2">(podstawa art.6 ust. 1 lit. a RODO), a osób w wieku poniżej 16 lat za zgodą rodziców lub</text:p>
      <text:p text:style-name="P2">opiekunów prawnych.</text:p>
      <text:list xml:id="list115524097648672" text:continue-numbering="true" text:style-name="L6">
        <text:list-item>
          <text:p text:style-name="P17">W związku z przetwarzaniem danych w celach wskazanych w pkt 3, Pani/Pana dane</text:p>
        </text:list-item>
      </text:list>
      <text:p text:style-name="P2">osobowe mogą być udostępniane innym odbiorcom lub kategoriom odbiorców danych</text:p>
      <text:p text:style-name="P2">osobowych. Odbiorcami Pani/Pana danych osobowych mogą być tylko podmioty</text:p>
      <text:p text:style-name="P2">uprawnione na mocy prawa do odbioru danych.</text:p>
      <text:list xml:id="list115522878972945" text:continue-numbering="true" text:style-name="L6">
        <text:list-item>
          <text:p text:style-name="P17">Pani/Pana dane osobowe będą przetwarzane na podstawie przepisów prawa, przez okres</text:p>
        </text:list-item>
      </text:list>
      <text:p text:style-name="P2">niezbędny do realizacji celów przetwarzania wskazanych w pkt 3, nie dłużej niż okres</text:p>
      <text:p text:style-name="P2">wskazany w przepisach o archiwizacji.</text:p>
      <text:list xml:id="list115522410677821" text:continue-numbering="true" text:style-name="L6">
        <text:list-item>
          <text:p text:style-name="P17">Przysługuje Pani/Panu prawo do:</text:p>
        </text:list-item>
      </text:list>
      <text:list xml:id="list971533129" text:style-name="L7">
        <text:list-item>
          <text:list>
            <text:list-item>
              <text:p text:style-name="P18">dostępu do treści danych, na podstawie art. 15 RODO z zastrzeżeniem, że udostępniane</text:p>
            </text:list-item>
          </text:list>
        </text:list-item>
      </text:list>
      <text:p text:style-name="P4">dane osobowe nie mogą ujawniać informacji niejawnych, ani naruszać tajemnic prawnie</text:p>
      <text:p text:style-name="P4">chronionych, do których zachowania zobowiązany jest Administrator,</text:p>
      <text:list xml:id="list115523245839274" text:continue-numbering="true" text:style-name="L7">
        <text:list-item>
          <text:list>
            <text:list-item>
              <text:p text:style-name="P18">sprostowania danych, na podstawie art. 16 RODO,</text:p>
            </text:list-item>
            <text:list-item>
              <text:p text:style-name="P18">usunięcia swoich danych art. 17 RODO,</text:p>
            </text:list-item>
            <text:list-item>
              <text:p text:style-name="P18">ograniczenia przetwarzania danych, na podstawie art. 18 RODO,</text:p>
            </text:list-item>
            <text:list-item>
              <text:p text:style-name="P18"><text:soft-page-break/>przenoszenia swoich danych osobowych na podstawie art. 20 RODO,</text:p>
            </text:list-item>
            <text:list-item>
              <text:p text:style-name="P18">prawo do wniesienia sprzeciwu wobec przetwarzania <text:s/>art. 21 RODO,</text:p>
            </text:list-item>
            <text:list-item>
              <text:p text:style-name="P18">do cofnięcia w dowolnym momencie wyrażonej zgody na przetwarzanie danych</text:p>
            </text:list-item>
          </text:list>
        </text:list-item>
      </text:list>
      <text:p text:style-name="P4">osobowych. Wycofanie zgody nie ma wpływu na przetwarzanie danych do czasu jej</text:p>
      <text:p text:style-name="P4">wycofania.</text:p>
      <text:list xml:id="list28407269" text:style-name="L6">
        <text:list-item text:start-value="1">
          <text:p text:style-name="P17">W przypadku uznania, iż przetwarzanie przez Administratora Danych Pani/Pana danych</text:p>
        </text:list-item>
      </text:list>
      <text:p text:style-name="P2">osobowych narusza przepisy RODO, przysługuje Pani/Panu prawo do wniesienia skargi do</text:p>
      <text:p text:style-name="P2">Prezesa Urzędu Ochrony Danych Osobowych.</text:p>
      <text:list xml:id="list115523116949187" text:continue-numbering="true" text:style-name="L6">
        <text:list-item>
          <text:p text:style-name="P17">Podanie danych osobowych jest dobrowolne.</text:p>
        </text:list-item>
        <text:list-item>
          <text:p text:style-name="P24"><text:span text:style-name="Domyślna_20_czcionka_20_akapitu"><text:span text:style-name="T1">Pani/Pana dane osobowe nie będą przetwarzane w sposób zautomatyzowany i nie będą profilowa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0-04-27T12:47:00Z</meta:creation-date>
    <dc:date>2023-11-21T11:55:21.992000000</dc:date>
    <meta:editing-cycles>12</meta:editing-cycles>
    <meta:editing-duration>PT7H43M41S</meta:editing-duration>
    <meta:document-statistic meta:table-count="0" meta:image-count="0" meta:object-count="0" meta:page-count="4" meta:paragraph-count="84" meta:word-count="895" meta:character-count="6390" meta:non-whitespace-character-count="5549"/>
    <meta:template xlink:type="simple" xlink:actuate="onRequest" xlink:title="" xlink:href="file:///C:/Users/mszulc/AppData/sucieklak/AppData/Local/Temp/Regulamin.odt/Normal.dotm"/>
  </office:meta>
</office:document-meta>
</file>