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ndale Sans UI" svg:font-family="'Andale Sans UI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61cm" fo:margin-left="-0.115cm" fo:margin-top="0cm" fo:margin-bottom="0cm" table:align="left" style:writing-mode="lr-tb"/>
    </style:style>
    <style:style style:name="Tabela1.A" style:family="table-column">
      <style:table-column-properties style:column-width="1.478cm"/>
    </style:style>
    <style:style style:name="Tabela1.B" style:family="table-column">
      <style:table-column-properties style:column-width="1.476cm"/>
    </style:style>
    <style:style style:name="Tabela1.C" style:family="table-column">
      <style:table-column-properties style:column-width="1.475cm"/>
    </style:style>
    <style:style style:name="Tabela1.K" style:family="table-column">
      <style:table-column-properties style:column-width="1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06cm" fo:padding-right="0.123cm" fo:padding-top="0cm" fo:padding-bottom="0cm" fo:border-left="0.5pt solid #000001" fo:border-right="none" fo:border-top="0.5pt solid #000001" fo:border-bottom="0.5pt solid #000001"/>
    </style:style>
    <style:style style:name="Tabela1.K1" style:family="table-cell">
      <style:table-cell-properties fo:padding-left="0.106cm" fo:padding-right="0.123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-asian="Times New Roman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font-name="Garamond" fo:font-size="12pt" officeooo:paragraph-rsid="0023516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Garamond" fo:font-size="8pt" officeooo:paragraph-rsid="0023516a" style:font-size-asian="8pt" style:font-name-complex="Arial1" style:font-size-complex="8pt" fo:hyphenate="false" fo:hyphenation-remain-char-count="2" fo:hyphenation-push-char-count="2"/>
    </style:style>
    <style:style style:name="P12" style:family="paragraph" style:parent-style-name="Standard">
      <style:text-properties style:font-name="Garamond" fo:font-size="8pt" officeooo:paragraph-rsid="0023516a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8pt" officeooo:paragraph-rsid="0023516a" style:font-size-asian="8pt" style:font-size-complex="8pt"/>
    </style:style>
    <style:style style:name="P14" style:family="paragraph" style:parent-style-name="Standard">
      <style:text-properties style:font-name="Garamond" officeooo:paragraph-rsid="0023516a"/>
    </style:style>
    <style:style style:name="P15" style:family="paragraph" style:parent-style-name="Standard">
      <style:text-properties style:font-name="Garamond" fo:font-size="10pt" officeooo:paragraph-rsid="0023516a" style:font-size-asian="10pt" style:font-size-complex="10pt"/>
    </style:style>
    <style:style style:name="P16" style:family="paragraph" style:parent-style-name="Standard">
      <style:text-properties style:font-name="Garamond" fo:font-size="10pt" officeooo:paragraph-rsid="0023516a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23516a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Garamond" officeooo:paragraph-rsid="0023516a"/>
    </style:style>
    <style:style style:name="P19" style:family="paragraph" style:parent-style-name="Standard">
      <style:paragraph-properties fo:line-height="150%"/>
      <style:text-properties style:font-name="Garamond" officeooo:paragraph-rsid="0023516a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mbria" style:font-size-complex="10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a0fe8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3a0fe8" style:font-size-asian="11pt" style:font-size-complex="11pt"/>
    </style:style>
    <style:style style:name="P23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style:font-name="Cambria" fo:font-size="11pt" style:font-size-asian="11pt" style:font-name-complex="Cambria" style:font-size-complex="11pt" style:language-complex="zxx" style:country-complex="none"/>
    </style:style>
    <style:style style:name="P24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style:font-name="Cambria" fo:font-size="11pt" officeooo:paragraph-rsid="0014ddaf" style:font-size-asian="11pt" style:font-name-complex="Cambria" style:font-size-complex="11pt" style:language-complex="zxx" style:country-complex="none"/>
    </style:style>
    <style:style style:name="P25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style:font-name="Cambria" fo:font-size="11pt" style:font-size-asian="11pt" style:font-name-complex="Cambria" style:font-size-complex="11pt" style:font-weight-complex="bold"/>
    </style:style>
    <style:style style:name="P26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fo:font-size="10pt" officeooo:paragraph-rsid="0014ddaf" style:font-size-asian="10pt" style:font-size-complex="10pt"/>
    </style:style>
    <style:style style:name="P28" style:family="paragraph" style:parent-style-name="Standard">
      <style:paragraph-properties fo:margin-left="12.453cm" fo:margin-right="0cm" fo:text-align="justify" style:justify-single-word="false" fo:text-indent="1.245cm" style:auto-text-indent="false"/>
      <style:text-properties style:font-name="Times New Roman" fo:font-size="10pt" fo:language="pl" fo:country="PL" style:font-size-asian="10pt" style:font-name-complex="Cambria" style:font-size-complex="10pt" style:language-complex="zxx" style:country-complex="none"/>
    </style:style>
    <style:style style:name="P29" style:family="paragraph" style:parent-style-name="Standard">
      <style:paragraph-properties fo:margin-left="12.453cm" fo:margin-right="0cm" fo:text-align="justify" style:justify-single-word="false" fo:text-indent="1.245cm" style:auto-text-indent="false" fo:break-before="pag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12.453cm" fo:margin-right="0cm" fo:text-align="justify" style:justify-single-word="false" fo:text-indent="1.245cm" style:auto-text-indent="false" fo:break-before="page"/>
      <style:text-properties fo:font-size="10pt" officeooo:paragraph-rsid="0014ddaf" style:font-size-asian="10pt" style:font-size-complex="10pt"/>
    </style:style>
    <style:style style:name="P31" style:family="paragraph" style:parent-style-name="Standard_20__28_user_29_">
      <style:paragraph-properties fo:margin-left="12.453cm" fo:margin-right="0cm" fo:text-align="justify" style:justify-single-word="false" fo:text-indent="1.245cm" style:auto-text-indent="false"/>
      <style:text-properties style:font-name="Cambria" fo:font-size="8pt" officeooo:paragraph-rsid="001fbff4" style:font-size-asian="8pt" style:font-name-complex="Cambria1" style:font-size-complex="8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</style:style>
    <style:style style:name="P34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3b6ab2"/>
    </style:style>
    <style:style style:name="P3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style:font-size-asian="11pt" style:font-name-complex="Cambria" style:font-size-complex="11pt" style:language-complex="zxx" style:country-complex="none"/>
    </style:style>
    <style:style style:name="P37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style:font-name="Cambria" fo:font-size="11pt" style:font-size-asian="11pt" style:font-name-complex="Cambria" style:font-size-complex="11pt" style:language-complex="zxx" style:country-complex="none"/>
    </style:style>
    <style:style style:name="P3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weight="bold" style:font-size-asian="11pt" style:font-weight-asian="bold" style:font-name-complex="Cambria" style:font-size-complex="11pt" style:language-complex="zxx" style:country-complex="none"/>
    </style:style>
    <style:style style:name="P3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style="italic" style:font-size-asian="11pt" style:font-style-asian="italic" style:font-name-complex="Cambria" style:font-size-complex="11pt" style:language-complex="zxx" style:country-complex="none"/>
    </style:style>
    <style:style style:name="P4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style="italic" style:font-size-asian="11pt" style:font-style-asian="italic" style:font-name-complex="Cambria" style:font-size-complex="11pt" style:language-complex="zxx" style:country-complex="none" style:font-style-complex="italic" style:font-weight-complex="bold"/>
    </style:style>
    <style:style style:name="P4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style="italic" style:font-size-asian="11pt" style:language-asian="zxx" style:country-asian="none" style:font-style-asian="italic" style:font-name-complex="Cambria" style:font-size-complex="11pt" style:language-complex="zxx" style:country-complex="none"/>
    </style:style>
    <style:style style:name="P42" style:family="paragraph" style:parent-style-name="Standard">
      <style:paragraph-properties fo:margin-left="1.905cm" fo:margin-right="0cm" fo:text-indent="-1.905cm" style:auto-text-indent="false"/>
      <style:text-properties style:font-name="Cambria" fo:font-size="11pt" fo:language="pl" fo:country="PL" style:font-size-asian="11pt" style:font-name-complex="Cambria" style:font-size-complex="11pt" style:language-complex="zxx" style:country-complex="none"/>
    </style:style>
    <style:style style:name="P43" style:family="paragraph" style:parent-style-name="Standard">
      <style:paragraph-properties fo:margin-left="1.905cm" fo:margin-right="0cm" fo:text-align="end" style:justify-single-word="false" fo:text-indent="-1.905cm" style:auto-text-indent="false"/>
      <style:text-properties style:font-name="Cambria" fo:font-size="11pt" fo:language="pl" fo:country="PL" officeooo:paragraph-rsid="0023516a" style:font-size-asian="11pt" style:font-name-complex="Cambria" style:font-size-complex="11pt" style:language-complex="zxx" style:country-complex="none"/>
    </style:style>
    <style:style style:name="P4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1pt" fo:language="pl" fo:country="PL" fo:font-style="italic" officeooo:paragraph-rsid="003b6ab2" style:font-size-asian="11pt" style:font-style-asian="italic" style:font-name-complex="Cambria" style:font-size-complex="11pt" style:language-complex="zxx" style:country-complex="none"/>
    </style:style>
    <style:style style:name="P4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0pt" fo:language="pl" fo:country="PL" style:font-size-asian="10pt" style:font-name-complex="Cambria" style:font-size-complex="10pt" style:language-complex="zxx" style:country-complex="none"/>
    </style:style>
    <style:style style:name="P4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Cambria" fo:font-size="10pt" fo:language="pl" fo:country="PL" officeooo:paragraph-rsid="003bc9c9" style:font-size-asian="10pt" style:font-name-complex="Cambria" style:font-size-complex="10pt" style:language-complex="zxx" style:country-complex="none"/>
    </style:style>
    <style:style style:name="P47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</style:style>
    <style:style style:name="P4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Garamond" fo:font-size="8pt" fo:language="pl" fo:country="PL" fo:font-weight="bold" officeooo:paragraph-rsid="0023516a" style:font-size-asian="8pt" style:font-weight-asian="bold" style:font-name-complex="Arial1" style:font-size-complex="8pt" style:language-complex="zxx" style:country-complex="none"/>
    </style:style>
    <style:style style:name="P49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font-name="Cambria" fo:font-size="11pt" officeooo:paragraph-rsid="001fbff4" style:font-size-asian="11pt" style:font-name-complex="Cambria1" style:font-size-complex="11pt"/>
    </style:style>
    <style:style style:name="P50" style:family="paragraph" style:parent-style-name="Standard_20__28_user_29_">
      <style:paragraph-properties fo:margin-left="1.905cm" fo:margin-right="0cm" fo:line-height="150%" fo:text-align="justify" style:justify-single-word="false" fo:text-indent="-1.905cm" style:auto-text-indent="false"/>
      <style:text-properties style:font-name="Cambria" fo:font-size="11pt" officeooo:paragraph-rsid="001fbff4" style:font-size-asian="11pt" style:font-name-complex="Cambria1" style:font-size-complex="11pt"/>
    </style:style>
    <style:style style:name="P51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weight="bold" officeooo:paragraph-rsid="001fbff4" style:font-size-asian="11pt" style:font-weight-asian="bold" style:font-name-complex="Cambria1" style:font-size-complex="11pt"/>
    </style:style>
    <style:style style:name="P52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font-name="Cambria" fo:font-size="11pt" officeooo:paragraph-rsid="001fbff4" style:font-name-asian="Cambria1" style:font-size-asian="11pt" style:font-name-complex="Cambria1" style:font-size-complex="11pt"/>
    </style:style>
    <style:style style:name="P53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font-name="Cambria" fo:font-size="11pt" fo:font-style="italic" officeooo:paragraph-rsid="001fbff4" style:font-size-asian="11pt" style:font-style-asian="italic" style:font-name-complex="Cambria1" style:font-size-complex="11pt"/>
    </style:style>
    <style:style style:name="P54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font-name="Cambria" fo:font-size="11pt" fo:language="pl" fo:country="PL" fo:font-style="italic" officeooo:paragraph-rsid="001fbff4" style:font-size-asian="11pt" style:font-style-asian="italic" style:font-name-complex="Cambria1" style:font-size-complex="11pt" style:language-complex="zxx" style:country-complex="none" style:font-weight-complex="bold"/>
    </style:style>
    <style:style style:name="P55" style:family="paragraph" style:parent-style-name="Standard_20__28_user_29_">
      <style:paragraph-properties fo:margin-left="1.905cm" fo:margin-right="0cm" fo:line-height="150%" fo:text-align="justify" style:justify-single-word="false" fo:text-indent="-1.905cm" style:auto-text-indent="false"/>
      <style:text-properties style:font-name="Cambria" fo:font-size="9pt" fo:font-weight="bold" officeooo:paragraph-rsid="001fbff4" style:font-size-asian="9pt" style:font-weight-asian="bold" style:font-name-complex="Cambria1" style:font-size-complex="9pt"/>
    </style:style>
    <style:style style:name="P56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officeooo:paragraph-rsid="001fbff4"/>
    </style:style>
    <style:style style:name="P57" style:family="paragraph" style:parent-style-name="Standard_20__28_user_29_">
      <style:paragraph-properties fo:margin-left="1.905cm" fo:margin-right="0cm" fo:line-height="150%" fo:text-align="justify" style:justify-single-word="false" fo:text-indent="-1.905cm" style:auto-text-indent="false"/>
      <style:text-properties officeooo:paragraph-rsid="001fbff4"/>
    </style:style>
    <style:style style:name="P58" style:family="paragraph" style:parent-style-name="Standard_20__28_user_29_">
      <style:paragraph-properties fo:margin-left="1.905cm" fo:margin-right="0cm" fo:text-align="justify" style:justify-single-word="false" fo:text-indent="-1.905cm" style:auto-text-indent="false"/>
      <style:text-properties style:text-position="super 58%" style:font-name="Cambria" fo:font-size="11pt" fo:font-style="italic" officeooo:paragraph-rsid="001fbff4" style:font-size-asian="11pt" style:font-style-asian="italic" style:font-name-complex="Cambria1" style:font-size-complex="11pt"/>
    </style:style>
    <style:style style:name="P59" style:family="paragraph" style:parent-style-name="Standard">
      <style:paragraph-properties fo:margin-left="5.641cm" fo:margin-right="0cm" fo:text-align="justify" style:justify-single-word="false" fo:text-indent="0.586cm" style:auto-text-indent="false"/>
      <style:text-properties style:font-name="Cambria" fo:font-size="11pt" fo:font-weight="bold" style:font-size-asian="11pt" style:font-weight-asian="bold" style:font-name-complex="Cambria" style:font-size-complex="11pt" style:language-complex="zxx" style:country-complex="none"/>
    </style:style>
    <style:style style:name="P60" style:family="paragraph" style:parent-style-name="Standard_20__28_user_29_">
      <style:paragraph-properties fo:margin-left="5.641cm" fo:margin-right="0cm" fo:text-align="justify" style:justify-single-word="false" fo:text-indent="0.586cm" style:auto-text-indent="false"/>
      <style:text-properties style:font-name="Cambria" fo:font-size="11pt" fo:font-weight="bold" officeooo:paragraph-rsid="001fbff4" style:font-size-asian="11pt" style:font-weight-asian="bold" style:font-name-complex="Cambria1" style:font-size-complex="11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fo:font-style="italic" style:font-size-asian="11pt" style:font-style-asian="italic" style:font-name-complex="Cambria" style:font-size-complex="11pt" style:language-complex="zxx" style:country-complex="none"/>
    </style:style>
    <style:style style:name="P6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Cambria" fo:font-size="11pt" fo:font-style="italic" officeooo:paragraph-rsid="001fbff4" style:font-size-asian="11pt" style:font-style-asian="italic" style:font-name-complex="Cambria1" style:font-size-complex="11pt"/>
    </style:style>
    <style:style style:name="P6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officeooo:paragraph-rsid="0023516a"/>
    </style:style>
    <style:style style:name="P6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officeooo:paragraph-rsid="0014ddaf"/>
    </style:style>
    <style:style style:name="P65" style:family="paragraph" style:parent-style-name="Standard_20__28_user_29_">
      <style:paragraph-properties fo:margin-left="1.905cm" fo:margin-right="0cm" fo:line-height="150%" fo:text-align="justify" style:justify-single-word="false" fo:text-indent="-0.66cm" style:auto-text-indent="false"/>
      <style:text-properties officeooo:paragraph-rsid="001fbff4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size="14pt" fo:language="pl" fo:country="PL" style:font-size-asian="14pt" style:font-size-complex="14pt" style:language-complex="zxx" style:country-complex="none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size="10pt" fo:language="pl" fo:country="PL" style:font-size-asian="10pt" style:font-size-complex="10pt" style:language-complex="zxx" style:country-complex="none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style:font-name="Times New Roman" fo:font-size="11pt" officeooo:rsid="0019a777" officeooo:paragraph-rsid="003a0fe8" style:font-size-asian="11pt" style:font-size-complex="11pt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fo:font-weight="bold" style:font-size-asian="14pt" style:font-weight-asian="bold" style:font-size-complex="14pt" style:language-complex="zxx" style:country-complex="none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" style:language-complex="zxx" style:country-complex="none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text-underline-style="solid" style:text-underline-width="auto" style:text-underline-color="font-color" style:font-size-asian="14pt" style:language-complex="zxx" style:country-complex="none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5pt" officeooo:paragraph-rsid="0023516a" style:font-size-asian="5pt" style:font-size-complex="5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5pt" style:text-underline-style="solid" style:text-underline-width="auto" style:text-underline-color="font-color" fo:font-weight="bold" officeooo:paragraph-rsid="0023516a" style:font-size-asian="5pt" style:font-weight-asian="bold" style:font-size-complex="5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officeooo:paragraph-rsid="0023516a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/>
      <style:text-properties style:font-name="Garamond" officeooo:paragraph-rsid="0023516a"/>
    </style:style>
    <style:style style:name="P8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Garamond" style:text-underline-style="solid" style:text-underline-width="auto" style:text-underline-color="font-color" fo:font-weight="bold" officeooo:paragraph-rsid="0023516a" style:font-weight-asian="bold" style:font-name-complex="Arial1" fo:hyphenate="false" fo:hyphenation-remain-char-count="2" fo:hyphenation-push-char-count="2"/>
    </style:style>
    <style:style style:name="P81" style:family="paragraph" style:parent-style-name="Standard_20__28_user_29_">
      <style:paragraph-properties fo:text-align="justify" style:justify-single-word="false"/>
      <style:text-properties style:font-name="Cambria" fo:font-size="11pt" officeooo:paragraph-rsid="001fbff4" style:font-size-asian="11pt" style:font-name-complex="Cambria1" style:font-size-complex="11pt"/>
    </style:style>
    <style:style style:name="P82" style:family="paragraph" style:parent-style-name="Standard_20__28_user_29_">
      <style:paragraph-properties fo:text-align="end" style:justify-single-word="false"/>
      <style:text-properties style:font-name="Cambria" fo:font-size="11pt" officeooo:paragraph-rsid="001fbff4" style:font-size-asian="11pt" style:font-name-complex="Cambria1" style:font-size-complex="11pt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Cambria" fo:font-size="11pt" officeooo:paragraph-rsid="001fbff4" style:font-size-asian="11pt" style:font-name-complex="Cambria1" style:font-size-complex="11pt"/>
    </style:style>
    <style:style style:name="P84" style:family="paragraph" style:parent-style-name="Standard_20__28_user_29_">
      <style:paragraph-properties fo:text-align="justify" style:justify-single-word="false"/>
      <style:text-properties style:font-name="Cambria" fo:font-size="8pt" officeooo:paragraph-rsid="001fbff4" style:font-size-asian="8pt" style:font-name-complex="Cambria1" style:font-size-complex="8pt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/>
      <style:text-properties officeooo:paragraph-rsid="001fbff4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text-position="super 58%" style:font-name="Cambria" fo:font-size="16pt" officeooo:paragraph-rsid="001fbff4" style:font-size-asian="16pt" style:font-name-complex="Calibri" style:font-size-complex="16pt"/>
    </style:style>
    <style:style style:name="P87" style:family="paragraph" style:parent-style-name="Standard_20__28_user_29_">
      <style:paragraph-properties fo:line-height="150%" fo:text-align="justify" style:justify-single-word="false"/>
      <style:text-properties style:text-position="super 58%" style:font-name="Cambria" fo:font-size="20pt" officeooo:paragraph-rsid="001fbff4" style:font-size-asian="20pt" style:font-name-complex="Calibri" style:font-size-complex="20pt"/>
    </style:style>
    <style:style style:name="P88" style:family="paragraph" style:parent-style-name="List_20_Paragraph">
      <style:paragraph-properties fo:text-align="justify" style:justify-single-word="false"/>
      <style:text-properties style:font-name="Garamond" officeooo:paragraph-rsid="0023516a"/>
    </style:style>
    <style:style style:name="P89" style:family="paragraph" style:parent-style-name="List_20_Paragraph">
      <style:paragraph-properties fo:margin-left="0.75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Times New Roman" fo:font-size="5pt" officeooo:paragraph-rsid="0023516a" style:font-size-asian="5pt" style:font-size-complex="5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494cm" loext:contextual-spacing="false"/>
      <style:text-properties officeooo:paragraph-rsid="002df44c"/>
    </style:style>
    <style:style style:name="P91" style:family="paragraph" style:parent-style-name="Text_20_body">
      <style:text-properties fo:font-size="10pt" officeooo:rsid="0019a777" officeooo:paragraph-rsid="0019a777" style:font-size-asian="10pt" style:font-size-complex="10pt"/>
    </style:style>
    <style:style style:name="P92" style:family="paragraph" style:parent-style-name="Text_20_body">
      <style:text-properties fo:font-size="10pt" officeooo:rsid="0019a777" officeooo:paragraph-rsid="003a0fe8" style:font-size-asian="10pt" style:font-size-complex="10pt"/>
    </style:style>
    <style:style style:name="P93" style:family="paragraph" style:parent-style-name="Text_20_body">
      <style:paragraph-properties fo:margin-top="0.318cm" fo:margin-bottom="0.28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94" style:family="paragraph" style:parent-style-name="Text_20_body">
      <style:paragraph-properties fo:margin-left="6.227cm" fo:margin-right="0cm" fo:margin-top="0cm" fo:margin-bottom="0cm" loext:contextual-spacing="false" fo:text-align="justify" style:justify-single-word="false" fo:orphans="2" fo:widows="2" fo:text-indent="1.245cm" style:auto-text-indent="false"/>
      <style:text-properties fo:color="#000000" fo:font-size="14pt" fo:language="pl" fo:country="PL" fo:font-weight="bold" style:font-size-asian="14pt" style:font-weight-asian="bold" style:font-size-complex="14pt" style:language-complex="zxx" style:country-complex="none"/>
    </style:style>
    <style:style style:name="P95" style:family="paragraph" style:parent-style-name="Text_20_body">
      <style:paragraph-properties fo:margin-left="0.64cm" fo:margin-right="0cm" fo:margin-top="0.318cm" fo:margin-bottom="0cm" loext:contextual-spacing="false" fo:text-align="justify" style:justify-single-word="false" fo:orphans="2" fo:widows="2" fo:text-indent="0cm" style:auto-text-indent="false"/>
      <style:text-properties fo:color="#000000" fo:font-size="14pt" fo:language="pl" fo:country="PL" style:font-size-asian="14pt" style:font-size-complex="14pt" style:language-complex="zxx" style:country-complex="none"/>
    </style:style>
    <style:style style:name="P96" style:family="paragraph" style:parent-style-name="Text_20_body">
      <style:paragraph-properties fo:margin-left="0.64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fo:font-size="14pt" fo:language="pl" fo:country="PL" style:font-size-asian="14pt" style:font-size-complex="14pt" style:language-complex="zxx" style:country-complex="none"/>
    </style:style>
    <style:style style:name="P97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1.111cm"/>
        </style:tab-stops>
      </style:paragraph-properties>
      <style:text-properties fo:color="#000000"/>
    </style:style>
    <style:style style:name="P98" style:family="paragraph" style:parent-style-name="Text_20_body">
      <style:paragraph-properties fo:margin-top="0.42cm" fo:margin-bottom="0.28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99" style:family="paragraph" style:parent-style-name="Text_20_body">
      <style:paragraph-properties fo:margin-top="0.318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e181e" style:font-name="Cambria" fo:font-size="10pt" fo:language="pl" fo:country="PL" fo:font-weight="bold" officeooo:rsid="00246fc6" officeooo:paragraph-rsid="00246fc6" style:font-size-asian="10pt" style:font-weight-asian="bold" style:font-name-complex="Cambria" style:font-size-complex="10pt" style:language-complex="zxx" style:country-complex="none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0pt" fo:language="pl" fo:country="PL" officeooo:paragraph-rsid="003bc9c9" style:font-size-asian="10pt" style:font-name-complex="Cambria" style:font-size-complex="10pt" style:language-complex="zxx" style:country-complex="none"/>
    </style:style>
    <style:style style:name="P102" style:family="paragraph" style:parent-style-name="Heading_20_1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fo:font-size="14pt" fo:language="pl" fo:country="PL" style:font-size-asian="14pt" style:font-name-complex="Times New Roman" style:language-complex="zxx" style:country-complex="none"/>
    </style:style>
    <style:style style:name="P103" style:family="paragraph" style:parent-style-name="Heading_20_1">
      <style:paragraph-properties fo:margin-top="0cm" fo:margin-bottom="0cm" loext:contextual-spacing="false" fo:text-align="center" style:justify-single-word="false" fo:orphans="2" fo:widows="2"/>
      <style:text-properties fo:color="#000000" fo:font-size="14pt" fo:language="pl" fo:country="PL" style:font-size-asian="14pt" style:font-name-complex="Times New Roman" style:language-complex="zxx" style:country-complex="none"/>
    </style:style>
    <style:style style:name="P104" style:family="paragraph" style:parent-style-name="Heading_20_1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" style:language-complex="zxx" style:country-complex="none"/>
    </style:style>
    <style:style style:name="P105" style:family="paragraph" style:parent-style-name="Standard" style:list-style-name="WW8Num4">
      <style:paragraph-properties fo:text-align="start" style:justify-single-word="false"/>
      <style:text-properties style:font-name="Times New Roman" fo:font-size="11pt" fo:font-weight="bold" officeooo:paragraph-rsid="003a0fe8" style:font-size-asian="11pt" style:font-weight-asian="bold" style:font-size-complex="11pt"/>
    </style:style>
    <style:style style:name="P106" style:family="paragraph" style:parent-style-name="Standard" style:list-style-name="WW8Num4">
      <style:paragraph-properties fo:text-align="start" style:justify-single-word="false"/>
      <style:text-properties style:font-name="Times New Roman" fo:font-size="11pt" officeooo:paragraph-rsid="003a0fe8" style:font-size-asian="11pt" style:font-size-complex="11pt"/>
    </style:style>
    <style:style style:name="P107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109" style:family="paragraph" style:parent-style-name="Standard" style:list-style-name="WW8Num18">
      <style:paragraph-properties fo:line-height="115%" fo:text-align="justify" style:justify-single-word="false"/>
    </style:style>
    <style:style style:name="P110" style:family="paragraph" style:parent-style-name="Standard" style:list-style-name="WW8Num4">
      <style:paragraph-properties fo:line-height="115%" fo:text-align="justify" style:justify-single-word="false"/>
    </style:style>
    <style:style style:name="P111" style:family="paragraph" style:parent-style-name="Standard" style:list-style-name="WW8Num3">
      <style:paragraph-properties fo:line-height="115%"/>
    </style:style>
    <style:style style:name="P112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13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114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115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1pt" officeooo:paragraph-rsid="003a0fe8" style:font-size-asian="11pt" style:font-size-complex="11pt"/>
    </style:style>
    <style:style style:name="P116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/>
      <style:text-properties fo:color="#000000" style:font-name="Times New Roman" fo:font-size="11pt" fo:language="pl" fo:country="PL" officeooo:paragraph-rsid="003a0fe8" style:font-size-asian="11pt" style:font-size-complex="11pt" style:language-complex="zxx" style:country-complex="none"/>
    </style:style>
    <style:style style:name="P117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Garamond" officeooo:paragraph-rsid="0023516a" fo:hyphenate="false" fo:hyphenation-remain-char-count="2" fo:hyphenation-push-char-count="2"/>
    </style:style>
    <style:style style:name="P118" style:family="paragraph" style:parent-style-name="Standard" style:list-style-name="WWNum3">
      <style:paragraph-properties fo:margin-top="0cm" fo:margin-bottom="0cm" loext:contextual-spacing="false" fo:line-height="100%"/>
      <style:text-properties style:font-name="Cambria" fo:font-size="8pt" officeooo:paragraph-rsid="0023516a" style:font-size-asian="8pt" style:font-size-complex="8pt"/>
    </style:style>
    <style:style style:name="P119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3516a"/>
    </style:style>
    <style:style style:name="P120" style:family="paragraph" style:parent-style-name="Standard" style:list-style-name="L1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officeooo:paragraph-rsid="0035ab22"/>
    </style:style>
    <style:style style:name="P121" style:family="paragraph" style:parent-style-name="Standard" style:list-style-name="WWNum4">
      <style:paragraph-properties fo:margin-left="2.54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style:font-name="Garamond" officeooo:paragraph-rsid="0023516a" fo:hyphenate="false" fo:hyphenation-remain-char-count="2" fo:hyphenation-push-char-count="2"/>
    </style:style>
    <style:style style:name="P1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color="#ed1c24" style:font-name="Cambria" fo:font-size="10pt" fo:language="pl" fo:country="PL" fo:font-weight="bold" officeooo:rsid="003d1643" officeooo:paragraph-rsid="003d1643" style:font-size-asian="10pt" style:font-weight-asian="bold" style:font-name-complex="Cambria" style:font-size-complex="10pt" style:language-complex="zxx" style:country-complex="none" style:font-weight-complex="bold"/>
    </style:style>
    <style:style style:name="P123" style:family="paragraph" style:parent-style-name="Text_20_body" style:list-style-name="WW8Num5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4" style:family="paragraph" style:parent-style-name="Text_20_body" style:list-style-name="WW8Num6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5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6" style:family="paragraph" style:parent-style-name="Text_20_body" style:list-style-name="WW8Num9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7" style:family="paragraph" style:parent-style-name="Text_20_body" style:list-style-name="WW8Num10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8" style:family="paragraph" style:parent-style-name="Text_20_body" style:list-style-name="WW8Num12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29" style:family="paragraph" style:parent-style-name="Text_20_body" style:list-style-name="WW8Num13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0" style:family="paragraph" style:parent-style-name="Text_20_body" style:list-style-name="WW8Num11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1" style:family="paragraph" style:parent-style-name="Text_20_body" style:list-style-name="WW8Num14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2" style:family="paragraph" style:parent-style-name="Text_20_body" style:list-style-name="WW8Num15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3" style:family="paragraph" style:parent-style-name="Text_20_body" style:list-style-name="WW8Num16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4" style:family="paragraph" style:parent-style-name="Text_20_body" style:list-style-name="WW8Num17">
      <style:paragraph-properties fo:margin-top="0cm" fo:margin-bottom="0cm" loext:contextual-spacing="false" fo:text-align="justify" style:justify-single-word="false" fo:orphans="2" fo:widows="2"/>
      <style:text-properties fo:color="#000000" fo:font-size="14pt" fo:language="pl" fo:country="PL" style:font-size-asian="14pt" style:font-size-complex="14pt" style:language-complex="zxx" style:country-complex="none"/>
    </style:style>
    <style:style style:name="P135" style:family="paragraph" style:parent-style-name="Text_20_body" style:list-style-name="WW8Num5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36" style:family="paragraph" style:parent-style-name="Text_20_body" style:list-style-name="WW8Num6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37" style:family="paragraph" style:parent-style-name="Text_20_body" style:list-style-name="WW8Num18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38" style:family="paragraph" style:parent-style-name="Text_20_body" style:list-style-name="WW8Num9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39" style:family="paragraph" style:parent-style-name="Text_20_body" style:list-style-name="WW8Num10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40" style:family="paragraph" style:parent-style-name="Text_20_body" style:list-style-name="WW8Num11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41" style:family="paragraph" style:parent-style-name="Text_20_body" style:list-style-name="WW8Num14">
      <style:paragraph-properties fo:margin-top="0cm" fo:margin-bottom="0cm" loext:contextual-spacing="false" fo:text-align="justify" style:justify-single-word="false" fo:orphans="2" fo:widows="2"/>
      <style:text-properties fo:color="#000000"/>
    </style:style>
    <style:style style:name="P142" style:family="paragraph" style:parent-style-name="Text_20_body" style:list-style-name="WW8Num7">
      <style:paragraph-properties fo:margin-left="0.6cm" fo:margin-right="0cm" fo:margin-top="0cm" fo:margin-bottom="0cm" loext:contextual-spacing="false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fo:color="#000000" fo:font-size="14pt" fo:language="pl" fo:country="PL" style:font-size-asian="14pt" style:font-size-complex="14pt" style:language-complex="zxx" style:country-complex="none"/>
    </style:style>
    <style:style style:name="P143" style:family="paragraph" style:parent-style-name="Text_20_body" style:list-style-name="WW8Num8">
      <style:paragraph-properties fo:margin-left="0.7cm" fo:margin-right="0cm" fo:margin-top="0cm" fo:margin-bottom="0cm" loext:contextual-spacing="false" fo:text-align="justify" style:justify-single-word="false" fo:orphans="2" fo:widows="2" fo:text-indent="-0.7cm" style:auto-text-indent="false">
        <style:tab-stops>
          <style:tab-stop style:position="0.688cm"/>
          <style:tab-stop style:position="1.296cm"/>
        </style:tab-stops>
      </style:paragraph-properties>
      <style:text-properties fo:color="#000000"/>
    </style:style>
    <style:style style:name="P144" style:family="paragraph" style:parent-style-name="Normal_20__28_Web_29_" style:list-style-name="WWNum3">
      <style:paragraph-properties fo:margin-top="0cm" fo:margin-bottom="0cm" loext:contextual-spacing="false"/>
      <style:text-properties style:font-name="Cambria" fo:font-size="8pt" officeooo:paragraph-rsid="0023516a" style:font-size-asian="8pt" style:font-size-complex="8pt"/>
    </style:style>
    <style:style style:name="P145" style:family="paragraph" style:parent-style-name="Normal_20__28_Web_29_" style:list-style-name="WWNum3">
      <style:paragraph-properties fo:margin-top="0cm" fo:margin-bottom="0cm" loext:contextual-spacing="false"/>
      <style:text-properties officeooo:paragraph-rsid="0023516a"/>
    </style:style>
    <style:style style:name="P146" style:family="paragraph" style:parent-style-name="List_20_Paragraph" style:list-style-name="WWNum2">
      <style:paragraph-properties fo:text-align="justify" style:justify-single-word="false"/>
      <style:text-properties style:font-name="Garamond" officeooo:paragraph-rsid="0023516a"/>
    </style:style>
    <style:style style:name="P147" style:family="paragraph" style:parent-style-name="List_20_Paragraph" style:list-style-name="WWNum2">
      <style:paragraph-properties fo:line-height="150%"/>
      <style:text-properties style:font-name="Garamond" officeooo:paragraph-rsid="0023516a"/>
    </style:style>
    <style:style style:name="P148" style:family="paragraph" style:parent-style-name="List_20_Paragraph" style:list-style-name="WWNum4">
      <style:paragraph-properties fo:line-height="150%"/>
      <style:text-properties officeooo:paragraph-rsid="0023516a"/>
    </style:style>
    <style:style style:name="P149" style:family="paragraph" style:parent-style-name="List_20_Paragraph" style:list-style-name="WWNum4">
      <style:paragraph-properties fo:margin-left="1.27cm" fo:margin-right="0cm" fo:margin-top="0cm" fo:margin-bottom="0cm" loext:contextual-spacing="true" fo:line-height="100%" fo:text-indent="-0.63cm" style:auto-text-indent="false"/>
      <style:text-properties style:font-name="Garamond" officeooo:paragraph-rsid="0023516a"/>
    </style:style>
    <style:style style:name="P150" style:family="paragraph" style:parent-style-name="List_20_Paragraph" style:list-style-name="WWNum1">
      <style:paragraph-properties fo:margin-left="0.75cm" fo:margin-right="0cm" fo:margin-top="0cm" fo:margin-bottom="0cm" loext:contextual-spacing="true" fo:line-height="100%" fo:text-align="justify" style:justify-single-word="false" fo:hyphenation-ladder-count="no-limit" fo:text-indent="-0.63cm" style:auto-text-indent="false"/>
      <style:text-properties style:font-name="Times New Roman" officeooo:paragraph-rsid="0023516a" fo:hyphenate="false" fo:hyphenation-remain-char-count="2" fo:hyphenation-push-char-count="2"/>
    </style:style>
    <style:style style:name="P151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635cm" style:auto-text-indent="false"/>
      <style:text-properties style:font-name="Times New Roman" officeooo:paragraph-rsid="0023516a" fo:hyphenate="false" fo:hyphenation-remain-char-count="2" fo:hyphenation-push-char-count="2"/>
    </style:style>
    <style:style style:name="P152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hyphenation-ladder-count="no-limit" fo:text-indent="-0.635cm" style:auto-text-indent="false"/>
      <style:text-properties officeooo:paragraph-rsid="0023516a" fo:hyphenate="false" fo:hyphenation-remain-char-count="2" fo:hyphenation-push-char-count="2"/>
    </style:style>
    <style:style style:name="T1" style:family="text">
      <style:text-properties fo:font-size="14pt" fo:language="pl" fo:country="PL" style:font-size-asian="14pt" style:font-size-complex="14pt" style:language-complex="zxx" style:country-complex="none"/>
    </style:style>
    <style:style style:name="T2" style:family="text">
      <style:text-properties fo:font-size="14pt" fo:language="pl" fo:country="PL" officeooo:rsid="000af3a8" style:font-size-asian="14pt" style:font-size-complex="14pt" style:language-complex="zxx" style:country-complex="none"/>
    </style:style>
    <style:style style:name="T3" style:family="text">
      <style:text-properties fo:font-size="14pt" fo:language="pl" fo:country="PL" officeooo:rsid="000ea1e5" style:font-size-asian="14pt" style:font-size-complex="14pt" style:language-complex="zxx" style:country-complex="none"/>
    </style:style>
    <style:style style:name="T4" style:family="text">
      <style:text-properties fo:font-size="14pt" fo:language="pl" fo:country="PL" officeooo:rsid="000bd29c" style:font-size-asian="14pt" style:font-size-complex="14pt" style:language-complex="zxx" style:country-complex="none"/>
    </style:style>
    <style:style style:name="T5" style:family="text">
      <style:text-properties fo:font-size="14pt" fo:language="pl" fo:country="PL" officeooo:rsid="003d1643" style:font-size-asian="14pt" style:font-size-complex="14pt" style:language-complex="zxx" style:country-complex="none"/>
    </style:style>
    <style:style style:name="T6" style:family="text">
      <style:text-properties fo:font-size="14pt" fo:language="pl" fo:country="PL" style:text-underline-style="none" officeooo:rsid="000923b9" style:font-size-asian="14pt" style:font-size-complex="14pt" style:language-complex="zxx" style:country-complex="none"/>
    </style:style>
    <style:style style:name="T7" style:family="text">
      <style:text-properties fo:font-size="14pt" fo:language="pl" fo:country="PL" fo:font-style="italic" style:font-size-asian="14pt" style:font-style-asian="italic" style:font-size-complex="14pt" style:language-complex="zxx" style:country-complex="none"/>
    </style:style>
    <style:style style:name="T8" style:family="text">
      <style:text-properties fo:font-size="14pt" fo:language="pl" fo:country="PL" fo:font-style="italic" style:font-size-asian="14pt" style:font-style-asian="italic" style:font-size-complex="14pt" style:language-complex="zxx" style:country-complex="none" style:font-style-complex="italic"/>
    </style:style>
    <style:style style:name="T9" style:family="text">
      <style:text-properties fo:font-size="14pt" fo:language="pl" fo:country="PL" fo:font-style="italic" fo:font-weight="bold" style:font-size-asian="14pt" style:font-style-asian="italic" style:font-weight-asian="bold" style:font-size-complex="14pt" style:language-complex="zxx" style:country-complex="none"/>
    </style:style>
    <style:style style:name="T10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T11" style:family="text">
      <style:text-properties fo:font-size="14pt" fo:language="pl" fo:country="PL" style:text-underline-style="solid" style:text-underline-width="auto" style:text-underline-color="font-color" fo:font-weight="bold" officeooo:rsid="001206c5" style:font-size-asian="14pt" style:font-weight-asian="bold" style:font-size-complex="14pt" style:language-complex="zxx" style:country-complex="none"/>
    </style:style>
    <style:style style:name="T12" style:family="text">
      <style:text-properties fo:font-size="14pt" fo:language="pl" fo:country="PL" style:text-underline-style="solid" style:text-underline-width="auto" style:text-underline-color="font-color" style:font-size-asian="14pt" style:font-size-complex="14pt" style:language-complex="zxx" style:country-complex="none"/>
    </style:style>
    <style:style style:name="T13" style:family="text">
      <style:text-properties fo:font-size="14pt" fo:language="pl" fo:country="PL" fo:font-weight="bold" style:font-size-asian="14pt" style:font-weight-asian="bold" style:font-size-complex="14pt" style:language-complex="zxx" style:country-complex="none"/>
    </style:style>
    <style:style style:name="T14" style:family="text">
      <style:text-properties fo:font-size="14pt" fo:language="pl" fo:country="PL" fo:font-weight="bold" style:font-size-asian="14pt" style:font-weight-asian="bold" style:font-size-complex="14pt" style:language-complex="zxx" style:country-complex="none" style:font-weight-complex="bold"/>
    </style:style>
    <style:style style:name="T15" style:family="text">
      <style:text-properties fo:font-size="14pt" fo:language="pl" fo:country="PL" fo:font-weight="bold" officeooo:rsid="000ea1e5" style:font-size-asian="14pt" style:font-weight-asian="bold" style:font-size-complex="14pt" style:language-complex="zxx" style:country-complex="none" style:font-weight-complex="bold"/>
    </style:style>
    <style:style style:name="T16" style:family="text">
      <style:text-properties fo:font-size="14pt" fo:language="pl" fo:country="PL" fo:font-weight="bold" officeooo:rsid="00118af2" style:font-size-asian="14pt" style:font-weight-asian="bold" style:font-size-complex="14pt" style:language-complex="zxx" style:country-complex="none" style:font-weight-complex="bold"/>
    </style:style>
    <style:style style:name="T17" style:family="text">
      <style:text-properties fo:font-size="14pt" fo:language="pl" fo:country="PL" fo:font-weight="bold" officeooo:rsid="001c8f78" style:font-size-asian="14pt" style:font-weight-asian="bold" style:font-size-complex="14pt" style:language-complex="zxx" style:country-complex="none" style:font-weight-complex="bold"/>
    </style:style>
    <style:style style:name="T18" style:family="text">
      <style:text-properties fo:font-size="14pt" fo:language="pl" fo:country="PL" fo:font-weight="bold" officeooo:rsid="000ea1e5" style:font-size-asian="14pt" style:font-weight-asian="bold" style:font-size-complex="14pt" style:language-complex="zxx" style:country-complex="none"/>
    </style:style>
    <style:style style:name="T19" style:family="text">
      <style:text-properties fo:font-size="14pt" fo:language="pl" fo:country="PL" fo:font-weight="bold" officeooo:rsid="00118af2" style:font-size-asian="14pt" style:font-weight-asian="bold" style:font-size-complex="14pt" style:language-complex="zxx" style:country-complex="none"/>
    </style:style>
    <style:style style:name="T20" style:family="text">
      <style:text-properties fo:font-size="14pt" fo:language="pl" fo:country="PL" fo:font-weight="bold" officeooo:rsid="0014ddaf" style:font-size-asian="14pt" style:font-weight-asian="bold" style:font-size-complex="14pt" style:language-complex="zxx" style:country-complex="none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1e5ce5" style:font-weight-asian="bold" style:font-weight-complex="bold"/>
    </style:style>
    <style:style style:name="T24" style:family="text">
      <style:text-properties fo:language="pl" fo:country="PL" fo:font-weight="bold" style:font-name-asian="Times New Roman" style:font-weight-asian="bold" style:font-weight-complex="bold"/>
    </style:style>
    <style:style style:name="T25" style:family="text">
      <style:text-properties fo:language="pl" fo:country="PL" officeooo:rsid="001e5ce5"/>
    </style:style>
    <style:style style:name="T26" style:family="text">
      <style:text-properties fo:language="pl" fo:country="PL" style:font-name-asian="Arial"/>
    </style:style>
    <style:style style:name="T27" style:family="text">
      <style:text-properties fo:color="#000000" fo:font-size="10pt" style:font-name-asian="Arial" style:font-size-asian="10pt" style:font-size-complex="10pt"/>
    </style:style>
    <style:style style:name="T28" style:family="text">
      <style:text-properties fo:color="#000000" fo:font-size="10pt" fo:language="pl" fo:country="PL" style:font-name-asian="Arial" style:font-size-asian="10pt" style:font-size-complex="10pt"/>
    </style:style>
    <style:style style:name="T29" style:family="text">
      <style:text-properties fo:color="#000000" style:font-name="Times New Roman" fo:font-size="10pt" fo:language="pl" fo:country="PL" style:font-name-asian="Arial" style:font-size-asian="10pt" style:font-name-complex="Times New Roman" style:font-size-complex="10pt" style:font-style-complex="italic"/>
    </style:style>
    <style:style style:name="T30" style:family="text">
      <style:text-properties fo:color="#000000" style:font-name="Times New Roman" fo:font-size="10pt" fo:language="pl" fo:country="PL" style:font-name-asian="Arial" style:font-size-asian="10pt" style:font-size-complex="10pt"/>
    </style:style>
    <style:style style:name="T31" style:family="text">
      <style:text-properties fo:color="#000000" style:font-name="Times New Roman" fo:font-size="10pt" fo:language="pl" fo:country="PL" style:font-name-asian="SimSun1" style:font-size-asian="10pt" style:font-name-complex="Times New Roman" style:font-size-complex="10pt" style:font-style-complex="italic"/>
    </style:style>
    <style:style style:name="T32" style:family="text">
      <style:text-properties fo:color="#000000" style:font-name="Times New Roman" fo:font-size="10pt" fo:language="pl" fo:country="PL" fo:font-style="italic" style:font-name-asian="Arial" style:font-size-asian="10pt" style:font-style-asian="italic" style:font-size-complex="10pt"/>
    </style:style>
    <style:style style:name="T33" style:family="text">
      <style:text-properties fo:color="#000000" style:font-name="Times New Roman" fo:font-size="10pt" style:font-name-asian="Arial" style:font-size-asian="10pt" style:font-name-complex="Times New Roman" style:font-size-complex="10pt" style:font-style-complex="italic"/>
    </style:style>
    <style:style style:name="T34" style:family="text">
      <style:text-properties fo:color="#000000" style:font-name="Times New Roman" fo:font-size="10pt" style:font-name-asian="Arial" style:font-size-asian="10pt" style:font-size-complex="10pt"/>
    </style:style>
    <style:style style:name="T35" style:family="text">
      <style:text-properties fo:color="#000000" style:font-name="Times New Roman" fo:font-size="10pt" style:font-name-asian="Arial" style:font-size-asian="10pt" style:font-size-complex="10pt" style:font-weight-complex="bold"/>
    </style:style>
    <style:style style:name="T36" style:family="text">
      <style:text-properties fo:color="#000000" style:font-name="Times New Roman" fo:font-size="10pt" officeooo:rsid="002b1a6f" style:font-name-asian="Arial" style:font-size-asian="10pt" style:font-size-complex="10pt"/>
    </style:style>
    <style:style style:name="T37" style:family="text">
      <style:text-properties fo:color="#000000" style:font-name="Times New Roman" fo:font-size="10pt" fo:font-style="italic" style:font-name-asian="Arial" style:font-size-asian="10pt" style:font-style-asian="italic" style:font-size-complex="10pt"/>
    </style:style>
    <style:style style:name="T38" style:family="text">
      <style:text-properties fo:color="#000000" fo:language="pl" fo:country="PL" fo:font-weight="bold" style:font-weight-asian="bold" style:language-complex="zxx" style:country-complex="none"/>
    </style:style>
    <style:style style:name="T39" style:family="text">
      <style:text-properties fo:color="#000000" fo:language="pl" fo:country="PL" fo:font-weight="bold" officeooo:rsid="0022abe8" style:font-weight-asian="bold" style:language-complex="zxx" style:country-complex="none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name-asian="Times New Roman" style:font-style-asian="italic" style:font-style-complex="italic"/>
    </style:style>
    <style:style style:name="T44" style:family="text">
      <style:text-properties fo:font-size="10pt" fo:font-weight="bold" style:font-name-asian="Cambria" style:font-size-asian="10pt" style:font-weight-asian="bold" style:font-size-complex="10pt"/>
    </style:style>
    <style:style style:name="T45" style:family="text">
      <style:text-properties fo:font-size="10pt" fo:language="pl" fo:country="PL" fo:font-weight="bold" style:font-name-asian="Cambria" style:font-size-asian="10pt" style:font-weight-asian="bold" style:font-size-complex="10pt"/>
    </style:style>
    <style:style style:name="T46" style:family="text">
      <style:text-properties style:font-name-asian="Times New Roman"/>
    </style:style>
    <style:style style:name="T47" style:family="text">
      <style:text-properties style:font-name-asian="Cambria"/>
    </style:style>
    <style:style style:name="T48" style:family="text">
      <style:text-properties style:font-name="Cambria" fo:font-size="11pt" style:font-size-asian="11pt" style:font-name-complex="Cambria" style:font-size-complex="11pt" style:language-complex="zxx" style:country-complex="none"/>
    </style:style>
    <style:style style:name="T49" style:family="text">
      <style:text-properties style:font-name="Cambria" fo:font-size="11pt" style:font-size-asian="11pt" style:font-name-complex="Cambria1" style:font-size-complex="11pt"/>
    </style:style>
    <style:style style:name="T50" style:family="text">
      <style:text-properties style:font-name="Cambria" fo:font-size="11pt" officeooo:rsid="0027c817" style:font-size-asian="11pt" style:font-name-complex="Cambria1" style:font-size-complex="11pt"/>
    </style:style>
    <style:style style:name="T51" style:family="text">
      <style:text-properties style:font-name="Cambria" fo:font-size="11pt" fo:language="pl" fo:country="PL" style:font-size-asian="11pt" style:font-name-complex="Cambria" style:font-size-complex="11pt" style:language-complex="zxx" style:country-complex="none"/>
    </style:style>
    <style:style style:name="T52" style:family="text">
      <style:text-properties style:font-name="Cambria" fo:font-size="11pt" fo:language="pl" fo:country="PL" fo:font-style="italic" style:font-size-asian="11pt" style:font-style-asian="italic" style:font-name-complex="Cambria" style:font-size-complex="11pt" style:language-complex="zxx" style:country-complex="none"/>
    </style:style>
    <style:style style:name="T53" style:family="text">
      <style:text-properties style:font-name="Cambria" fo:font-size="11pt" style:font-name-asian="Cambria" style:font-size-asian="11pt" style:font-name-complex="Cambria" style:font-size-complex="11pt" style:language-complex="zxx" style:country-complex="none"/>
    </style:style>
    <style:style style:name="T54" style:family="text">
      <style:text-properties style:font-name="Cambria" fo:font-size="11pt" fo:font-style="italic" style:font-size-asian="11pt" style:font-style-asian="italic" style:font-name-complex="Cambria" style:font-size-complex="11pt" style:language-complex="zxx" style:country-complex="none"/>
    </style:style>
    <style:style style:name="T55" style:family="text">
      <style:text-properties style:font-name="Cambria" fo:font-size="11pt" fo:font-style="italic" style:font-size-asian="11pt" style:font-style-asian="italic" style:font-name-complex="Cambria1" style:font-size-complex="11pt"/>
    </style:style>
    <style:style style:name="T56" style:family="text"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57" style:family="text">
      <style:text-properties style:font-name="Cambria" fo:font-size="11pt" style:font-name-asian="Cambria1" style:font-size-asian="11pt" style:font-name-complex="Cambria1" style:font-size-complex="11pt"/>
    </style:style>
    <style:style style:name="T58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59" style:family="text">
      <style:text-properties style:font-name="Cambria" fo:font-size="11pt" style:font-name-asian="Times New Roman1" style:font-size-asian="11pt" style:font-name-complex="Cambria1" style:font-size-complex="11pt"/>
    </style:style>
    <style:style style:name="T60" style:family="text">
      <style:text-properties style:font-name="Cambria" fo:font-size="9pt" fo:font-weight="bold" style:font-size-asian="9pt" style:font-weight-asian="bold" style:font-name-complex="Cambria1" style:font-size-complex="9pt"/>
    </style:style>
    <style:style style:name="T61" style:family="text">
      <style:text-properties style:font-name="Cambria" fo:font-size="8pt" style:font-size-asian="8pt" style:font-name-complex="Cambria" style:font-size-complex="8pt" style:language-complex="zxx" style:country-complex="none"/>
    </style:style>
    <style:style style:name="T62" style:family="text">
      <style:text-properties style:font-name="Cambria" fo:font-size="8pt" style:font-size-asian="8pt" style:font-size-complex="8pt"/>
    </style:style>
    <style:style style:name="T63" style:family="text">
      <style:text-properties style:font-name="Cambria" fo:font-size="8pt" style:font-size-asian="8pt" style:font-size-complex="8pt" style:font-style-complex="italic"/>
    </style:style>
    <style:style style:name="T64" style:family="text">
      <style:text-properties style:font-name="Cambria" fo:font-size="8pt" officeooo:rsid="00386d8d" style:font-size-asian="8pt" style:font-size-complex="8pt"/>
    </style:style>
    <style:style style:name="T65" style:family="text">
      <style:text-properties style:font-name="Cambria" fo:font-size="8pt" style:font-name-asian="Cambria" style:font-size-asian="8pt" style:font-name-complex="Cambria" style:font-size-complex="8pt" style:language-complex="zxx" style:country-complex="none"/>
    </style:style>
    <style:style style:name="T66" style:family="text">
      <style:text-properties style:font-name="Cambria" fo:font-size="8pt" fo:font-style="normal" style:font-size-asian="8pt" style:font-style-asian="normal" style:font-size-complex="8pt" style:font-style-complex="italic"/>
    </style:style>
    <style:style style:name="T67" style:family="text">
      <style:text-properties style:text-position="super 58%" style:font-name="Cambria" fo:font-size="11pt" style:font-size-asian="11pt" style:font-name-complex="Cambria" style:font-size-complex="11pt" style:language-complex="zxx" style:country-complex="none"/>
    </style:style>
    <style:style style:name="T68" style:family="text">
      <style:text-properties style:text-position="super 58%" style:font-name="Cambria" fo:font-size="11pt" fo:font-style="italic" style:font-size-asian="11pt" style:font-style-asian="italic" style:font-name-complex="Cambria1" style:font-size-complex="11pt"/>
    </style:style>
    <style:style style:name="T69" style:family="text">
      <style:text-properties style:text-position="super 58%"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70" style:family="text">
      <style:text-properties officeooo:rsid="0008e47a"/>
    </style:style>
    <style:style style:name="T71" style:family="text">
      <style:text-properties officeooo:rsid="000af3a8"/>
    </style:style>
    <style:style style:name="T72" style:family="text">
      <style:text-properties officeooo:rsid="000bd29c"/>
    </style:style>
    <style:style style:name="T73" style:family="text">
      <style:text-properties officeooo:rsid="000cb161"/>
    </style:style>
    <style:style style:name="T74" style:family="text">
      <style:text-properties officeooo:rsid="0014ddaf"/>
    </style:style>
    <style:style style:name="T75" style:family="text">
      <style:text-properties officeooo:rsid="0019a777"/>
    </style:style>
    <style:style style:name="T76" style:family="text">
      <style:text-properties officeooo:rsid="001aa669"/>
    </style:style>
    <style:style style:name="T77" style:family="text">
      <style:text-properties style:font-name="Garamond"/>
    </style:style>
    <style:style style:name="T78" style:family="text">
      <style:text-properties style:font-name="Garamond" fo:font-weight="bold" style:font-weight-asian="bold" style:font-name-complex="Arial1"/>
    </style:style>
    <style:style style:name="T79" style:family="text">
      <style:text-properties style:font-name="Garamond" fo:font-size="8pt" style:font-size-asian="8pt" style:font-size-complex="8pt"/>
    </style:style>
    <style:style style:name="T80" style:family="text">
      <style:text-properties style:font-name="Garamond" fo:font-size="9pt" fo:font-style="italic" style:font-size-asian="9pt" style:font-style-asian="italic" style:font-size-complex="11pt"/>
    </style:style>
    <style:style style:name="T81" style:family="text">
      <style:text-properties style:font-name="Garamond" fo:font-size="9pt" fo:font-style="italic" style:font-size-asian="9pt" style:font-style-asian="italic" style:font-name-complex="Calibri" style:font-size-complex="11pt"/>
    </style:style>
    <style:style style:name="T82" style:family="text">
      <style:text-properties style:font-name="Garamond" fo:font-size="7pt" fo:font-style="italic" style:font-size-asian="7pt" style:font-style-asian="italic" style:font-size-complex="11pt"/>
    </style:style>
    <style:style style:name="T83" style:family="text">
      <style:text-properties style:font-name="Garamond" officeooo:rsid="003b6ab2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officeooo:rsid="0023516a"/>
    </style:style>
    <style:style style:name="T86" style:family="text">
      <style:text-properties style:font-name="Times New Roman" fo:font-size="10pt" fo:language="pl" fo:country="PL" fo:font-style="italic" style:font-name-asian="Arial" style:font-size-asian="10pt" style:font-style-asian="italic" style:font-size-complex="10pt"/>
    </style:style>
    <style:style style:name="T87" style:family="text">
      <style:text-properties style:font-name="Times New Roman" fo:font-size="10pt" fo:language="pl" fo:country="PL" fo:font-style="italic" officeooo:rsid="0014ddaf" style:font-name-asian="Arial" style:font-size-asian="10pt" style:font-style-asian="italic" style:font-size-complex="10pt"/>
    </style:style>
    <style:style style:name="T88" style:family="text">
      <style:text-properties style:font-name="Times New Roman" fo:font-size="10pt" style:font-name-asian="Arial" style:font-size-asian="10pt" style:font-size-complex="10pt"/>
    </style:style>
    <style:style style:name="T89" style:family="text">
      <style:text-properties style:font-name="Times New Roman" fo:font-size="10pt" officeooo:rsid="002b1a6f" style:font-name-asian="Arial" style:font-size-asian="10pt" style:font-size-complex="10pt"/>
    </style:style>
    <style:style style:name="T90" style:family="text">
      <style:text-properties style:font-name="Times New Roman" fo:font-size="10pt" fo:font-style="italic" style:font-name-asian="Arial" style:font-size-asian="10pt" style:font-style-asian="italic" style:font-size-complex="10pt"/>
    </style:style>
    <style:style style:name="T91" style:family="text">
      <style:text-properties style:font-name="Times New Roman" fo:font-size="10pt" fo:font-style="italic" officeooo:rsid="0030edad" style:font-name-asian="Arial" style:font-size-asian="10pt" style:font-style-asian="italic" style:font-size-complex="10pt"/>
    </style:style>
    <style:style style:name="T92" style:family="text">
      <style:text-properties style:font-name="Times New Roman" fo:font-size="10pt" fo:font-style="italic" officeooo:rsid="003251c3" style:font-name-asian="Arial" style:font-size-asian="10pt" style:font-style-asian="italic" style:font-size-complex="10pt"/>
    </style:style>
    <style:style style:name="T93" style:family="text">
      <style:text-properties style:font-name-asian="Arial"/>
    </style:style>
    <style:style style:name="T94" style:family="text">
      <style:text-properties officeooo:rsid="00386d8d"/>
    </style:style>
    <style:style style:name="T95" style:family="text">
      <style:text-properties officeooo:rsid="003932ac"/>
    </style:style>
    <style:style style:name="T96" style:family="text">
      <style:text-properties officeooo:rsid="00241bbd"/>
    </style:style>
    <style:style style:name="T97" style:family="text">
      <style:text-properties officeooo:rsid="003e6f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2" text:outline-level="1">Regulamin zapisu dzieci na dyżur wakacyjny</text:h>
      <text:h text:style-name="P103" text:outline-level="1">organizowany w przedszkolach dla których organem </text:h>
      <text:h text:style-name="P103" text:outline-level="1"><text:span text:style-name="T70">p</text:span>rowadzącym jest <text:span text:style-name="T70">M</text:span>iasto Orzesze</text:h>
      <text:p text:style-name="P93"/>
      <text:p text:style-name="P70">Podstawa prawna:</text:p>
      <text:p text:style-name="P75"/>
      <text:p text:style-name="P75"><text:span text:style-name="T1">Ustawa z dnia 14 grudnia 2016 r. - Prawo oświatowe </text:span><text:span text:style-name="T6">(t.j.</text:span><text:bookmark text:name="view:_id1:_id2:_id59:_id61:callback1:_id84:_id791:_id793:table:rRefs:0:_id825"/><text:span text:style-name="T6">Dz.U. 2021 poz. 1082)</text:span></text:p>
      <text:p text:style-name="P75"><text:span text:style-name="T1">Rozporządzenie MEN z dnia 28 lutego 2019r. w sprawie szczegółowej organizacji publicznych szkół i publicznych przedszkoli (Dz.U. 2019 poz. 502 </text:span><text:span text:style-name="T2">z późn.zm.</text:span><text:span text:style-name="T1">);</text:span></text:p>
      <text:p text:style-name="P70">Uchwała N<text:span text:style-name="T72">R L/635/22</text:span> Rady Miejskiej Orzesze z dnia <text:span text:style-name="T71">15 grudnia 2022</text:span>r. w sprawie określenia wysokości opłat za korzystanie z wychowania przedszkolnego w przedszkolach i oddziałach przedszkolnych przy szkołach podstawowych <text:s/>prowadzonych przez Miasto Orzesze.</text:p>
      <text:p text:style-name="P71"/>
      <text:p text:style-name="P94">§ 1</text:p>
      <text:list xml:id="list1712485799" text:style-name="WW8Num5">
        <text:list-item>
          <text:p text:style-name="P123">Zgodnie z Rozporządzeniem z dnia 28 lutego 2019r. w sprawie szczegółowej organizacji publicznych szkół i publicznych przedszkoli (Dz.U.2019 poz. 502 <text:span text:style-name="T73">z późn.zm.</text:span>) § 12. ust.1, przedszkola funkcjonują przez cały rok szkolny z wyjątkiem przerw, ustalonych przez organ prowadzący na wspólny wniosek dyrektora przedszkola i rady przedszkola a w przypadku braku rady przedszkola – na wspólny wniosek dyrektora przedszkola i rady rodziców.</text:p>
        </text:list-item>
        <text:list-item>
          <text:p text:style-name="P135"><text:span text:style-name="T1">Na wniosek dyrektorów przedszkoli i oddziałów przedszkolnych przy szkołach podstawowych organ prowadzący wyznaczył przerwy w pracy powyższych placówek w okresie od 1.07.202</text:span><text:span text:style-name="T3">3</text:span><text:span text:style-name="T1">r. do 31.08.202</text:span><text:span text:style-name="T3">3</text:span><text:span text:style-name="T1">r. zgodnie <text:s text:c="6"/>z harmonogramem, który stanowi </text:span><text:span text:style-name="T7">załącznik nr 1 do regulaminu.</text:span></text:p>
        </text:list-item>
        <text:list-item>
          <text:p text:style-name="P123">Harmonogram, o którym mowa w ust.2 podawany jest do publicznej wiadomości na tablicach ogłoszeń w przedszkolach i oddziałach przedszkolnych.</text:p>
        </text:list-item>
      </text:list>
      <text:p text:style-name="P71"/>
      <text:p text:style-name="P94">§ 2</text:p>
      <text:list xml:id="list481325476" text:style-name="WW8Num6">
        <text:list-item>
          <text:p text:style-name="P136"><text:span text:style-name="T1">Dyrektorzy przedszkoli podają do wiadomości rodziców, w ogólnie dostępnym miejscu (tablica ogłoszeń) do dnia 1</text:span><text:span text:style-name="T3">5</text:span><text:span text:style-name="T1"> maja 202</text:span><text:span text:style-name="T3">3</text:span><text:span text:style-name="T1">r.– wykaz dyżurujących przedszkoli oraz zasady zapisu, sposób zgłaszania i terminy składania wniosków o przyjęcie dziecka do dyżurującego przedszkola.</text:span></text:p>
        </text:list-item>
        <text:list-item>
          <text:p text:style-name="P124">Na dyżur wakacyjny przyjmowane będą wyłącznie dzieci uczęszczające <text:s text:c="5"/>do przedszkoli w bieżącym roku szkolnym, dla których organem prowadzącym jest Gmina Orzesze.</text:p>
        </text:list-item>
        <text:list-item>
          <text:p text:style-name="P136"><text:span text:style-name="T1">Opieka w miesiącach wakacyjnych organizowana jest </text:span><text:span text:style-name="T10">w szczególności</text:span><text:span text:style-name="T13"> </text:span><text:span text:style-name="T1">dla tych dzieci, których oboje rodzice/opiekunowie prawni pracują.</text:span></text:p>
        </text:list-item>
        <text:list-item>
          <text:p text:style-name="P136"><text:span text:style-name="T1">W czasie trwania wakacji przedszkola pełnią dyżur przez 1 miesiąc kalendarzowy, każde przedszkole według harmonogramu </text:span><text:span text:style-name="T8">(załącznik nr 1 <text:s text:c="9"/>do regulaminu)</text:span><text:span text:style-name="T1"> w następujących układach: </text:span></text:p>
        </text:list-item>
      </text:list>
      <text:list xml:id="list2460958829" text:style-name="WW8Num4">
        <text:list-item>
          <text:p text:style-name="P125">Przedszkole z Oddziałem Integracyjnym nr 1 Orzesze, ul. K. Miarki 4a – Przedszkole nr 2 Orzesze, ul. Miła 1a</text:p>
        </text:list-item>
        <text:list-item>
          <text:p text:style-name="P125"><text:soft-page-break/>Przedszkole nr 3 Orzesze - Zawada, ul. Szkolna 55 – Oddziały przedszkolne przy SP nr 4 Orzesze – Jaśkowice ul. Stuska 10</text:p>
        </text:list-item>
        <text:list-item>
          <text:p text:style-name="P125">Oddziały przedszkolne przy SP5 Orzesze – Zazdrość, ul. Żorska 101 – Oddziały przedszkolne przy SP 10 Orzesze – Woszczyce, ul. Norwida 2</text:p>
        </text:list-item>
        <text:list-item>
          <text:p text:style-name="P125">Przedszkole nr 6 Orzesze – Zawiść, ul. Mikołowska 128 – Przedszkole <text:s text:c="2"/>nr 7 Orzesze – Gardawice, ul. Mleczna 2</text:p>
        </text:list-item>
        <text:list-item>
          <text:p text:style-name="P125">Oddziały przedszkolne przy SP 8 Orzesze – Mościska, ul. Chrobrego 64 - Oddziały przedszkolne przy SP 9 Orzesze – Zgoń, ul. Kobiórska 1.</text:p>
        </text:list-item>
      </text:list>
      <text:p text:style-name="P75"/>
      <text:p text:style-name="P70">5. Przedszkole dyżurujące organizuje opiekę dla dzieci z danego przedszkola oraz dla dzieci uczęszczających do drugiego przedszkola z podanego układu.</text:p>
      <text:p text:style-name="P70">W szczególnie uzasadnionych przypadkach, dyrektor dyżurującego przedszkola może podjąć decyzję o przyjęciu dziecka na dyżur spoza swojego rejonu, o którym mowa w § 2ust. 4.</text:p>
      <text:p text:style-name="P70">Okres dyżuru wakacyjnego nie jest okresem adaptacji dla dzieci, które będą uczęszczały do przedszkola w nowym roku szkolnym.</text:p>
      <text:p text:style-name="P70">6. O liczbie oddziałów, ostatecznie uruchamianych na okres dyżuru wakacyjnego, decyduje dyrektor przedszkola. </text:p>
      <text:p text:style-name="P95"/>
      <text:p text:style-name="P94">§ 3</text:p>
      <text:list xml:id="list1590252078" text:style-name="WW8Num7">
        <text:list-item>
          <text:p text:style-name="P142">Zapisy na dyżur wakacyjny przebiegają wg następującego harmonogramu:</text:p>
        </text:list-item>
      </text:list>
      <text:p text:style-name="P97"><text:span text:style-name="T1">1) </text:span><text:span text:style-name="T15">29</text:span><text:span text:style-name="T13"> maja 202</text:span><text:span text:style-name="T18">3</text:span><text:span text:style-name="T13">r. - </text:span><text:span text:style-name="T18">02 czerwiec</text:span><text:span text:style-name="T13"> 202</text:span><text:span text:style-name="T18">3</text:span><text:span text:style-name="T13">r. - </text:span><text:span text:style-name="T1">przyjmowanie wniosków <text:s text:c="31"/>o przyjęcie dziecka na dyżur wakacyjny. </text:span></text:p>
      <text:p text:style-name="P70">Rodzice/opiekunowie prawni zainteresowani zapisaniem dziecka na dyżur wakacyjny proszeni są o złożenie w w/w terminach wniosku o przyjęcie dziecka na dyżur wakacyjny do przedszkola dyżurującego. We wniosku proszę wpisać numer przedszkola, do którego zapisane zostanie dziecko.</text:p>
      <text:p text:style-name="P75"><text:span text:style-name="T1">Wnioski można pobrać w </text:span><text:span text:style-name="T3">sekretariacie przedszkola</text:span><text:span text:style-name="T1">, do którego dziecko uczęszcza. </text:span><text:span text:style-name="T12">Wniosek musi posiadać pieczątkę przedszkola będącą potwierdzeniem uczęszczania dziecka do placówki w bieżącym roku szkolnym.</text:span></text:p>
      <text:list xml:id="list1190264936" text:style-name="WW8Num18">
        <text:list-item>
          <text:p text:style-name="P137"><text:span text:style-name="T13">0</text:span><text:span text:style-name="T19">6</text:span><text:span text:style-name="T13"> czerwca 202</text:span><text:span text:style-name="T19">3</text:span><text:span text:style-name="T13">r. </text:span><text:span text:style-name="T1">- opublikowanie listy dzieci </text:span><text:span text:style-name="T14">zakwalifikowanych na dyżur wakacyjny.</text:span></text:p>
        </text:list-item>
        <text:list-item>
          <text:p text:style-name="P137"><text:span text:style-name="T13">0</text:span><text:span text:style-name="T19">6</text:span><text:span text:style-name="T13"> – 1</text:span><text:span text:style-name="T19">3</text:span><text:span text:style-name="T13"> czerwca 202</text:span><text:span text:style-name="T19">3</text:span><text:span text:style-name="T13">r.</text:span><text:span text:style-name="T1"> - podpisanie „Oświadczenia w sprawie określenia dziennej liczby godzin świadczeń udzielanych dziecku przez przedszkole ponad czas przeznaczony na realizację bezpłatnej podstawy programowej wychowania przedszkolnego” z dyrektorem dyżurującego przedszkola. </text:span></text:p>
        </text:list-item>
        <text:list-item>
          <text:p text:style-name="P137"><text:span text:style-name="T14">1</text:span><text:span text:style-name="T16">4</text:span><text:span text:style-name="T14"> czerwca 202</text:span><text:span text:style-name="T17">3</text:span><text:span text:style-name="T14">r. –</text:span><text:span text:style-name="T1"> opublikowanie listy dzieci</text:span><text:span text:style-name="T14"> przyjętych na dyżur wakacyjny.</text:span></text:p>
        </text:list-item>
      </text:list>
      <text:p text:style-name="P72">Niepodpisanie w/w oświadczenia w wyznaczonym terminie oznacza rezygnację z miejsca w przedszkolu dyżurującym.</text:p>
      <text:h text:style-name="P104" text:outline-level="1"/>
      <text:p text:style-name="P73"/>
      <text:p text:style-name="P74"/>
      <text:list xml:id="list3841065037" text:style-name="WW8Num8">
        <text:list-item>
          <text:p text:style-name="P143"><text:soft-page-break/><text:span text:style-name="T1">Na podstawie oświadczenia rodzic/opiekun prawny wnosi opłatę za korzystanie <text:s text:c="9"/>z wyżywienia i godzin pobytu płatnych </text:span><text:span text:style-name="T13">z dołu, </text:span><text:span text:style-name="T1">do 10-go dnia następnego miesiąca</text:span><text:span text:style-name="T10"> na rachunek przedszkola dyżurującego. </text:span></text:p>
        </text:list-item>
      </text:list>
      <text:p text:style-name="P96">Informacji o wysokości opłaty i numerze konta udziela sekretariat dyżurującego przedszkola.</text:p>
      <text:p text:style-name="P96"/>
      <text:p text:style-name="P95"/>
      <text:p text:style-name="P94">§ 4</text:p>
      <text:list xml:id="list603273817" text:style-name="WW8Num9">
        <text:list-item>
          <text:p text:style-name="P126">O pierwszeństwie w przyjęciu dziecka na dyżur wakacyjny decyduje kolejno:</text:p>
          <text:list>
            <text:list-item>
              <text:p text:style-name="P138"><text:span text:style-name="T1">zatrudnienie obojga rodziców (oświadczenie - <text:s/>załącznik nr 3)</text:span><text:span text:style-name="T13">, </text:span></text:p>
            </text:list-item>
            <text:list-item>
              <text:p text:style-name="P126">niepełnosprawność obojga lub jednego z rodziców, niepełnosprawność kandydata, rodzeństwa kandydata (zaświadczenie/orzeczenie),</text:p>
            </text:list-item>
            <text:list-item>
              <text:p text:style-name="P126">samotne wychowywanie kandydata w rodzinie (oświadczenie - <text:s/>załącznik nr 4),</text:p>
            </text:list-item>
            <text:list-item>
              <text:p text:style-name="P126">objęcie kandydata pieczą zastępczą (zaświadczenie),</text:p>
            </text:list-item>
            <text:list-item>
              <text:p text:style-name="P126">wielodzietność (oświadczenie - <text:s/>załącznik nr 5),</text:p>
            </text:list-item>
            <text:list-item>
              <text:p text:style-name="P126">pobyt dziecka w przedszkolu powyżej pięciu godzin (na wniosku),</text:p>
            </text:list-item>
            <text:list-item>
              <text:p text:style-name="P126">kolejność zgłoszeń (rejestr zgłoszeń).</text:p>
            </text:list-item>
          </text:list>
          <text:p text:style-name="P126"/>
        </text:list-item>
      </text:list>
      <text:p text:style-name="P75"/>
      <text:p text:style-name="P94">§ 5</text:p>
      <text:p text:style-name="P70">W przypadku większej ilości zgłoszeń niż miejsc w przedszkolu, Dyrektor przedszkola dyżurującego może poinformować Rodziców/opiekunów prawnych dzieci nieprzyjętych na dyżur z powodu braku miejsca – o innych placówkach realizujących dyżur w tym samym terminie zgodnie z zatwierdzonym harmonogramem, które dysponują jeszcze wolnymi miejscami.</text:p>
      <text:p text:style-name="P98"/>
      <text:p text:style-name="P94">§ 6</text:p>
      <text:list xml:id="list3701224061" text:style-name="WW8Num10">
        <text:list-item>
          <text:p text:style-name="P139"><text:span text:style-name="T1">Podstawą zgłoszenia dziecka do przedszkola na dyżur wakacyjny jest prawidłowo wypełniony</text:span><text:span text:style-name="T13"> </text:span><text:span text:style-name="T1">i złożony "</text:span><text:span text:style-name="T13">Wniosek o przyjęcie dziecka na dyżur wakacyjny</text:span><text:span text:style-name="T1">", który stanowi </text:span><text:span text:style-name="T7">załącznik nr</text:span><text:span text:style-name="T9"> </text:span><text:span text:style-name="T7">2</text:span><text:span text:style-name="T9"> </text:span><text:span text:style-name="T7">do regulaminu.</text:span></text:p>
        </text:list-item>
        <text:list-item>
          <text:p text:style-name="P139"><text:span text:style-name="T1">Wniosek o przyjęcie dziecka na dyżur wakacyjny wydaje placówka macierzysta, wraz z potwierdzeniem </text:span><text:span text:style-name="T13">pieczątką przedszkola </text:span><text:span text:style-name="T1">na wniosku faktu uczęszczania dziecka do placówki w bieżącym roku szkolnym.</text:span></text:p>
        </text:list-item>
        <text:list-item>
          <text:p text:style-name="P127">Wniosek na dyżur wakacyjny zawiera m.in. poniższe informacje:</text:p>
        </text:list-item>
      </text:list>
      <text:list xml:id="list2912035252" text:style-name="WW8Num12">
        <text:list-item>
          <text:p text:style-name="P128">imię i nazwisko dziecka,</text:p>
        </text:list-item>
      </text:list>
      <text:list xml:id="list3525847435" text:style-name="WW8Num13">
        <text:list-item>
          <text:p text:style-name="P129">datę urodzenia,</text:p>
        </text:list-item>
        <text:list-item>
          <text:p text:style-name="P129">nr pesel dziecka</text:p>
        </text:list-item>
        <text:list-item>
          <text:p text:style-name="P129">aktualny adres zamieszkania,</text:p>
        </text:list-item>
        <text:list-item>
          <text:p text:style-name="P129">oświadczenie rodzica o zatrudnieniu,</text:p>
        </text:list-item>
        <text:list-item>
          <text:p text:style-name="P129">numer telefonu do szybkiego kontaktu,</text:p>
        </text:list-item>
        <text:list-item>
          <text:p text:style-name="P129">konkretny termin pobytu dziecka w przedszkolu,</text:p>
        </text:list-item>
        <text:list-item>
          <text:p text:style-name="P129">ilość posiłków, z których dziecko będzie korzystało,</text:p>
        </text:list-item>
        <text:list-item>
          <text:p text:style-name="P129"><text:soft-page-break/>dodatkowe ważne informacje o dziecku mające wpływ na jego funkcjonowanie w placówce,</text:p>
        </text:list-item>
        <text:list-item>
          <text:p text:style-name="P129">upoważnienie dla osób odbierających dziecko z przedszkola.</text:p>
        </text:list-item>
      </text:list>
      <text:p text:style-name="P70"/>
      <text:list xml:id="list2777294643" text:style-name="WW8Num11">
        <text:list-item>
          <text:p text:style-name="P130">Rodzic/opiekun prawny pobiera taką ilość wniosków w ilu przedszkolach zamierza umieścić dziecko na dyżurze wakacyjnym max. 2 wnioski</text:p>
        </text:list-item>
        <text:list-item>
          <text:p text:style-name="P140"><text:span text:style-name="T1">Wypełniony prawidłowo wniosek rodzic </text:span><text:span text:style-name="T12">składa </text:span><text:span text:style-name="T10">do dyżurującego przedszkola w dniach </text:span><text:span text:style-name="T11">29.05</text:span><text:span text:style-name="T10"> – </text:span><text:span text:style-name="T11">02.06</text:span><text:span text:style-name="T10"> 202</text:span><text:span text:style-name="T11">3</text:span><text:span text:style-name="T10">r.</text:span></text:p>
        </text:list-item>
      </text:list>
      <text:p text:style-name="P75"><text:span text:style-name="T1">Wpływające do przedszkola wnioski </text:span><text:span text:style-name="T13">są rejestrowane wg kolejności wpływu, <text:s text:c="5"/></text:span><text:span text:style-name="T1">co rodzic /opiekun prawny potwierdza własnoręcznym podpisem.</text:span></text:p>
      <text:p text:style-name="P70"><text:bookmark text:name="_GoBack"/>Adresy i numery telefonów dyżurujących placówek dostępne są na stronie Urzędu Miasta Orzesze.</text:p>
      <text:p text:style-name="P70"/>
      <text:p text:style-name="P94">§ 7</text:p>
      <text:p text:style-name="P71"/>
      <text:list xml:id="list2022717148" text:style-name="WW8Num14">
        <text:list-item>
          <text:p text:style-name="P141"><text:span text:style-name="T1">Rodzice/opiekunowie prawni dzieci zakwalifikowanych na dyżur wakacyjny podpisują </text:span><text:span text:style-name="T13">oświadczenie</text:span><text:span text:style-name="T1"> z dyrektorem przedszkola/oddziału przedszkolnego (</text:span><text:span text:style-name="T8">załącznik nr 6 do regulaminu)</text:span></text:p>
        </text:list-item>
        <text:list-item>
          <text:p text:style-name="P131">W okresie trwania dyżuru wakacyjnego opłaty za przedszkole wynoszą:</text:p>
        </text:list-item>
      </text:list>
      <text:p text:style-name="P64"><text:span text:style-name="T13">1) 1,</text:span><text:span text:style-name="T20">14</text:span><text:span text:style-name="T13"> zł </text:span><text:span text:style-name="T1">za każdą rozpoczętą godzinę pobytu dziecka w przedszkolu poza realizacją podstawy programowej wychowania przedszkolnego zgodnie <text:s text:c="11"/>z Uchwała N</text:span><text:span text:style-name="T4">R L/635/22</text:span><text:span text:style-name="T1"> Rady Miejskiej Orzesze z dnia </text:span><text:span text:style-name="T2">15 grudnia 2022</text:span><text:span text:style-name="T1">r. w sprawie określenia wysokości opłat za korzystanie z wychowania przedszkolnego w przedszkolach i oddziałach przedszkolnych przy szkołach podstawowych <text:s/>prowadzonych przez Miasto Orzesze.</text:span></text:p>
      <text:p text:style-name="P75"><text:span text:style-name="T1"><text:tab/>2) Opłata za żywieni</text:span><text:span text:style-name="T5">e 10,00</text:span><text:span text:style-name="T13"> </text:span><text:span text:style-name="T1">zł za dzień x ilość dni pobytu deklarowanych <text:tab/>przez <text:tab/>rodzica.</text:span></text:p>
      <text:p text:style-name="P70"><text:tab/>3) Opłaty, o których mowa w ust.2 pkt.1 i 2 <text:s/>rodzic/opiekun prawny <text:tab/>zobowiązany jest wnieść w terminie określonym w §3 ust. 2 niniejszego <text:tab/>Regulaminu przelewem na podane konto bankowe.</text:p>
      <text:p text:style-name="P70"><text:tab/>4) Wysokość należnej opłaty wynika z podpisanego z przedszkolem </text:p>
      <text:p text:style-name="P70"><text:tab/> <text:s text:c="4"/>Oświadczenia.</text:p>
      <text:p text:style-name="P70"><text:tab/>5) Rodzic/opiekun prawny ma prawo potwierdzić u Intendenta dyżurującej <text:tab/>placówki wysokość naliczonej kwoty przed dokonaniem wpłaty.</text:p>
      <text:p text:style-name="P70"><text:tab/>6) Rozliczenie szczegółowe pobytu dziecka w przedszkolu odbywa się <text:tab/>zgodnie z zasadami obowiązującymi w placówce dyżurującej.</text:p>
      <text:p text:style-name="P70"/>
      <text:p text:style-name="P94">§ <text:span text:style-name="T75">8</text:span></text:p>
      <text:list xml:id="list188958712" text:style-name="WW8Num15">
        <text:list-item>
          <text:p text:style-name="P132">Dyrektor dyżurującego przedszkola zapewnia bezpieczne i higieniczne warunki pobytu dzieci w przedszkolu, udostępnia do wglądu rodzicom/opiekunom prawnym dzieci przyjętych na dyżur wakacyjny statut przedszkola.</text:p>
        </text:list-item>
      </text:list>
      <text:p text:style-name="P70"/>
      <text:list xml:id="list288686952" text:style-name="WW8Num16">
        <text:list-item>
          <text:p text:style-name="P133"><text:soft-page-break/>Rodzice/prawni opiekunowie dzieci zakwalifikowanych na dyżur wakacyjny mają obowiązek przestrzegania zasad ustalonych w dyżurującym przedszkolu szczególnie dotyczących przyprowadzania dzieci w czasie <text:s/>niezakłócającym wydawania posiłków.</text:p>
        </text:list-item>
      </text:list>
      <text:p text:style-name="P70"/>
      <text:list xml:id="list217295335" text:style-name="WW8Num17">
        <text:list-item>
          <text:p text:style-name="P134">W czasie dyżuru wakacyjnego ze względu na bezpieczeństwo dzieci nauczyciele lub osoby dyżurujące mają prawo prosić opiekunów odbierających dziecko z przedszkola o okazanie dokumentu tożsamości <text:s text:c="9"/>i zweryfikowanie danych z upoważnieniami zawartymi we wniosku <text:s text:c="14"/>o przyjęcie dziecka.</text:p>
        </text:list-item>
      </text:list>
      <text:p text:style-name="P70"/>
      <text:p text:style-name="P99"/>
      <text:p text:style-name="P71"/>
      <text:p text:style-name="P94">§ <text:span text:style-name="T75">9</text:span></text:p>
      <text:p text:style-name="P70">W kwestiach nieuregulowanych niniejszym regulaminem obowiązują przepisy zawarte w statucie przedszkola oraz innych obowiązujących na placówce regulaminach.</text:p>
      <text:p text:style-name="P70">Spory wynikające w związku z niniejszym regulaminem rozstrzyga Dyrektor przedszkola.</text:p>
      <text:p text:style-name="P99"/>
      <text:p text:style-name="P94">§ 1<text:span text:style-name="T75">0</text:span></text:p>
      <text:p text:style-name="P70">Regulamin wchodzi w życie z dniem <text:s/><text:span text:style-name="T97">16.05.2023r.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68"/>
      <text:p text:style-name="P26"/>
      <text:p text:style-name="P26"/>
      <text:p text:style-name="P26"/>
      <text:p text:style-name="P26"/>
      <text:p text:style-name="P30">Załącznik nr <text:span text:style-name="T74">1</text:span></text:p>
      <text:p text:style-name="P27"/>
      <text:p text:style-name="P91">Plan dyżurów wakacyjnych przedszkoli i oddziałów przedszkolnych w szkołach podstawowych w roku szkolnym 2022/2023 <text:span text:style-name="T76">(Zarządzenie Nr VIII/2/2023 Burmistrza Miasta Orzesze z dnia 3 stycznia 2023r.)</text:span></text:p>
      <text:p text:style-name="P92"/>
      <text:list xml:id="list85501247311397" text:continue-list="list2460958829" text:style-name="WW8Num4">
        <text:list-header>
          <text:p text:style-name="P115"><text:span text:style-name="T38">ZARZĄDZENIE NR VIII/2/2023 BURMISTRZA MIASTA ORZESZ</text:span><text:span text:style-name="T39">A</text:span></text:p>
          <text:p text:style-name="P105">w sprawie organizacji dyżurów wakacyjnych dla przedszkoli i oddziałów przedszkolnych w szkołach podstawowych prowadzonych przez Miasto Orzesze na rok szkolny 2022/2023</text:p>
          <text:p text:style-name="P106">Na podstawie art. 30 ust.1 ustawy z dnia 8 marca 1990 r. o samorządzie gminnym (Dz.U. z 2022r. poz. 559, 583, 1005, 1079, 1561), § 12 ust. 1 Rozporządzenia Ministra Edukacji Narodowej z dnia 28 luty 2019r. w sprawie szczegółowej organizacji publicznych szkół i publicznych przedszkoli (Dz.U. z 2019 r. poz.502), na wniosek dyrektorów przedszkoli i szkół podstawowych z oddziałami przedszkolnymi</text:p>
          <text:p text:style-name="P105">Burmistrz Miasta Orzesze zarządza, co następuje:</text:p>
          <text:p text:style-name="P105"/>
          <text:p text:style-name="P106"><text:span text:style-name="T40">§ 1. </text:span>Ustala się plan dyżurów dla przedszkoli i oddziałów przedszkolnych w szkołach podstawowych prowadzonych przez Miasto Orzesze w roku szkolnym 2022/2023 w terminach określonych w załączniku do niniejszego zarządzenia.</text:p>
          <text:p text:style-name="P106"/>
          <text:p text:style-name="P106"><text:span text:style-name="T40">§ 2. </text:span>W przedszkolach i oddziałach przedszkolnych w szkołach podstawowych pełniących dyżur w okresie wakacji wyznacza się dyżurującą placówkę do przyjmowania wniosków w określonych terminach. Decyzję o przyjęciu lub odmowie dziecka do przedszkola lub oddziału przedszkolnego w szkole podstawowej podejmuje dyrektor placówki dyżurującej w ramach dysponowania wolnymi miejscami.</text:p>
          <text:p text:style-name="P106"/>
          <text:p text:style-name="P106"><text:span text:style-name="T40">§ 3. </text:span>Wykonanie zarządzenia powierza się dyrektorom przedszkoli i szkół podstawowych z oddziałami przedszkolnymi prowadzonych przez Miasto Orzesze.</text:p>
          <text:p text:style-name="P106"/>
          <text:p text:style-name="P106"><text:span text:style-name="T40">§ 4. </text:span>Zarządzenie wchodzi w życie z dniem podpisania.</text:p>
        </text:list-header>
      </text:list>
      <text:p text:style-name="P22"><text:s/></text:p>
      <text:list xml:id="list85501538086635" text:continue-numbering="true" text:style-name="WW8Num4">
        <text:list-header>
          <text:p text:style-name="P106"><text:s text:c="64"/>Burmistrz Miasta Orzesze <text:span text:style-name="T40">inż. Mirosław Blaski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<text:span text:style-name="T40">Za</text:span>łącznik do Zarządzenia Nr VIII/2/2023 Burmistrza Miasta Orzesze z dnia 3 stycznia 2023r.</text:p>
      <text:p text:style-name="P22"/>
      <text:p text:style-name="P21">Plan dyżurów wakacyjnych przedszkoli i oddziałów przedszkolnych w szkołach podstawowych w roku szkolnym 2022/2023</text:p>
      <text:p text:style-name="P21">Nazwa placówki</text:p>
      <text:p text:style-name="P21">LIPIEC</text:p>
      <text:p text:style-name="P22">1.</text:p>
      <text:p text:style-name="P22">Przedszkole z Oddziałem Integracyjnym nr 1, ul K.Miarki 4a, 43-180 Orzesze</text:p>
      <text:p text:style-name="P22">2.</text:p>
      <text:p text:style-name="P22">Przedszkole nr 3 Tęczowy Promyk, ul. Szkolna 55, 43-180 Orzesze-Zawada</text:p>
      <text:p text:style-name="P22">3.</text:p>
      <text:p text:style-name="P22">Przedszkole nr 7, ul. Mleczna 2, 43-186 Orzesze-Gardawice</text:p>
      <text:p text:style-name="P22">4.</text:p>
      <text:p text:style-name="P22">Szkoła Podstawowa nr 5 z Oddziałami Przedszkolnymi, ul. Żorska 101, 43-180 Orzesze-Zazdrość</text:p>
      <text:p text:style-name="P22">5.</text:p>
      <text:p text:style-name="P22">Szkoła Podstawowa nr 9 z Oddziałami Przedszkolnymi, ul. Kobiórska 1, 43-186 Orzesze-Zgoń</text:p>
      <text:p text:style-name="P22"/>
      <text:p text:style-name="P21">SIERPIEŃ</text:p>
      <text:p text:style-name="P22">1.</text:p>
      <text:p text:style-name="P22">Przedszkole Orzeszkowe Brzdące nr 2, ul. Miła 1a, 43-180 Orzesze</text:p>
      <text:p text:style-name="P22">2.</text:p>
      <text:p text:style-name="P22">Przedszkole Zdrowe Jagódki nr 6, ul. Mikołowska 128, 43-187 Orzesze-Zawiść</text:p>
      <text:p text:style-name="P22">3.</text:p>
      <text:p text:style-name="P22">Szkoła Podstawowa nr 4 z Oddziałami Przedszkolnymi, ul. Stuska 10, 43-180 Orzesze-Jaśkowice</text:p>
      <text:p text:style-name="P22">4.</text:p>
      <text:p text:style-name="P22">Szkoła Podstawowa nr 8 z Oddziałami Przedszkolnymi, ul. Chrobrego 64, 43-187 Orzesze-Mościska</text:p>
      <text:p text:style-name="P22">5.</text:p>
      <text:p text:style-name="P22">Szkoła Podstawowa nr 10 z Oddziałami Przedszkolnymi, ul. Norwida 2, 43-188 Orzesze-Woszczyc<text:span text:style-name="T96">e</text:span></text:p>
      <text:list xml:id="list85503233952984" text:continue-numbering="true" text:style-name="WW8Num4">
        <text:list-header>
          <text:p text:style-name="P116"/>
        </text:list-header>
      </text:list>
      <text:p text:style-name="P69"/>
      <text:p text:style-name="P29">Załącznik nr 2</text:p>
      <text:p text:style-name="P2"/>
      <text:p text:style-name="P2"/>
      <text:p text:style-name="P1"><text:span text:style-name="T46">……</text:span>..…………………………</text:p>
      <text:p text:style-name="P1">Pieczęć przedszkola dyżurnego</text:p>
      <text:p text:style-name="P1"/>
      <text:p text:style-name="P1"/>
      <text:p text:style-name="P1"><text:span text:style-name="T24"><text:s text:c="11"/></text:span><text:span text:style-name="T41">WNIOSEK O PRZYJĘCIE DZIECKA NA DYŻUR WAKACYJNY</text:span></text:p>
      <text:p text:style-name="P1"><text:span text:style-name="T24"><text:s text:c="37"/></text:span><text:span text:style-name="T41">DO PRZEDSZKOLA NR …...</text:span></text:p>
      <text:p text:style-name="P1"><text:span text:style-name="T24"><text:s text:c="36"/></text:span><text:span text:style-name="T41">LIPIEC/SIERPIEŃ* 20</text:span><text:span text:style-name="T22">2</text:span><text:span text:style-name="T23">3</text:span><text:span text:style-name="T41">r.</text:span></text:p>
      <text:p text:style-name="P3"/>
      <text:p text:style-name="P4">I. Informacje ogólne o dziecku:</text:p>
      <text:p text:style-name="P32"><text:span text:style-name="T21">1) <text:s/></text:span>Imię i nazwisko dziecka:…………………………………………………………………...</text:p>
      <text:p text:style-name="P32"><text:span text:style-name="T21">2) <text:s/></text:span>Data i miejsce urodzenia:…………………………………………………………………….</text:p>
      <text:p text:style-name="P32"><text:span text:style-name="T21">3) <text:s/></text:span>Pesel:……………………………………………………………………………………….</text:p>
      <text:p text:style-name="P32"><text:span text:style-name="T21">4) <text:s/></text:span>Adres zamieszkania:…………………………………………………………………………</text:p>
      <text:list xml:id="list85502020834061" text:continue-list="list1190264936" text:style-name="WW8Num18">
        <text:list-item>
          <text:p text:style-name="P109">Dziecko będzie uczęszczać do przedszkola w okresie od………….20<text:span text:style-name="T21">2</text:span><text:span text:style-name="T25">3</text:span>r. do……...20<text:span text:style-name="T21">2</text:span><text:span text:style-name="T25">3</text:span>r.</text:p>
        </text:list-item>
        <text:list-item>
          <text:p text:style-name="P109">Deklarowany dzienny czas pobytu dziecka w przedszkolu: od godz. …….. do godz. ……</text:p>
        </text:list-item>
        <text:list-item>
          <text:p text:style-name="P109">Dziecko korzystać będzie z ………. posiłków (1,2,3 tj, śniadania/obiadu/podwieczorku*)</text:p>
        </text:list-item>
        <text:list-item>
          <text:p text:style-name="P109">Dziecko uczęszcza w roku szkolnym 20<text:span text:style-name="T21">2</text:span><text:span text:style-name="T25">2</text:span>/20<text:span text:style-name="T21">2</text:span><text:span text:style-name="T25">3</text:span> do Przedszkola nr<text:span text:style-name="T21">……. w Orzeszu.</text:span></text:p>
        </text:list-item>
      </text:list>
      <text:p text:style-name="P1"/>
      <text:p text:style-name="P4">II. Informacje o rodzicach/prawnych opiekunach dziecka:</text:p>
      <text:list xml:id="list255233282" text:style-name="WW8Num3">
        <text:list-item>
          <text:p text:style-name="P111">Imiona<text:span text:style-name="T21"> </text:span>i nazwiska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11">Adres zamieszkania:<text:line-break/>………………………………………………………………………………………………</text:p>
        </text:list-item>
      </text:list>
      <text:p text:style-name="P5"/>
      <text:list xml:id="list85501589660468" text:continue-numbering="true" text:style-name="WW8Num3">
        <text:list-item>
          <text:p text:style-name="P111"><text:span text:style-name="T21">Numery telefonów kontaktowych:</text:span><text:line-break/>………………………………………………………………………………………………</text:p>
        </text:list-item>
      </text:list>
      <text:p text:style-name="P5"><text:span text:style-name="T22">III. </text:span><text:span text:style-name="T41">Informacje o stanie zdrowia dziecka:</text:span></text:p>
      <text:p text:style-name="P6">………………………………………………………………………………………………………………………………………………....……………………………………………………………</text:p>
      <text:p text:style-name="P5"/>
      <text:p text:style-name="P5"><text:span text:style-name="T41">I</text:span><text:span text:style-name="T22">V.</text:span><text:span text:style-name="T41"> Inne uwagi rodzica/prawnego opiekuna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V. Osoby upoważnione do przyprowadzania i odbierania mojego dziecka z przedszkola zapewniające mu pełne bezpieczeństwo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<text:soft-page-break/></text:p>
      <text:p text:style-name="P5"><text:span text:style-name="T41">V</text:span><text:span text:style-name="T22">I</text:span><text:span text:style-name="T41">.</text:span><text:span text:style-name="T22"> <text:s/></text:span>Ja, …………………………………………………………………………. niżej podpisany/a</text:p>
      <text:p text:style-name="P5"><text:span text:style-name="T46"><text:s text:c="28"/></text:span><text:span text:style-name="T43"><text:s text:c="4"/></text:span><text:span text:style-name="T42">(imię i nazwisko rodzica/prawnego opiekuna)</text:span></text:p>
      <text:p text:style-name="P5">niniejszym oświadczam, że:</text:p>
      <text:list xml:id="list85501685719221" text:continue-list="list85503233952984" text:style-name="WW8Num4">
        <text:list-item>
          <text:list>
            <text:list-item>
              <text:p text:style-name="P110"><text:span text:style-name="T21">Z</text:span>ostałem/am zapoznany/a z zasadami przyprowadzania i odbierania dziecka obowiązującymi w Przedszkolu nr …… oraz zobowiązuję się do ich przestrzegania oraz poinformowania innych osób upoważnionych, wymienionych w pkt. V o tych zasadach<text:span text:style-name="T21">.</text:span></text:p>
            </text:list-item>
            <text:list-item>
              <text:p text:style-name="P110"><text:span text:style-name="T21">W</text:span>szystkie podane w<text:span text:style-name="T21">e wniosku</text:span> informacje są zgodne z aktualnym stanem faktycznym<text:span text:style-name="T21">.</text:span></text:p>
            </text:list-item>
          </text:list>
        </text:list-item>
      </text:list>
      <text:p text:style-name="P5"/>
      <text:p text:style-name="P1"><text:span text:style-name="T46">…………………………</text:span>...…………………….</text:p>
      <text:p text:style-name="P33"><text:span text:style-name="T43"><text:s text:c="3"/></text:span><text:span text:style-name="T42">(data i podpis rodzica/opiekuna prawnego)</text:span></text:p>
      <text:p text:style-name="P3">VI. Decyzja dyrektora przedszkola:</text:p>
      <text:p text:style-name="P5"/>
      <text:p text:style-name="P5">W dniu ………………………. dziecko zostało przyjęte/nieprzyjęte* do przedszkola.</text:p>
      <text:p text:style-name="P5">Uzasadnienie (wypełnia się tylko w przypadkach nie przyjęcia dziecka do przedszkola – należy wpisać powód decyzji negatywnej)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">Orzesze, dnia …………………………… <text:s text:c="32"/>…………………………………….</text:p>
      <text:p text:style-name="P1"><text:span text:style-name="T46"><text:s text:c="89"/></text:span><text:span text:style-name="T43"><text:s text:c="3"/></text:span><text:span text:style-name="T42">(pieczęć i podpis dyrektora przedszkola)</text:span></text:p>
      <text:p text:style-name="P7"/>
      <text:p text:style-name="P1">* niepotrzebne skreślić</text:p>
      <text:p text:style-name="P33"/>
      <text:p text:style-name="P90"><text:span text:style-name="T44">KLAUZULA</text:span><text:span text:style-name="T45"> INFORMACYJNA ZGODNA Z RODO</text:span><text:span text:style-name="T44"><text:line-break/></text:span><text:span text:style-name="T27">Zgodnie </text:span><text:span text:style-name="T28">Ustawą z dnia 10 maja 2018r. (Dz.U. 2018 poz. 1000) o ochronie danych osobowych</text:span><text:span text:style-name="T27"> informuję, iż: </text:span></text:p>
      <text:list xml:id="list1727878263" text:style-name="L1">
        <text:list-item>
          <text:p text:style-name="P120"><text:span text:style-name="HTML_20_-_20_stała_20_szerokość"><text:span text:style-name="T29">Administratorem Pani/Pana danych osobowych jest Dyrektor Przedszkola nr ……….. , <text:line-break/>43-180 Orzesze, ul………… </text:span></text:span></text:p>
        </text:list-item>
        <text:list-item>
          <text:p text:style-name="P120"><text:span text:style-name="HTML_20_-_20_stała_20_szerokość"><text:span text:style-name="T31">W <text:s/>Przedszkolu nr …….. został powołany Inspektor Ochrony Danych, z którym można skontaktować się telefonując pod numer: 784-690-446 w godzinach pracy UM Orzesze, bądź pisząc na adres mailowy: </text:span></text:span><text:a xlink:type="simple" xlink:href="mailto:iod@orzesze.pl" text:style-name="Internet_20_link" text:visited-style-name="Visited_20_Internet_20_Link"><text:span text:style-name="Internet_20_link"><text:span text:style-name="T33">iod@orzesze.pl</text:span></text:span></text:a><text:span text:style-name="HTML_20_-_20_stała_20_szerokość"><text:span text:style-name="T31">.</text:span></text:span></text:p>
        </text:list-item>
        <text:list-item>
          <text:p text:style-name="P120"><text:span text:style-name="T34">Pani/Pana dane osobowe przetwarzane będą w celu rekrutacji na dyżur wakacyjny dziecka w przedszkolu na </text:span><text:span text:style-name="T30"><text:s text:c="10"/></text:span><text:span text:style-name="T34">podstawie </text:span><text:span text:style-name="T37"><text:s/>art. 6 ust 1 lit. B </text:span><text:span text:style-name="T32">(podpisanie oświadczenia )</text:span></text:p>
        </text:list-item>
        <text:list-item>
          <text:p text:style-name="P112">Odbiorcami Państwa danych osobowych będą te podmioty, którym mamy obowiązek przekazywania danych na gruncie obowiązujących przepisów prawa bądź wynikający z zawartych umów. </text:p>
        </text:list-item>
        <text:list-item>
          <text:p text:style-name="P114"><text:span text:style-name="T34">Pani/Pana dane osobowe </text:span><text:span text:style-name="T35">nie będą</text:span><text:span text:style-name="T34"> przekazywane do państwa trzeciego/organizacji międzynarodowej.</text:span></text:p>
        </text:list-item>
        <text:list-item>
          <text:p text:style-name="P113">Państwa dane osobowe będą przetwarzane przez okres określony w przepisach dot. obowiązku archiwizowania dokumentacji.</text:p>
        </text:list-item>
        <text:list-item>
          <text:p text:style-name="P114"><text:span text:style-name="T36">P</text:span><text:span text:style-name="T34">osiada Pani/Pan prawo dostępu do treści swoich danych oraz prawo ich sprostowania;</text:span></text:p>
        </text:list-item>
        <text:list-item>
          <text:p text:style-name="P114"><text:span text:style-name="T36">M</text:span><text:span text:style-name="T34">a Pan/Pani prawo wniesienia skargi do Prezesa Urzędu Ochrony Danych Osobowych gdy uzna Pani/Pan, iż przetwarzani</text:span><text:span text:style-name="T88">e danych osobowych Pani/Pana dotyczących narusza przepisy ogólnego rozporządzenia o ochronie danych osobowych z dnia 27 kwietnia 2016 r.</text:span></text:p>
        </text:list-item>
        <text:list-item>
          <text:p text:style-name="P114"><text:span text:style-name="T89">P</text:span><text:span text:style-name="T88">odanie przez Pana/Panią danych osobowych jest </text:span><text:span text:style-name="T90">warunkiem zawarcia </text:span><text:span text:style-name="T86">o</text:span><text:span text:style-name="T90">świadczeni</text:span><text:span text:style-name="T86">a</text:span><text:span text:style-name="T90"> przez Przedszkole nr ............ </text:span><text:span text:style-name="T92">na </text:span><text:span text:style-name="T91">świadczeni</text:span><text:span text:style-name="T92">e</text:span><text:span text:style-name="T90"> usług przedszkolnych w okresie dyżuru wakacyjnego 20</text:span><text:span text:style-name="T86">2</text:span><text:span text:style-name="T87">2</text:span><text:span text:style-name="T90">/20</text:span><text:span text:style-name="T86">2</text:span><text:span text:style-name="T87">3</text:span><text:span text:style-name="T86">.</text:span></text:p>
        </text:list-item>
        <text:list-item>
          <text:p text:style-name="P107"><text:span text:style-name="T93">Jest Pan/Pani zobowiązana do ich podania a konsekwencją niepodania danych osobowych będzie brak możliwości <text:s/></text:span><text:span text:style-name="T26">podpisania oświadczenia</text:span><text:span text:style-name="T93">, tym samym udziału dziecka w zajęciach przedszkolnych.</text:span></text:p>
        </text:list-item>
        <text:list-item>
          <text:p text:style-name="P108">Pani/Pana dane nie będą przetwarzane w sposób zautomatyzowany w tym również w formie profilowania.</text:p>
        </text:list-item>
      </text:list>
      <text:p text:style-name="P20"/>
      <text:p text:style-name="P28"/>
      <text:p text:style-name="P23"><text:soft-page-break/></text:p>
      <text:p text:style-name="P23">załącznik <text:s/>nr 3</text:p>
      <text:p text:style-name="P56"><text:span text:style-name="T57">……………………………………………</text:span><text:span text:style-name="T49">………………….</text:span></text:p>
      <text:p text:style-name="P49">Imię i Nazwisko składającego oświadczenie</text:p>
      <text:p text:style-name="P49"/>
      <text:p text:style-name="P56"><text:span text:style-name="T57">……………………………………………</text:span><text:span text:style-name="T49">.............</text:span></text:p>
      <text:p text:style-name="P49">Numer i seria dokumentu tożsamości</text:p>
      <text:p text:style-name="P49"/>
      <text:p text:style-name="P49"/>
      <text:p text:style-name="P60">Oświadczenie</text:p>
      <text:p text:style-name="P51"/>
      <text:p text:style-name="P50">Świadom odpowiedzialności karnej za złożenie fałszywego oświadczenia, oświadczam, że:</text:p>
      <text:p text:style-name="P50">jestem zatrudniony <text:s/>w……………………………...……………………………..</text:p>
      <text:p text:style-name="P55"><text:s text:c="71"/>(miejsce zatrudnienia ojca)</text:p>
      <text:p text:style-name="P81"/>
      <text:p text:style-name="P83">na czas nieokreślony/określony* w okresie od ……………… do……………….</text:p>
      <text:p text:style-name="P50"/>
      <text:p text:style-name="P49"/>
      <text:p text:style-name="P56"><text:span text:style-name="T57">…………………………… <text:s text:c="58"/>…………………………………</text:span><text:span text:style-name="T49">..</text:span><text:span text:style-name="T55">..............................................</text:span></text:p>
      <text:p text:style-name="P53">Data <text:s text:c="88"/>Czytelny podpis osoby składającej oświadczenie</text:p>
      <text:p text:style-name="P62"/>
      <text:p text:style-name="P62"/>
      <text:p text:style-name="P31"/>
      <text:p text:style-name="P84">*Niepotrzebne skreślić</text:p>
      <text:p text:style-name="P62"/>
      <text:p text:style-name="P62"/>
      <text:p text:style-name="P62"/>
      <text:p text:style-name="P62"/>
      <text:p text:style-name="P82"/>
      <text:p text:style-name="P56"><text:span text:style-name="T57">……………………………………………</text:span><text:span text:style-name="T49">………………….</text:span></text:p>
      <text:p text:style-name="P49">Imię i Nazwisko składającego oświadczenie</text:p>
      <text:p text:style-name="P49"/>
      <text:p text:style-name="P56"><text:span text:style-name="T57">……………………………………………</text:span><text:span text:style-name="T49">.............</text:span></text:p>
      <text:p text:style-name="P49">Numer i seria dokumentu tożsamości</text:p>
      <text:p text:style-name="P49"/>
      <text:p text:style-name="P49"/>
      <text:p text:style-name="P60">Oświadczenie</text:p>
      <text:p text:style-name="P51"/>
      <text:p text:style-name="P50">Świadoma odpowiedzialności karnej za złożenie fałszywego oświadczenia, oświadczam, że:</text:p>
      <text:p text:style-name="P81">jestem zatrudniona <text:s/>w ………………………………………………………………, </text:p>
      <text:p text:style-name="P85"><text:span text:style-name="T58"><text:s text:c="64"/></text:span><text:span text:style-name="T60">(miejsce zatrudnienia matki) <text:s text:c="27"/></text:span></text:p>
      <text:p text:style-name="P83">na czas nieokreślony/określony* w okresie od ……………… do……………….</text:p>
      <text:p text:style-name="P50"/>
      <text:p text:style-name="P49"/>
      <text:p text:style-name="P49"/>
      <text:p text:style-name="P56"><text:span text:style-name="T57">…………………………… <text:s text:c="58"/>…………………………………</text:span><text:span text:style-name="T49">..</text:span><text:span text:style-name="T55">..............................................</text:span></text:p>
      <text:p text:style-name="P54">Data <text:s text:c="87"/>Czytelny podpis osoby składającej oświadczenie</text:p>
      <text:p text:style-name="P54"/>
      <text:p text:style-name="P54"/>
      <text:p text:style-name="P54"/>
      <text:p text:style-name="P1"/>
      <text:p text:style-name="P24"/>
      <text:p text:style-name="P24"><text:soft-page-break/>załącznik <text:s/>nr 4</text:p>
      <text:p text:style-name="P34"><text:span text:style-name="T53">……………………………………………</text:span><text:span text:style-name="T48">…</text:span><text:span text:style-name="T51">………………</text:span></text:p>
      <text:p text:style-name="P36">Imię i Nazwisko składającego oświadczenie </text:p>
      <text:p text:style-name="P36"/>
      <text:p text:style-name="P34"><text:span text:style-name="T53">……………………………………………</text:span><text:span text:style-name="T48">...</text:span><text:span text:style-name="T51">..........</text:span></text:p>
      <text:p text:style-name="P36">Numer i seria dokumentu tożsamości </text:p>
      <text:p text:style-name="P36"/>
      <text:p text:style-name="P36"/>
      <text:p text:style-name="P59">Oświadczenie </text:p>
      <text:p text:style-name="P38"/>
      <text:p text:style-name="P37">Świadom/a odpowiedzialności karnej za złożenie fałszywego oświadczenia, oświadczam, że:</text:p>
      <text:p text:style-name="P34"><text:span text:style-name="T53">……………………………………</text:span><text:span text:style-name="T48">wychowuję samotnie <text:s/>jako <text:s/>panna / kawaler/ wdowa/wdowiec/</text:span></text:p>
      <text:p text:style-name="P47"><text:span text:style-name="T65">(imię i nazwisko kandydata)</text:span><text:span text:style-name="T61"> <text:s text:c="4"/></text:span><text:span text:style-name="T67"><text:s text:c="44"/></text:span></text:p>
      <text:p text:style-name="P8">osoba pozostająca w <text:s/>separacji orzeczonej prawomocnym wyrokiem sądu /osoba rozwiedziona <text:s/>* i nie wychowuję żadnego dziecka z jego rodzicem.</text:p>
      <text:p text:style-name="P36"/>
      <text:p text:style-name="P36"/>
      <text:p text:style-name="P36"/>
      <text:p text:style-name="P34"><text:span text:style-name="T53">…………………………… <text:s text:c="58"/>…………………………………</text:span><text:span text:style-name="T48">..</text:span><text:span text:style-name="T54">..............................................</text:span></text:p>
      <text:p text:style-name="P39"><text:span text:style-name="T47"><text:s text:c="11"/></text:span>Data <text:s text:c="75"/>Czytelny podpis osoby składającej oświadczenie</text:p>
      <text:p text:style-name="P61"/>
      <text:p text:style-name="P61"/>
      <text:p text:style-name="P41"/>
      <text:p text:style-name="P36">*Niepotrzebne skreślić</text:p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załącznik nr 5</text:p>
      <text:p text:style-name="P40"/>
      <text:p text:style-name="P56"><text:span text:style-name="T57">…</text:span><text:span text:style-name="T49">....................................................................................</text:span></text:p>
      <text:p text:style-name="P49"/>
      <text:p text:style-name="P49">Imię i Nazwisko składającego oświadczenie</text:p>
      <text:p text:style-name="P49"/>
      <text:p text:style-name="P56"><text:span text:style-name="T57">……………………………………………</text:span><text:span text:style-name="T49">............</text:span></text:p>
      <text:p text:style-name="P49">Numer i seria dokumentu tożsamości</text:p>
      <text:p text:style-name="P49"/>
      <text:p text:style-name="P49"/>
      <text:p text:style-name="P49"/>
      <text:p text:style-name="P60">Oświadczenie</text:p>
      <text:p text:style-name="P51"/>
      <text:p text:style-name="P50">Świadom/a odpowiedzialności karnej za złożenie fałszywego oświadczenia, oświadczam, że:</text:p>
      <text:p text:style-name="P50"/>
      <text:p text:style-name="P57"><text:span text:style-name="T57">………………………………………………… </text:span><text:span text:style-name="T49">wychowuje się w rodzinie wielodzietnej, w której</text:span></text:p>
      <text:p text:style-name="P65"><text:span text:style-name="T69"><text:s/></text:span><text:span text:style-name="T68">(Imię i Nazwisko kandydata)</text:span><text:span text:style-name="T55"> </text:span><text:span text:style-name="T49"><text:s/><text:tab/><text:tab/></text:span></text:p>
      <text:p text:style-name="P85"><text:span text:style-name="T49">wychowuje się <text:s text:c="3"/></text:span><text:span text:style-name="T59">……………………….…....</text:span><text:span text:style-name="T49">..................................................... <text:s text:c="2"/>dzieci </text:span><text:span text:style-name="T50">urodzonych w latach: </text:span></text:p>
      <text:p text:style-name="P85"><text:span text:style-name="T69"><text:s text:c="94"/></text:span><text:span text:style-name="T68">( <text:s/>troje, czworo , pięcioro)</text:span></text:p>
      <text:p text:style-name="P87">…………………………………………………………………………….</text:p>
      <text:p text:style-name="P86"/>
      <text:p text:style-name="P58"/>
      <text:p text:style-name="P58"/>
      <text:p text:style-name="P56"><text:span text:style-name="T57">…………………………… <text:s text:c="58"/>…………………………………</text:span><text:span text:style-name="T49">..</text:span><text:span text:style-name="T56">.............................................</text:span></text:p>
      <text:p text:style-name="P56"><text:span text:style-name="T56"><text:s text:c="5"/></text:span><text:span text:style-name="T55">Data <text:s text:c="82"/>Czytelny podpis osoby składającej oświadczenie</text:span></text:p>
      <text:p text:style-name="P52"><text:bookmark text:name="_GoBack1"/></text:p>
      <text:p text:style-name="P44"><text:tab/><text:tab/><text:tab/><text:tab/><text:tab/><text:tab/><text:tab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5"><text:span text:style-name="T52"><text:tab/></text:span><text:span text:style-name="T51"><text:tab/><text:tab/></text:span></text:p>
      <text:p text:style-name="P46"><text:tab/><text:tab/><text:tab/><text:tab/><text:tab/><text:tab/><text:tab/><text:tab/><text:tab/><text:tab/><text:tab/></text:p>
      <text:p text:style-name="P122"><text:soft-page-break/>WYPISUJEMY PO PRZYJĘCIU DZIECKA NA DYŻUR !</text:p>
      <text:p text:style-name="P101"><text:tab/><text:tab/><text:tab/><text:tab/><text:tab/><text:tab/><text:tab/><text:tab/><text:tab/><text:tab/><text:tab/>załącznik nr 6</text:p>
      <text:p text:style-name="P100"/>
      <text:p text:style-name="P45"/>
      <text:p text:style-name="P43"><text:span text:style-name="T40"><text:tab/><text:tab/><text:tab/><text:tab/> <text:s text:c="16"/></text:span><text:span text:style-name="T78">Orzesze, dnia ...............................................</text:span></text:p>
      <text:p text:style-name="P15"/>
      <text:p text:style-name="P15">…………………………………………………</text:p>
      <text:p text:style-name="P12"><text:s/>imię i nazwisko matki/opiekuna prawnego</text:p>
      <text:p text:style-name="P12"/>
      <text:p text:style-name="P15">………………………………………………………….</text:p>
      <text:p text:style-name="P12"><text:s/>imię i nazwisko ojca/opiekuna prawnego</text:p>
      <text:p text:style-name="P17">OŚWIADCZENIE</text:p>
      <text:p text:style-name="P79">w sprawie określenia dziennej liczby godzin świadczeń udzielanych dziecku przez przedszkole ponad czas przeznaczony na realizację bezpłatnej podstawy programowej wychowania przedszkolnego (8:00 – 13:00) <text:s/>oraz usług żywieniowych dla dziecka.</text:p>
      <text:p text:style-name="P14"/>
      <text:list xml:id="list2944071567" text:style-name="WWNum2">
        <text:list-item>
          <text:p text:style-name="P146">Niniejszym oświadczam korzystanie w roku szkolnym 2022/2023 przez:</text:p>
        </text:list-item>
      </text:list>
      <text:p text:style-name="P88"/>
      <text:p text:style-name="P18">........................................................................................................................................</text:p>
      <text:p text:style-name="P13">imię i nazwisko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A" table:number-columns-repeated="4"/>
        <table:table-column table:style-name="Tabela1.K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K1" office:value-type="string">
            <text:p text:style-name="P10"/>
          </table:table-cell>
        </table:table-row>
      </table:table>
      <text:p text:style-name="P13">numer PESEL dziecka</text:p>
      <text:list xml:id="list2031854142" text:style-name="WWNum4">
        <text:list-item>
          <text:p text:style-name="P148"><text:span text:style-name="T77">ze świadczeń udzielanych przez przedszkole w następującym wymiarze godzin:<text:line-break/>od godz. …………. <text:s/>do godz. ……………… </text:span><text:span text:style-name="T79"><text:s/></text:span><text:span text:style-name="T77">od dnia </text:span><text:span text:style-name="T83">01.08.2023 </text:span><text:span text:style-name="T77">do dnia </text:span><text:span text:style-name="T83">31.08.2023</text:span><text:span text:style-name="T77"> r.:</text:span></text:p>
        </text:list-item>
        <text:list-item>
          <text:p text:style-name="P149">z wyżywienia w zakresie (właściwe podkreślić):</text:p>
          <text:list>
            <text:list-item>
              <text:p text:style-name="P121">3 posiłków (śniadanie, obiad, podwieczorek)</text:p>
            </text:list-item>
            <text:list-item>
              <text:p text:style-name="P117">2 posiłków …................................ (jakich?)</text:p>
            </text:list-item>
            <text:list-item>
              <text:p text:style-name="P117">1 posiłku …................................... (jakiego?)</text:p>
            </text:list-item>
          </text:list>
        </text:list-item>
      </text:list>
      <text:list xml:id="list85502845574672" text:continue-list="list2944071567" text:style-name="WWNum2">
        <text:list-item>
          <text:p text:style-name="P147">Dane rodziców (opiekunów prawnych):</text:p>
        </text:list-item>
      </text:list>
      <text:p text:style-name="P19"><text:span text:style-name="T95">2</text:span>. Imiona i nazwiska rodziców (opiekunów prawnych): </text:p>
      <text:p text:style-name="P19"><text:s text:c="4"/>1) …………………………………………………………………………………………………</text:p>
      <text:p text:style-name="P19"><text:s text:c="4"/>2) …………………………………………………………………………………………………</text:p>
      <text:p text:style-name="P19"><text:span text:style-name="T95">3</text:span>. Adres zamieszkania rodziców: <text:s text:c="2"/>……………………………………………………………………………………………………...</text:p>
      <text:p text:style-name="P19"><text:span text:style-name="T95">4</text:span>. Telefon kontaktowy matki: ……………………………………………………………………………..</text:p>
      <text:p text:style-name="P19"><text:span text:style-name="T95">5</text:span>. Telefon kontaktowy ojca: ……………………………………………………………………………… </text:p>
      <text:p text:style-name="P80">Oświadczam, iż zobowiązuję się do :</text:p>
      <text:list xml:id="list3879945850" text:style-name="WWNum1">
        <text:list-item>
          <text:p text:style-name="P150">przestrzegania postanowień statutu <text:s/>Przedszkola .........................................w Orzeszu, <text:s text:c="11"/></text:p>
        </text:list-item>
      </text:list>
      <text:p text:style-name="P89"/>
      <text:list xml:id="list85503084617401" text:continue-numbering="true" text:style-name="WWNum1">
        <text:list-item>
          <text:p text:style-name="P151">przestrzegania regulaminu określającego zasady korzystania ze świadczeń udzielonych przez Przedszkole ........................................ w Orzeszu,</text:p>
        </text:list-item>
      </text:list>
      <text:p text:style-name="P76"/>
      <text:list xml:id="list85503446482713" text:continue-numbering="true" text:style-name="WWNum1">
        <text:list-item>
          <text:p text:style-name="P151">przygotowania dziecka do funkcjonowania w grupie przedszkolnej w zakresie podstawowych czynności samoobsługowych - jedzenie, higiena, toaleta,</text:p>
        </text:list-item>
      </text:list>
      <text:p text:style-name="P76"/>
      <text:list xml:id="list85501545262637" text:continue-numbering="true" text:style-name="WWNum1">
        <text:list-item>
          <text:p text:style-name="P152"><text:span text:style-name="T84">przyprowadzania i odbierania dziecka z oddziału przedszkolnego osobiście lub przez </text:span><text:soft-page-break/><text:span text:style-name="T84">upoważnioną osobę w zadeklarowanych godzinach nieprzekraczających czas pracy oddziału przedszkolnego,</text:span></text:p>
        </text:list-item>
      </text:list>
      <text:p text:style-name="P76"/>
      <text:list xml:id="list85502501501405" text:continue-numbering="true" text:style-name="WWNum1">
        <text:list-item>
          <text:p text:style-name="P151">informowania nauczyciela z wyprzedzeniem o doraźnych zmianach w przyprowadzaniu dziecka do oddziału przedszkolnego,</text:p>
        </text:list-item>
      </text:list>
      <text:p text:style-name="P76"/>
      <text:list xml:id="list85502750291187" text:continue-numbering="true" text:style-name="WWNum1">
        <text:list-item>
          <text:p text:style-name="P151">zapewnienia dziecku bezpiecznego powrotu do domu,</text:p>
        </text:list-item>
      </text:list>
      <text:p text:style-name="P76"/>
      <text:list xml:id="list85502779610934" text:continue-numbering="true" text:style-name="WWNum1">
        <text:list-item>
          <text:p text:style-name="P151">przyprowadzania do przedszkola dziecka zdrowego, nieprzejawiającego objawów choroby, bez konieczności podawania w przedszkolu jakichkolwiek leków,</text:p>
        </text:list-item>
      </text:list>
      <text:p text:style-name="P76"/>
      <text:list xml:id="list85502353857590" text:continue-numbering="true" text:style-name="WWNum1">
        <text:list-item>
          <text:p text:style-name="P151">zgłoszenia nauczycielowi wszystkich istotnych informacji dotyczących dziecka, mających wpływ na jego funkcjonowanie w grupie (choroby, sytuacje rodzinne, alergie, posiadane orzeczenia lub inne dokumenty z poradni <text:s/>itd.),</text:p>
        </text:list-item>
      </text:list>
      <text:p text:style-name="P76"/>
      <text:list xml:id="list85502299502197" text:continue-numbering="true" text:style-name="WWNum1">
        <text:list-item>
          <text:p text:style-name="P151">natychmiastowego powiadamiania oddziału przedszkolnego w przypadku wystąpienia u dziecka choroby zakaźnej lub innej, mogącej przenosić się na pozostałe dzieci, korzystające ze świadczeń oddziału przedszkolnego,</text:p>
        </text:list-item>
      </text:list>
      <text:p text:style-name="P76"/>
      <text:list xml:id="list85502861755763" text:continue-numbering="true" text:style-name="WWNum1">
        <text:list-item>
          <text:p text:style-name="P151">współdziałania z oddziałem przedszkolnym w zakresie wszystkich spraw, związanych z pobytem dziecka w oddziale przedszkolnym,</text:p>
        </text:list-item>
      </text:list>
      <text:p text:style-name="P76"/>
      <text:list xml:id="list85501532720734" text:continue-numbering="true" text:style-name="WWNum1">
        <text:list-item>
          <text:p text:style-name="P152"><text:span text:style-name="T84">zgłoszenia </text:span><text:span text:style-name="T85">nauczycielowi</text:span><text:span text:style-name="T84"> grupy każdej zmiany adresu zamieszkania i telefonu kontaktowego,</text:span></text:p>
        </text:list-item>
      </text:list>
      <text:p text:style-name="P76"/>
      <text:list xml:id="list85502893526263" text:continue-numbering="true" text:style-name="WWNum1">
        <text:list-item>
          <text:p text:style-name="P151">śledzenia na bieżąco informacji umieszczonych na tablicy ogłoszeń,</text:p>
        </text:list-item>
      </text:list>
      <text:p text:style-name="P76"/>
      <text:list xml:id="list85501831605079" text:continue-numbering="true" text:style-name="WWNum1">
        <text:list-item>
          <text:p text:style-name="P151">zapewnienia dziecku niezbędnego wyposażenia, </text:p>
        </text:list-item>
      </text:list>
      <text:p text:style-name="P77"/>
      <text:list xml:id="list85502906514942" text:continue-numbering="true" text:style-name="WWNum1">
        <text:list-item>
          <text:p text:style-name="P152"><text:span text:style-name="T84">kontrolowania, co dziecko zabiera do przedszkola- zasady przynoszenia zabawek z domu zostaną ustalane z </text:span><text:span text:style-name="T85">nauczycielami</text:span><text:span text:style-name="T84">,</text:span></text:p>
        </text:list-item>
      </text:list>
      <text:p text:style-name="P77"/>
      <text:list xml:id="list85501625010825" text:continue-numbering="true" text:style-name="WWNum1">
        <text:list-item>
          <text:p text:style-name="P151">terminowego uiszczania opłat za posiłki i godziny wykraczające poza darmową podstawę programową. Za nieterminowe wpłaty zostaną doliczone odsetki ustawowe za opóźnienie oraz spowodują wszczęcie procedur windykacyjnych określonych w Regulaminie windykacji należności z tytułu opłat za korzystanie z wychowania przedszkolnego oraz wyżywienia w placówkach wychowania przedszkolnego </text:p>
        </text:list-item>
      </text:list>
      <text:p text:style-name="P78"/>
      <text:p text:style-name="P63"><text:span text:style-name="T80">Na podstawie Rozporządzenia Parlamentu Europejskiego i Rady (UE) 2016/679 z dnia 27 kwietnia 2016 r. w sprawie ochrony osób fizycznych w związku z przetwarzaniem danych osobowych i w sprawie swobodnego <text:s/>przepływu <text:s/>takich <text:s/>danych <text:s/>oraz <text:s/>uchylenia <text:s/>dyrektywy <text:s/>95/46/WE <text:s/>(ogólne rozporządzenie o ochronie danych) </text:span><text:span text:style-name="T82">oraz </text:span><text:span text:style-name="T81">Ustawy z dnia 10 maja 2018 r. (Dz. U. 2018, poz. 1000) o ochronie danych osobowych informuję, że:</text:span></text:p>
      <text:list xml:id="list665432579" text:style-name="WWNum3">
        <text:list-item>
          <text:p text:style-name="P144">Administratorem Państwa danych osobowych jest Dyrektor Przedszkola ............................. w Orzeszu;</text:p>
        </text:list-item>
        <text:list-item>
          <text:p text:style-name="P144">W Przedszkolu ............................................ w <text:s/>Orzeszu został powołany Inspektor Ochrony Danych, z którym można się skontaktować telefonując pod numer: 784-690-446, bądź pisząc na adres mailowy: iod@orzesze.pl. </text:p>
        </text:list-item>
        <text:list-item>
          <text:p text:style-name="P145"><text:span text:style-name="T64">P</text:span><text:span text:style-name="T62">odstawę prawną przetwarzania Państwa danych jest art. 6 lit c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</text:span><text:span text:style-name="Emphasis"><text:span text:style-name="T66">;</text:span></text:span></text:p>
        </text:list-item>
        <text:list-item>
          <text:p text:style-name="P144"><text:span text:style-name="T94">O</text:span>dbiorcą Pani/Pana danych osobowych będą te podmioty, którym szkoła ma obowiązek przekazywania danych na gruncie obowiązujących przepisów prawa;</text:p>
        </text:list-item>
        <text:list-item>
          <text:p text:style-name="P144">Pani/Pana dane osobowe nie będą przekazywane do państwa trzeciego/organizacji międzynarodowej.</text:p>
        </text:list-item>
        <text:list-item>
          <text:p text:style-name="P118">Pani/Pana dane osobowe będą przechowywane przez okres określony w przepisach dot. obowiązku archiwizowania dokumentacji;</text:p>
        </text:list-item>
        <text:list-item>
          <text:p text:style-name="P118"><text:span text:style-name="T94">P</text:span>osiada Pani/Pan prawo dostępu do treści swoich danych oraz prawo ich sprostowania, usunięcia, ograniczenia przetwarzania, prawo do przenoszenia danych, prawo wniesienia sprzeciwu; </text:p>
        </text:list-item>
        <text:list-item>
          <text:p text:style-name="P118"><text:span text:style-name="T94">M</text:span>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119"><text:span text:style-name="T64">P</text:span><text:span text:style-name="T62">odanie przez Pana/Panią danych osobowych jest </text:span><text:span text:style-name="Emphasis"><text:span text:style-name="T66">wymogiem ustawowym ze względu na przepisy prawa oświatowego i jest niezbędne do realizacji zadań ustawowych, a w pozostałym zakresie jest dobrowolne</text:span></text:span><text:span text:style-name="Emphasis"><text:span text:style-name="T63">;</text:span></text:span></text:p>
        </text:list-item>
        <text:list-item>
          <text:p text:style-name="P118">Pani/Pana dane nie będą przetwarzane w sposób zautomatyzowany w tym również w <text:s/>formie profilowania.<text:bookmark text:name="_GoBack2"/></text:p>
        </text:list-item>
      </text:list>
      <text:p text:style-name="P11"/>
      <text:p text:style-name="P16"><text:s text:c="4"/>.......................................................... <text:s text:c="53"/>..............................................................</text:p>
      <text:p text:style-name="P48"><text:s text:c="5"/>czytelny podpis matki/ opiekuna prawnego <text:s text:c="77"/>czytelny <text:s/>podpis ojca /opiekuna prawnego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ndale Sans UI" svg:font-family="'Andale Sans UI', 'Times New Roman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1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fo:color="#000000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2z2" style:family="text">
      <style:text-properties fo:font-variant="normal" fo:text-transform="none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3z0" style:family="text">
      <style:text-properties fo:font-variant="normal" fo:text-transform="none" style:font-name="Times New Roman" fo:font-family="'Times New Roman'" style:font-family-generic="roman" style:font-pitch="variable" fo:font-size="14pt" fo:language="pl" fo:country="PL" fo:font-weight="normal" style:font-name-asian="Andale Sans UI" style:font-family-asian="'Andale Sans UI', 'Times New Roman'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3z1" style:family="text">
      <style:text-properties fo:font-variant="normal" fo:text-transform="none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4z0" style:family="text">
      <style:text-properties fo:font-variant="normal" fo:text-transform="none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5z0" style:family="text">
      <style:text-properties fo:font-variant="normal" fo:text-transform="none" fo:color="#000000" fo:font-size="14pt" fo:language="pl" fo:country="PL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5z1" style:family="text">
      <style:text-properties fo:font-variant="normal" fo:text-transform="none" fo:language="pl" fo:country="P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fo:font-variant="normal" fo:text-transform="none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7z0" style:family="text">
      <style:text-properties fo:font-size="14pt" fo:language="pl" fo:country="PL" fo:font-weight="normal" style:font-size-asian="14pt" style:font-weight-asian="normal" style:font-size-complex="14pt" style:language-complex="zxx" style:country-complex="none" style:font-weight-complex="normal"/>
    </style:style>
    <style:style style:name="WW8Num8z0" style:family="text">
      <style:text-properties fo:font-variant="normal" fo:text-transform="none" fo:font-size="14pt" fo:language="pl" fo:country="PL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9z0" style:family="text">
      <style:text-properties fo:font-variant="normal" fo:text-transform="none" fo:font-size="14pt" fo:language="pl" fo:country="PL" fo:font-style="italic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style-complex="italic" style:font-weight-complex="normal"/>
    </style:style>
    <style:style style:name="WW8Num9z1" style:family="text">
      <style:text-properties fo:font-size="14pt" fo:language="pl" fo:country="PL" fo:font-weight="bold" style:font-size-asian="14pt" style:font-weight-asian="bold" style:font-size-complex="14pt" style:language-complex="zxx" style:country-complex="none"/>
    </style:style>
    <style:style style:name="WW8Num10z0" style:family="text">
      <style:text-properties fo:font-variant="normal" fo:text-transform="none" fo:font-size="14pt" fo:language="pl" fo:country="PL" fo:font-style="italic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weight-complex="normal"/>
    </style:style>
    <style:style style:name="WW8Num11z0" style:family="text">
      <style:text-properties fo:font-variant="normal" fo:text-transform="none" style:font-name="Symbol" fo:font-family="Symbol" style:font-family-generic="roman" style:font-pitch="variable" style:font-charset="x-symbol" fo:font-size="14pt" fo:language="pl" fo:country="PL" fo:font-weight="bold" style:font-size-asian="14pt" style:font-weight-asian="bold" style:font-name-complex="OpenSymbol" style:font-family-complex="OpenSymbol" style:font-pitch-complex="variable" style:font-size-complex="14pt" style:language-complex="zxx" style:country-complex="non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fo:color="#363636" style:font-name="Symbol" fo:font-family="Symbol" style:font-family-generic="roman" style:font-pitch="variable" style:font-charset="x-symbol" fo:font-size="14pt" fo:language="pl" fo:country="PL" style:font-size-asian="14pt" style:font-name-complex="Symbol" style:font-family-complex="Symbol" style:font-family-generic-complex="roman" style:font-pitch-complex="variable" style:font-charset-complex="x-symbol" style:font-size-complex="14pt" style:language-complex="zxx" style:country-complex="non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fo:font-variant="normal" fo:text-transform="none" fo:font-size="14pt" fo:language="pl" fo:country="PL" fo:font-style="italic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zxx" style:country-complex="none" style:font-style-complex="italic" style:font-weight-complex="normal"/>
    </style:style>
    <style:style style:name="WW8Num15z0" style:family="text">
      <style:text-properties fo:font-size="14pt" fo:language="pl" fo:country="PL" fo:font-weight="normal" style:font-size-asian="14pt" style:font-weight-asian="normal" style:font-size-complex="14pt" style:language-complex="zxx" style:country-complex="non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anguage="pl" fo:country="PL" fo:font-weight="normal" style:font-size-asian="14pt" style:font-weight-asian="normal" style:font-size-complex="14pt" style:language-complex="zxx" style:country-complex="none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language="pl" fo:country="PL" fo:font-weight="bold" style:font-size-asian="14pt" style:font-weight-asian="bold" style:font-size-complex="14pt" style:language-complex="zxx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HTML_20_-_20_stała_20_szerokość" style:display-name="HTML - stała szerokość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67" style:display-name="ListLabel 167" style:family="text">
      <style:text-properties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="Garamond" fo:font-family="Garamond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Cambria" fo:font-family="Cambri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10pt"/>
    </style:style>
    <style:style style:name="ListLabel_20_177" style:display-name="ListLabel 17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78" style:display-name="ListLabel 17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79" style:display-name="ListLabel 17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0" style:display-name="ListLabel 18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1" style:display-name="ListLabel 18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2" style:display-name="ListLabel 18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3" style:display-name="ListLabel 18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4" style:display-name="ListLabel 18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08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1-05-06T16:21:00</meta:creation-date>
    <dc:date>2023-05-16T08:55:00.778000000</dc:date>
    <meta:print-date>2018-05-14T09:37:00</meta:print-date>
    <meta:editing-cycles>49</meta:editing-cycles>
    <meta:editing-duration>PT5H38M56S</meta:editing-duration>
    <meta:generator>LibreOffice/5.4.4.2$Windows_x86 LibreOffice_project/2524958677847fb3bb44820e40380acbe820f960</meta:generator>
    <meta:document-statistic meta:table-count="1" meta:image-count="0" meta:object-count="0" meta:page-count="14" meta:paragraph-count="280" meta:word-count="3093" meta:character-count="26379" meta:non-whitespace-character-count="22029"/>
  </office:meta>
</office:document-meta>
</file>