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kład <text:s/>Rady Rodziców w roku szkolnym 2023/2024</text:span></text:p>
      <text:p text:style-name="P1"/>
      <text:p text:style-name="Standard"><text:span text:style-name="T1">Przewodnicząca – Joanna Guster</text:span></text:p>
      <text:p text:style-name="Standard"><text:span text:style-name="T1">Zastępca- Aldona Stangrycka</text:span></text:p>
      <text:p text:style-name="Standard"><text:span text:style-name="T1">Sekretarz – Joanna Wicińska</text:span></text:p>
      <text:p text:style-name="P1"/>
      <text:p text:style-name="Standard"><text:span text:style-name="T1">Aleksandra Kasprzak</text:span></text:p>
      <text:p text:style-name="Standard"><text:span text:style-name="T1">Edyta Dziągwa-Gugulska</text:span></text:p>
      <text:p text:style-name="Standard"><text:span text:style-name="T1">Ilona Szmalec</text:span></text:p>
      <text:p text:style-name="Standard"><text:span text:style-name="T1">Sosnowska Justyna</text:span></text:p>
      <text:p text:style-name="Standard"><text:span text:style-name="T1">Anna Wereszka</text:span></text:p>
      <text:p text:style-name="Standard"><text:span text:style-name="T1">Katarzyna Dublas</text:span></text:p>
      <text:p text:style-name="Standard"><text:span text:style-name="T1">Aldona Stangrycka</text:span></text:p>
      <text:p text:style-name="Standard"><text:span text:style-name="T1">Małgorzata Sobczy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dc:creator>Dyrektor</dc:creator>
    <meta:editing-cycles>2</meta:editing-cycles>
    <meta:creation-date>2023-09-14T04:31:00</meta:creation-date>
    <dc:date>2023-09-14T04:39:00</dc:date>
    <meta:editing-duration>PT8S</meta:editing-duration>
    <meta:generator>OpenOffice/4.1.14$Win32 OpenOffice.org_project/4114m1$Build-9811</meta:generator>
    <meta:document-statistic meta:table-count="0" meta:image-count="0" meta:object-count="0" meta:page-count="1" meta:paragraph-count="12" meta:word-count="34" meta:character-count="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