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sk" style:country-asian="SK"/>
    </style:style>
    <style:style style:name="P3" style:parent-style-name="Normálny" style:family="paragraph">
      <style:paragraph-properties fo:text-align="justify" fo:margin-top="0.0694in" fo:margin-bottom="0.0694in" style:line-height-at-least="0.25in" fo:text-indent="0.4923in"/>
    </style:style>
    <style:style style:name="T4" style:parent-style-name="Predvolenépísmoodseku" style:family="text">
      <style:text-properties style:font-name="Arial" style:font-name-asian="Times New Roman" style:font-name-complex="Arial" fo:color="#000000" fo:font-size="14pt" style:font-size-asian="14pt" style:font-size-complex="14pt" style:language-asian="sk" style:country-asian="SK"/>
    </style:style>
    <style:style style:name="P5" style:parent-style-name="Normálny" style:family="paragraph">
      <style:paragraph-properties fo:text-align="justify" fo:margin-top="0.0694in" fo:margin-bottom="0.0694in" style:line-height-at-least="0.25in" fo:text-indent="0.4923in"/>
    </style:style>
    <style:style style:name="T6" style:parent-style-name="Predvolenépísmoodseku" style:family="text">
      <style:text-properties style:font-name="Arial" style:font-name-asian="Times New Roman" style:font-name-complex="Arial" fo:color="#000000" fo:font-size="14pt" style:font-size-asian="14pt" style:font-size-complex="14pt" style:language-asian="sk" style:country-asian="SK"/>
    </style:style>
    <style:style style:name="P7" style:parent-style-name="Normálny" style:family="paragraph">
      <style:paragraph-properties fo:text-align="justify" fo:margin-top="0.0694in" fo:margin-bottom="0.0694in" style:line-height-at-least="0.25in" fo:text-indent="0.4923in"/>
    </style:style>
    <style:style style:name="T8" style:parent-style-name="Predvolenépísmoodseku" style:family="text">
      <style:text-properties style:font-name="Arial" style:font-name-asian="Times New Roman" style:font-name-complex="Arial" fo:color="#000000" fo:font-size="14pt" style:font-size-asian="14pt" style:font-size-complex="14pt" style:language-asian="sk" style:country-asian="SK"/>
    </style:style>
    <style:style style:name="P9" style:parent-style-name="Normálny" style:family="paragraph">
      <style:paragraph-properties fo:text-align="justify" fo:margin-top="0.0694in" fo:margin-bottom="0.0694in" style:line-height-at-least="0.25in" fo:text-indent="0.4923in"/>
    </style:style>
    <style:style style:name="T10" style:parent-style-name="Predvolenépísmoodseku" style:family="text">
      <style:text-properties style:font-name="Arial" style:font-name-asian="Times New Roman" style:font-name-complex="Arial" fo:color="#000000" fo:font-size="14pt" style:font-size-asian="14pt" style:font-size-complex="14pt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fo:color="#000000" fo:font-size="14pt" style:font-size-asian="14pt" style:font-size-complex="14pt" style:language-asian="sk" style:country-asian="SK"/>
    </style:style>
  </office:automatic-styles>
  <office:body>
    <office:text text:use-soft-page-breaks="true">
      <text:h text:style-name="P1" text:outline-level="1"><text:span text:style-name="T2">Vizváry Vilmos</text:span></text:h>
      <text:p text:style-name="P3"><text:span text:style-name="T4">Vizváry Vilmos 1887. október 16 – án született Nagymegyeren. Tanítóképzõt végzett. 1909 – tõl  1913 – ig a csallóközaranyosi református keresztény elemi népiskola igazgató kántortanítója, 1913 – tól 1945 – ig a csallóközaranyosi népiskola igazgató tanítójaként működött. Ezen közel négy évtizedre kiterjedő idő alatt felbecsülhetetlen munkát végzett. A napi tanításon kívül kivette részét a közösség munkájából is. 1917 – ben megszervezte a Hangya fogyasztási szövetkezetet, létrehozta az iskolai hitelszövetkezetet, tagja volt az 1918 – ban megalakult Nemzeti Tanácsnak, 1921 – től 1932 – ig a komáromi tankerület általános tanítóegyesületének elnöki tisztét töltötte be. Számos mintatanítást és pedagógiai értekezést tartott. 1925 – ben kiadta az olvasmánytárgyalások vezérkönyvét. A tanügyi hatóság megbízásából ellátta a tankönyveket bírálatával és felülvizsgálatával. Iskolai élelmezési állomást szervezett. Az élelmezési állomáson a téli időszakban naponként 100 – 150 szegény gyermek kapott ebédet. Vezette a községi könyvtárat közel 25 évig. Négyszólamú férfi énekkarával három országos hangversenyen vett részt. Mindemellett a református egyház orgonistája, kántora és egyházi jegyzője is volt.</text:span></text:p>
      <text:p text:style-name="P5"><text:span text:style-name="T6">Aztán jött a nehéz és kemény 1945 – ös esztendõ. A csehszlovák katonaság 1945 – ben Vizváry Vilmost magyar volta miatt állásából fizetés és nyugdíj nélkül elbocsátották. Amit kertjében megtermelt abból kellett élnie 3 éven keresztül, egészen kitelepítésükig. Így ír errőll 1949. augusztus 3 – án kelt életrajzában:</text:span></text:p>
      <text:p text:style-name="P7"><text:span text:style-name="T8">„1948. évi november hó 27 – én áttelepítésre jelölt ki a vegyesbizottság a magyar – szlovák lakosságcsere egyezmény keretében. 1948. december 13 – án váltam meg hőn szeretett szülőföldemtől, Csallóköztől, és 40 évi tanítói működésem helyétől Csallóközaranyostól. Fájó szívvel vettem kezembe a vándorbotot. Némi vigaszt az a tudat adott, hogy a magyar testvéreim közé jövök, ahol szaktudásomat és képességeimet újra szolgálatba állíthatom."</text:span></text:p>
      <text:p text:style-name="P9"><text:span text:style-name="T10">Sajnos Vizváry Vilmosnak az 1949 – ben bekövetkező fordulat következtében ebben a reményben is csalódnia kellett. Az áttelepülést követően félévet taníthatott Pilisvörösvárott, de az új rend már nem tartott igényt a szolgálataira. Pilisvörösvárról 1949 nyarán Alsógödre költözött.<text:s/></text:span><text:soft-page-break/><text:span text:style-name="T11">Munkát is sikerült találnia, nyugdíjasként az alsógödi termelőszövetkezetben dolgozott könyvelőként 1957 – ig. Alsógödre költözéstől ő volt a református egyház alsógödi imaházának kántora. 1959. augusztus 30 – án húnyt el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 Zlatna Helyettes</meta:initial-creator>
    <dc:creator>ZS Zlatna Helyettes</dc:creator>
    <meta:creation-date>2023-10-17T08:35:00Z</meta:creation-date>
    <dc:date>2023-10-17T08:36:00Z</dc:date>
    <meta:template xlink:href="Normal" xlink:type="simple"/>
    <meta:editing-cycles>1</meta:editing-cycles>
    <meta:editing-duration>PT60S</meta:editing-duration>
    <meta:document-statistic meta:page-count="2" meta:paragraph-count="4" meta:word-count="370" meta:character-count="2475" meta:row-count="17" meta:non-whitespace-character-count="2109"/>
  </office:meta>
</office:document-meta>
</file>