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1666in"/>
      <style:text-properties style:font-name="Times New Roman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margin-top="0.1666in"/>
      <style:text-properties style:font-name="Times New Roman"/>
    </style:style>
    <style:style style:name="P8" style:parent-style-name="Standard" style:family="paragraph">
      <style:paragraph-properties fo:margin-top="0.0833in"/>
      <style:text-properties style:font-name="Times New Roman"/>
    </style:style>
    <style:style style:name="P9" style:parent-style-name="Standard" style:family="paragraph">
      <style:text-properties style:font-name="Times New Roman" fo:font-size="10pt" style:font-size-asian="10pt" style:font-size-complex="10pt"/>
    </style:style>
    <style:style style:name="P10" style:parent-style-name="Standard" style:family="paragraph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margin-top="0.0833in" fo:margin-left="3.6104in">
        <style:tab-stops/>
      </style:paragraph-properties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margin-top="0.0833in" fo:margin-left="3.6104in">
        <style:tab-stops/>
      </style:paragraph-properties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margin-top="0.0833in" fo:margin-left="3.6104in">
        <style:tab-stops/>
      </style:paragraph-properties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margin-top="0.0833in" fo:margin-left="3.6104in">
        <style:tab-stops/>
      </style:paragraph-properties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margin-bottom="0.1666in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end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3.1875in" style:use-optimal-column-width="false"/>
    </style:style>
    <style:style style:name="TableColumn34" style:family="table-column">
      <style:table-column-properties style:column-width="1.302in" style:use-optimal-column-width="false"/>
    </style:style>
    <style:style style:name="TableColumn35" style:family="table-column">
      <style:table-column-properties style:column-width="2.2083in" style:use-optimal-column-width="false"/>
    </style:style>
    <style:style style:name="Table31" style:family="table">
      <style:table-properties style:width="7.010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P168" style:parent-style-name="Standard" style:family="paragraph">
      <style:text-properties fo:font-size="9pt" style:font-size-asian="9pt" style:font-size-complex="9pt"/>
    </style:style>
    <style:style style:name="P1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2" style:parent-style-name="Standard" style:family="paragraph">
      <style:text-properties fo:font-size="9pt" style:font-size-asian="9pt" style:font-size-complex="9pt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size="9pt" style:font-size-asian="9pt" style:font-size-complex="9pt"/>
    </style:style>
    <style:style style:name="P1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6" style:parent-style-name="Standard" style:family="paragraph">
      <style:text-properties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Standard" style:family="paragraph">
      <style:text-properties fo:font-size="9pt" style:font-size-asian="9pt" style:font-size-complex="9pt"/>
    </style:style>
    <style:style style:name="P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1" style:parent-style-name="Standard" style:family="paragraph">
      <style:text-properties fo:font-size="9pt" style:font-size-asian="9pt" style:font-size-complex="9pt"/>
    </style:style>
    <style:style style:name="P1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size="9pt" style:font-size-asian="9pt" style:font-size-complex="9pt"/>
    </style:style>
    <style:style style:name="P1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6" style:parent-style-name="Standard" style:family="paragraph">
      <style:text-properties fo:font-size="9pt" style:font-size-asian="9pt" style:font-size-complex="9pt"/>
    </style:style>
    <style:style style:name="P1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family="paragraph">
      <style:text-properties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3" style:parent-style-name="Standard" style:family="paragraph">
      <style:text-properties fo:font-size="10.5pt" style:font-size-asian="10.5pt" style:font-size-complex="10.5pt"/>
    </style:style>
    <style:style style:name="TableColumn195" style:family="table-column">
      <style:table-column-properties style:column-width="0.3958in" style:use-optimal-column-width="false"/>
    </style:style>
    <style:style style:name="TableColumn196" style:family="table-column">
      <style:table-column-properties style:column-width="2.2812in" style:use-optimal-column-width="false"/>
    </style:style>
    <style:style style:name="TableColumn197" style:family="table-column">
      <style:table-column-properties style:column-width="2.8333in" style:use-optimal-column-width="false"/>
    </style:style>
    <style:style style:name="TableColumn198" style:family="table-column">
      <style:table-column-properties style:column-width="0.5937in" style:use-optimal-column-width="false"/>
    </style:style>
    <style:style style:name="TableColumn199" style:family="table-column">
      <style:table-column-properties style:column-width="0.5937in" style:use-optimal-column-width="false"/>
    </style:style>
    <style:style style:name="Table194" style:family="table">
      <style:table-properties style:width="6.6979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size="10.5pt" style:font-size-asian="10.5pt" style:font-size-complex="10.5pt"/>
    </style:style>
    <style:style style:name="TableCell2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0.5pt" style:font-size-asian="10.5pt" style:font-size-complex="10.5pt"/>
    </style:style>
    <style:style style:name="TableCell2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0.5pt" style:font-size-asian="10.5pt" style:font-size-complex="10.5pt"/>
    </style:style>
    <style:style style:name="P25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Standard" style:family="paragraph">
      <style:text-properties fo:font-size="9pt" style:font-size-asian="9pt" style:font-size-complex="9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3" style:parent-style-name="Standard" style:family="paragraph">
      <style:paragraph-properties fo:margin-bottom="0.039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285" style:family="table-column">
      <style:table-column-properties style:column-width="0.5in" style:use-optimal-column-width="false"/>
    </style:style>
    <style:style style:name="TableColumn286" style:family="table-column">
      <style:table-column-properties style:column-width="1.5631in" style:use-optimal-column-width="false"/>
    </style:style>
    <style:style style:name="TableColumn287" style:family="table-column">
      <style:table-column-properties style:column-width="2.2708in" style:use-optimal-column-width="false"/>
    </style:style>
    <style:style style:name="TableColumn288" style:family="table-column">
      <style:table-column-properties style:column-width="0.7472in" style:use-optimal-column-width="false"/>
    </style:style>
    <style:style style:name="TableColumn289" style:family="table-column">
      <style:table-column-properties style:column-width="0.7465in" style:use-optimal-column-width="false"/>
    </style:style>
    <style:style style:name="TableColumn290" style:family="table-column">
      <style:table-column-properties style:column-width="0.627in" style:use-optimal-column-width="false"/>
    </style:style>
    <style:style style:name="TableColumn291" style:family="table-column">
      <style:table-column-properties style:column-width="0.5548in" style:use-optimal-column-width="false"/>
    </style:style>
    <style:style style:name="Table284" style:family="table">
      <style:table-properties style:width="7.0097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5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7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9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5" style:family="table-cell">
      <style:table-cell-properties fo:border="0.0034in solid #000001" fo:padding-top="0.0381in" fo:padding-left="0.0347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7" style:family="table-row">
      <style:table-row-properties style:min-row-height="0.4395in" style:use-optimal-row-height="false"/>
    </style:style>
    <style:style style:name="TableCell308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-top="0.0034in solid #000001" fo:border-left="0.0034in solid #000001" fo:border-bottom="0.0069in solid #000000" fo:border-right="none" style:vertical-align="middle" fo:padding-top="0.0381in" fo:padding-left="0.0347in" fo:padding-bottom="0.0381in" fo:padding-right="0.0381in"/>
    </style:style>
    <style:style style:name="TableCell311" style:family="table-cell">
      <style:table-cell-properties fo:border-top="0.0034in solid #000001" fo:border-left="0.0034in solid #000001" fo:border-bottom="0.0069in solid #000000" fo:border-right="none" style:vertical-align="middle" fo:padding-top="0.0381in" fo:padding-left="0.0347in" fo:padding-bottom="0.0381in" fo:padding-right="0.0381in"/>
    </style:style>
    <style:style style:name="P3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1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min-row-height="1.0243in" style:use-optimal-row-height="false"/>
    </style:style>
    <style:style style:name="TableCell323" style:family="table-cell">
      <style:table-cell-properties fo:border-top="none" fo:border-left="0.0034in solid #000001" fo:border-bottom="0.0069in solid #000000" fo:border-right="none" style:vertical-align="middle" fo:padding-top="0.0381in" fo:padding-left="0.0347in" fo:padding-bottom="0.0381in" fo:padding-right="0.0381in"/>
    </style:style>
    <style:style style:name="P324" style:parent-style-name="Standard" style:family="paragraph">
      <style:paragraph-properties fo:text-align="center"/>
    </style:style>
    <style:style style:name="TableRow325" style:family="table-row">
      <style:table-row-properties style:min-row-height="0.4833in" style:use-optimal-row-height="false"/>
    </style:style>
    <style:style style:name="TableCell326" style:family="table-cell">
      <style:table-cell-properties fo:border-top="0.0034in solid #000001" fo:border-left="0.0034in solid #000001" fo:border-bottom="0.0034in solid #000001" fo:border-right="0.0069in solid #000000" style:vertical-align="middle" fo:padding-top="0.0381in" fo:padding-left="0.0347in" fo:padding-bottom="0.0381in" fo:padding-right="0.0381in"/>
    </style:style>
    <style:style style:name="P327" style:parent-style-name="TableContents" style:family="paragraph">
      <style:paragraph-properties fo:text-align="justify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329" style:parent-style-name="TableContents" style:family="paragraph">
      <style:paragraph-properties fo:text-align="justify"/>
    </style:style>
    <style:style style:name="TableCell330" style:family="table-cell">
      <style:table-cell-properties fo:border-top="0.0069in solid #000000" fo:border-left="0.0034in solid #000001" fo:border-bottom="0.0069in solid #000000" fo:border-right="none" style:vertical-align="middle" fo:padding-top="0.0381in" fo:padding-left="0.0347in" fo:padding-bottom="0.0381in" fo:padding-right="0.0381in"/>
    </style:style>
    <style:style style:name="P3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ell332" style:family="table-cell">
      <style:table-cell-properties fo:border-top="0.0069in solid #000000" fo:border-left="0.0034in solid #000001" fo:border-bottom="0.0069in solid #000000" fo:border-right="none" style:vertical-align="middle" fo:padding-top="0.0381in" fo:padding-left="0.0347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0.0069in solid #000000" fo:border-left="0.0034in solid #000001" fo:border-bottom="0.0069in solid #000000" fo:border-right="0.0069in solid #000000" style:vertical-align="middle" fo:padding-top="0.0381in" fo:padding-left="0.0347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0.0034in solid #000001" fo:border-left="0.0069in solid #000000" fo:border-bottom="0.0034in solid #000001" fo:border-right="none" style:vertical-align="middle" fo:padding-top="0.0381in" fo:padding-left="0.0347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min-row-height="1.3305in" style:use-optimal-row-height="false"/>
    </style:style>
    <style:style style:name="TableCell341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Row343" style:family="table-row">
      <style:table-row-properties style:min-row-height="0.1354in" style:use-optimal-row-height="false"/>
    </style:style>
    <style:style style:name="TableCell34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0.0069in solid #000000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TableCell347" style:family="table-cell">
      <style:table-cell-properties fo:border-top="0.0069in solid #000000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51" style:family="table-cell">
      <style:table-cell-properties fo:border-top="0.0069in solid #000000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0.0069in solid #000000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min-row-height="0.1354in" style:use-optimal-row-height="false"/>
    </style:style>
    <style:style style:name="TableCell356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57" style:parent-style-name="Standard" style:family="paragraph">
      <style:paragraph-properties fo:text-align="center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min-row-height="1.518in" style:use-optimal-row-height="false"/>
    </style:style>
    <style:style style:name="TableCell360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ableCell362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3" style:parent-style-name="Standard" style:family="paragraph">
      <style:paragraph-properties fo:text-align="justify"/>
    </style:style>
    <style:style style:name="P364" style:parent-style-name="TableContents" style:family="paragraph">
      <style:paragraph-properties fo:text-align="justify"/>
    </style:style>
    <style:style style:name="TableCell365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6" style:parent-style-name="Standard" style:family="paragraph">
      <style:text-properties fo:font-size="10.5pt" style:font-size-asian="10.5pt" style:font-size-complex="10.5pt"/>
    </style:style>
    <style:style style:name="P367" style:parent-style-name="TableContents" style:family="paragraph">
      <style:text-properties fo:font-size="10.5pt" style:font-size-asian="10.5pt" style:font-size-complex="10.5pt"/>
    </style:style>
    <style:style style:name="TableCell368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TableCell378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47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P386" style:parent-style-name="Standard" style:family="paragraph">
      <style:paragraph-properties fo:margin-bottom="0.039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8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9pt" style:font-size-asian="9pt" style:font-size-complex="9pt"/>
    </style:style>
    <style:style style:name="P38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9pt" style:font-size-asian="9pt" style:font-size-complex="9pt"/>
    </style:style>
    <style:style style:name="P3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9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9pt"/>
    </style:style>
    <style:style style:name="P394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395" style:parent-style-name="Standard" style:family="paragraph">
      <style:text-properties fo:font-weight="bold" style:font-weight-asian="bold" style:font-weight-complex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list-style-name="LFO3" style:family="paragraph">
      <style:paragraph-properties fo:text-align="justify"/>
    </style:style>
    <style:style style:name="P398" style:parent-style-name="Standard" style:list-style-name="LFO3" style:family="paragraph">
      <style:paragraph-properties fo:text-align="justify"/>
    </style:style>
    <style:style style:name="P399" style:parent-style-name="Standard" style:list-style-name="LFO3" style:family="paragraph">
      <style:paragraph-properties fo:text-align="justify"/>
    </style:style>
    <style:style style:name="P40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0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0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size="10.5pt" style:font-size-asian="10.5pt" style:font-size-complex="10.5pt"/>
    </style:style>
    <style:style style:name="T405" style:parent-style-name="Domyślnaczcionkaakapitu" style:family="text">
      <style:text-properties style:font-name="Times New Roman" fo:font-size="9pt" style:font-size-asian="9pt" style:font-size-complex="9pt"/>
    </style:style>
    <style:style style:name="T406" style:parent-style-name="Domyślnaczcionkaakapitu" style:family="text">
      <style:text-properties style:font-name="Times New Roman" fo:font-size="9pt" style:font-size-asian="9pt" style:font-size-complex="9pt"/>
    </style:style>
    <style:style style:name="T407" style:parent-style-name="Domyślnaczcionkaakapitu" style:family="text">
      <style:text-properties style:font-name="Times New Roman" fo:font-size="9pt" style:font-size-asian="9pt" style:font-size-complex="9pt"/>
    </style:style>
    <style:style style:name="T408" style:parent-style-name="Domyślnaczcionkaakapitu" style:family="text">
      <style:text-properties style:font-name="Times New Roman" fo:font-size="9pt" style:font-size-asian="9pt" style:font-size-complex="9pt"/>
    </style:style>
    <style:style style:name="T409" style:parent-style-name="Domyślnaczcionkaakapitu" style:family="text">
      <style:text-properties style:font-name="Times New Roman" fo:font-size="9pt" style:font-size-asian="9pt" style:font-size-complex="9pt"/>
    </style:style>
    <style:style style:name="P41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1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Times New Roman" fo:font-size="10.5pt" style:font-size-asian="10.5pt" style:font-size-complex="10.5pt"/>
    </style:style>
    <style:style style:name="T415" style:parent-style-name="Domyślnaczcionkaakapitu" style:family="text">
      <style:text-properties style:font-name="Times New Roman" fo:font-size="9pt" style:font-size-asian="9pt" style:font-size-complex="9pt"/>
    </style:style>
    <style:style style:name="T416" style:parent-style-name="Domyślnaczcionkaakapitu" style:family="text">
      <style:text-properties style:font-name="Times New Roman" fo:font-size="10.5pt" style:font-size-asian="10.5pt" style:font-size-complex="10.5pt"/>
    </style:style>
    <style:style style:name="T417" style:parent-style-name="Domyślnaczcionkaakapitu" style:family="text">
      <style:text-properties style:font-name="Times New Roman" fo:font-size="10.5pt" style:font-size-asian="10.5pt" style:font-size-complex="10.5pt"/>
    </style:style>
    <style:style style:name="T418" style:parent-style-name="Domyślnaczcionkaakapitu" style:family="text">
      <style:text-properties style:font-name="Times New Roman" fo:font-size="10.5pt" style:font-size-asian="10.5pt" style:font-size-complex="10.5pt"/>
    </style:style>
    <style:style style:name="T419" style:parent-style-name="Domyślnaczcionkaakapitu" style:family="text">
      <style:text-properties style:font-name="Times New Roman" fo:font-size="10.5pt" style:font-size-asian="10.5pt" style:font-size-complex="10.5pt"/>
    </style:style>
    <style:style style:name="T420" style:parent-style-name="Domyślnaczcionkaakapitu" style:family="text">
      <style:text-properties style:font-name="Times New Roman" fo:font-size="10.5pt" style:font-size-asian="10.5pt" style:font-size-complex="10.5pt"/>
    </style:style>
    <style:style style:name="T421" style:parent-style-name="Domyślnaczcionkaakapitu" style:family="text">
      <style:text-properties style:font-name="Times New Roman" fo:font-size="9pt" style:font-size-asian="9pt" style:font-size-complex="9pt"/>
    </style:style>
    <style:style style:name="P42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2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2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2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Times New Roman" fo:font-size="9pt" style:font-size-asian="9pt" style:font-size-complex="9pt"/>
    </style:style>
    <style:style style:name="T430" style:parent-style-name="Domyślnaczcionkaakapitu" style:family="text">
      <style:text-properties style:font-name="Times New Roman" fo:font-size="9pt" style:font-size-asian="9pt" style:font-size-complex="9pt"/>
    </style:style>
    <style:style style:name="T431" style:parent-style-name="Domyślnaczcionkaakapitu" style:family="text">
      <style:text-properties style:font-name="Times New Roman" fo:font-size="9pt" style:font-size-asian="9pt" style:font-size-complex="9pt"/>
    </style:style>
    <style:style style:name="T432" style:parent-style-name="Domyślnaczcionkaakapitu" style:family="text">
      <style:text-properties style:font-name="Times New Roman" fo:font-size="9pt" style:font-size-asian="9pt" style:font-size-complex="9pt"/>
    </style:style>
    <style:style style:name="T433" style:parent-style-name="Domyślnaczcionkaakapitu" style:family="text">
      <style:text-properties style:font-name="Times New Roman" fo:font-size="9pt" style:font-size-asian="9pt" style:font-size-complex="9pt"/>
    </style:style>
    <style:style style:name="T434" style:parent-style-name="Domyślnaczcionkaakapitu" style:family="text">
      <style:text-properties style:font-name="Times New Roman" fo:font-size="9pt" style:font-size-asian="9pt" style:font-size-complex="9pt"/>
    </style:style>
    <style:style style:name="T435" style:parent-style-name="Domyślnaczcionkaakapitu" style:family="text">
      <style:text-properties style:font-name="Times New Roman" fo:font-size="9pt" style:font-size-asian="9pt" style:font-size-complex="9pt"/>
    </style:style>
    <style:style style:name="P43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="Times New Roman" fo:font-size="9pt" style:font-size-asian="9pt" style:font-size-complex="9pt"/>
    </style:style>
    <style:style style:name="T442" style:parent-style-name="Domyślnaczcionkaakapitu" style:family="text">
      <style:text-properties style:font-name="Times New Roman" fo:font-size="9pt" style:font-size-asian="9pt" style:font-size-complex="9pt"/>
    </style:style>
    <style:style style:name="P44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="Times New Roman" fo:font-size="9pt" style:font-size-asian="9pt" style:font-size-complex="9pt"/>
    </style:style>
    <style:style style:name="T446" style:parent-style-name="Domyślnaczcionkaakapitu" style:family="text">
      <style:text-properties style:font-name="Times New Roman" fo:font-size="9pt" style:font-size-asian="9pt" style:font-size-complex="9pt"/>
    </style:style>
    <style:style style:name="T44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Data przyjęcia wniosku:...............................................</text:p>
      <text:p text:style-name="P2"/>
      <text:p text:style-name="P3"/>
      <text:p text:style-name="P4">....................................................</text:p>
      <text:p text:style-name="P5">(imię i nazwisko wnioskodawcy</text:p>
      <text:p text:style-name="P6"><text:bookmark-start text:name="WKP_AL_2061"/><text:bookmark-start text:name="WKP_AL_20611"/><text:bookmark-end text:name="WKP_AL_2061"/><text:bookmark-end text:name="WKP_AL_20611"/>- rodzica (opiekuna)<text:s/>kandydata)</text:p>
      <text:p text:style-name="P7"><text:bookmark-start text:name="WKP_AL_2062"/><text:bookmark-start text:name="WKP_AL_20621"/><text:bookmark-end text:name="WKP_AL_2062"/><text:bookmark-end text:name="WKP_AL_20621"/>....................................................</text:p>
      <text:p text:style-name="P8">....................................................</text:p>
      <text:p text:style-name="P9">(adres do korespondencji</text:p>
      <text:p text:style-name="P10"><text:bookmark-start text:name="WKP_AL_2063"/><text:bookmark-start text:name="WKP_AL_20631"/><text:bookmark-end text:name="WKP_AL_2063"/><text:bookmark-end text:name="WKP_AL_20631"/>w sprawach rekrutacji)</text:p>
      <text:p text:style-name="Standard"><text:bookmark-start text:name="WKP_AL_2064"/><text:bookmark-start text:name="WKP_AL_20641"/><text:bookmark-end text:name="WKP_AL_2064"/><text:bookmark-end text:name="WKP_AL_20641"/><text:span text:style-name="T11"><text:s text:c="86"/></text:span><text:span text:style-name="T12">Pani<text:s/></text:span><text:span text:style-name="T13"><text:s/>Agata Skotniczna</text:span></text:p>
      <text:p text:style-name="P14"><text:bookmark-start text:name="WKP_AL_2066"/><text:bookmark-start text:name="WKP_AL_20661"/><text:bookmark-end text:name="WKP_AL_2066"/><text:bookmark-end text:name="WKP_AL_20661"/>Dyrektor Szkoły Podstawowej</text:p>
      <text:p text:style-name="P15"><text:bookmark-start text:name="WKP_AL_2067"/><text:bookmark-start text:name="WKP_AL_20671"/><text:bookmark-end text:name="WKP_AL_2067"/><text:bookmark-end text:name="WKP_AL_20671"/>im. Marii Konopnickiej</text:p>
      <text:p text:style-name="P16">Racławice 329</text:p>
      <text:p text:style-name="P17">32-049 Przeginia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P26">WNIOSEK O PRZYJĘCIE DZIECKA DO ODDZIAŁU PRZEDSZKOLNEGO/PRZEDSZKOLA</text:p>
      <text:p text:style-name="P27">W ROKU SZKOLNYM 2023/2024</text:p>
      <text:p text:style-name="P28"/>
      <text:p text:style-name="P29">I DANE KANDYDATA I RODZICÓW KANDYDATA*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Imię/Imiona i nazwisko kandydat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Data urodzenia kandydata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PESEL kandydata*</text:p>
            <text:p text:style-name="P55">*) w przypadku braku PESEL seria i numer paszportu lub innego dokumentu potwierdzającego tożsamość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4.</text:p>
          </table:table-cell>
          <table:table-cell table:style-name="TableCell61" table:number-rows-spanned="2">
            <text:p text:style-name="P62">Imię/Imiona i nazwisko rodziców kandydata</text:p>
          </table:table-cell>
          <table:table-cell table:style-name="TableCell63">
            <text:p text:style-name="P64">Matka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">
            <text:p text:style-name="P69">Ojciec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5.</text:p>
          </table:table-cell>
          <table:table-cell table:style-name="TableCell75" table:number-rows-spanned="4">
            <text:p text:style-name="P76">Adres zamieszkania kandydata</text:p>
          </table:table-cell>
          <table:table-cell table:style-name="TableCell77">
            <text:p text:style-name="P78">Kod pocztowy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>
            <text:p text:style-name="P83">Miejscowość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">
            <text:p text:style-name="P88">Ulica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">
            <text:p text:style-name="P93">Numery domu/<text:line-break/>mieszkani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8">
            <text:p text:style-name="P98">6.</text:p>
          </table:table-cell>
          <table:table-cell table:style-name="TableCell99" table:number-rows-spanned="4">
            <text:p text:style-name="P100">Adres zamieszkania kandydata Matki*</text:p>
            <text:p text:style-name="P101">* jeśli jest inny niż kandydata</text:p>
          </table:table-cell>
          <table:table-cell table:style-name="TableCell102">
            <text:p text:style-name="P103">Kod pocztowy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">
            <text:p text:style-name="P108">Miejscowość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>
            <text:p text:style-name="P113">Ulica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">
            <text:p text:style-name="P118">Numery domu/<text:line-break/>mieszkania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ny"/>
          </table:covered-table-cell>
          <table:table-cell table:style-name="TableCell122" table:number-rows-spanned="4">
            <text:p text:style-name="P123">Adres<text:s/>zamieszkania kandydata Ojca*</text:p>
            <text:p text:style-name="P124">* jeśli jest inny niż kandydata</text:p>
          </table:table-cell>
          <table:table-cell table:style-name="TableCell125">
            <text:p text:style-name="P126">Kod pocztowy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>
            <text:p text:style-name="P131">Miejscowość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5">
            <text:p text:style-name="P136">Ulica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0">
            <text:p text:style-name="P141">Numery domu/<text:line-break/>mieszkania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7.</text:p>
          </table:table-cell>
          <table:table-cell table:style-name="TableCell147" table:number-rows-spanned="4">
            <text:p text:style-name="P148">Numery telefonów i adres poczty elektronicznej rodziców kandydata – o ile posiadają</text:p>
          </table:table-cell>
          <table:table-cell table:style-name="TableCell149">
            <text:p text:style-name="P150">Telefon kontaktowy Matki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4">
            <text:p text:style-name="P155">Adres<text:s/>e-mail Matki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9">
            <text:p text:style-name="P160">Telefon kontaktowy Ojca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4">
            <text:p text:style-name="P165">Adres e-mail Ojca</text:p>
          </table:table-cell>
          <table:table-cell table:style-name="TableCell166">
            <text:p text:style-name="P167"/>
          </table:table-cell>
        </table:table-row>
      </table:table>
      <text:p text:style-name="P168">*) TABELKĘ NALEŻY WYPEŁNIĆ CZYTELNIE DRUKOWANYMI LITERAMI</text:p>
      <text:p text:style-name="P169"/>
      <text:p text:style-name="P170">II INFORMACJA O ZŁOŻENIU WNIOSKU O PRZYJĘCIE DZIECKA DO PRZEDSZKOLA/<text:s/><text:line-break/>ODDZIAŁU PRZEDSZKOLNEGO</text:p>
      <text:p text:style-name="P171">Jeśli wnioskodawca korzysta z prawa<text:s/>składania wniosku o przyjęcie kandydata do więcej niż jednego przedszkola/ oddziału przedszkolnego, jest zobowiązany wpisać nazwy i adresy placówek, w kolejności od najbardziej do najmniej preferowanych.</text:p>
      <text:p text:style-name="P172"/>
      <text:p text:style-name="P173">1. Pierwszy wybór</text:p>
      <text:p text:style-name="P174"><text:line-break/>……………………………………………………………………………………………………………………………………………..</text:p>
      <text:p text:style-name="P175">nazwa przedszkola</text:p>
      <text:p text:style-name="P176">……………………………………………………………………………………………………………………………………………..</text:p>
      <text:p text:style-name="P177">adres przedszkola</text:p>
      <text:p text:style-name="Standard"><text:span text:style-name="T178">2. Drugi wybór</text:span></text:p>
      <text:p text:style-name="P179"><text:line-break/>……………………………………………………………………………………………………………………………………………..</text:p>
      <text:p text:style-name="P180">nazwa przedszkola</text:p>
      <text:p text:style-name="P181">……………………………………………………………………………………………………………………………………………..</text:p>
      <text:p text:style-name="P182">adres przedszkola</text:p>
      <text:p text:style-name="Standard"/>
      <text:p text:style-name="P183">3. Trzeci wybór</text:p>
      <text:p text:style-name="P184"><text:line-break/>……………………………………………………………………………………………………………………………………………..</text:p>
      <text:p text:style-name="P185">nazwa przedszkola</text:p>
      <text:p text:style-name="P186">……………………………………………………………………………………………………………………………………………..</text:p>
      <text:p text:style-name="P187">adres przedszkola</text:p>
      <text:p text:style-name="Standard"/>
      <text:p text:style-name="P188">III INFORMACJA O SPEŁNIANIU<text:s/>KRYTERIÓW DODATKOWYCH</text:p>
      <text:p text:style-name="P189">Zgodnie z art. 131 ust. 2 i 3 ustawy z dnia 14 grudnia 2016 roku Prawo oświatowe, w przypadku większej liczby kandydatów spełniających warunek zamieszkania na obszarze danej gminy niż wolnych miejsc w pierwszym etapie postępowania rekrutacyjnego są brane pod uwagę kryteria wymienione w tabeli. Każde z kryteriów ma jednakową wartość.</text:p>
      <text:p text:style-name="P190"/>
      <text:p text:style-name="P191">*) we właściwej rubryce (TAK/NIE) proszę wstawić znak X</text:p>
      <text:p text:style-name="P192">**) należy dołączyć do wniosku – zgodnie z art. 150 ust. 3 ustawy z dnia 14 grudnia 2016 roku Prawo oświatowe dokumenty są składane w oryginale, notarialnie poświadczonej kopii albo w postaci urzędowo poświadczonego zgodnie z art. 76a § 1 ustawy z dnia 14 czerwca 1960 r. – Kodeks postępowania administracyjnego odpisu lub wyciągu z dokumentu lub kopii<text:s/>poświadczonej za zgodność z oryginałem przez rodzica kandydata.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.P.</text:p>
          </table:table-cell>
          <table:table-cell table:style-name="TableCell203">
            <text:p text:style-name="P204">KRYTERIUM</text:p>
          </table:table-cell>
          <table:table-cell table:style-name="TableCell205">
            <text:p text:style-name="P206">DOKUMENT POTWIERDZAJĄCY KRYTERIUM**</text:p>
          </table:table-cell>
          <table:table-cell table:style-name="TableCell207">
            <text:p text:style-name="P208">TAK*</text:p>
          </table:table-cell>
          <table:table-cell table:style-name="TableCell209">
            <text:p text:style-name="P210">NIE*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TableContents">wielodzietność<text:s/><text:line-break/>(3 i więcej dzieci w rodzinie)</text:p>
          </table:table-cell>
          <table:table-cell table:style-name="TableCell215">
            <text:p text:style-name="P216">oświadczenie o wielodzietności rodziny kandydata (1)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TableContents">niepełnosprawność<text:s/>kandydata</text:p>
          </table:table-cell>
          <table:table-cell table:style-name="TableCell223">
            <text:p text:style-name="P224">orzeczenie o potrzebie kształcenia specjalnego wydane ze względu na niepełnosprawność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TableContents">niepełnosprawność jednego<text:s/><text:line-break/>z rodziców kandydata</text:p>
          </table:table-cell>
          <table:table-cell table:style-name="TableCell231">
            <text:p text:style-name="P232">orzeczenie o niepełnosprawności lub o stopniu niepełnosprawności lub orzeczenie równoważne</text:p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ext:soft-page-break/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TableContents">niepełnosprawność obojga rodziców kandydata</text:p>
          </table:table-cell>
          <table:table-cell table:style-name="TableCell239">
            <text:p text:style-name="P240">orzeczenie o niepełnosprawności lub o stopniu niepełnosprawności lub orzeczenie równoważne</text:p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TableContents">niepełnosprawność rodzeństwa kandydata</text:p>
          </table:table-cell>
          <table:table-cell table:style-name="TableCell247">
            <text:p text:style-name="P248">orzeczenie o niepełnosprawności lub o stopniu niepełnosprawności lub orzeczenie równoważne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TableContents">samotne wychowywanie kandydata w rodzinie</text:p>
            <text:p text:style-name="P255">Zgodnie z art. 4 pkt 43 u.p.o. definicja samotnego wychowywania dziecka oznacza wychowywanie dziecka przez pannę, kawalera, wdowę, wdowca, osobę pozostającą w separacji orzeczonej prawomocnym<text:s/>wyrokiem sądu, osobę rozwiedzioną, chyba że osoba taka wychowuje wspólnie co najmniej jedno dziecko z jego rodzicem.</text:p>
          </table:table-cell>
          <table:table-cell table:style-name="TableCell256">
            <text:p text:style-name="P257">prawomocny wyrok sądu rodzinnego orzekający rozwód lub separację lub akt zgonu oraz oświadczenie o samotnym wychowywaniu dziecka oraz<text:s/>niewychowywaniu żadnego dziecka wspólnie z jego rodzicem (1)</text:p>
            <text:p text:style-name="P258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TableContents">objęcie kandydata pieczą zastępczą</text:p>
          </table:table-cell>
          <table:table-cell table:style-name="TableCell265">
            <text:p text:style-name="P266">dokument poświadczający objęcie dziecka pieczą zastępczą</text:p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</table:table-row>
      </table:table>
      <text:p text:style-name="P269">(1) Zgodnie z art. 150 ust. 6 ustawy z dnia 14 grudnia 2016 roku Prawo oświatowe oświadczenia<text:s/>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oświadczeń.</text:p>
      <text:p text:style-name="P270"/>
      <text:p text:style-name="P271"/>
      <text:p text:style-name="P272">Do wniosku dołączam dokumenty potwierdzające spełnienie kryterium wymienionego w punktach:</text:p>
      <text:p text:style-name="P273"/>
      <text:p text:style-name="P274">……………………………………………………………………………………………………………………………………………..</text:p>
      <text:p text:style-name="Standard"/>
      <text:p text:style-name="P275"><text:span text:style-name="T276">IV INFORMA</text:span><text:span text:style-name="T277">CJA O SPEŁNIANIU KRYTERIÓW DODATKOWYCH ZGODNIE<text:s/></text:span><text:span text:style-name="T278"><text:line-break/></text:span><text:span text:style-name="T279">Z UCHWAŁĄ NR XLII/286/2021 RADY GMINY JERZMANOWICE-PRZEGINIA z dnia<text:s/></text:span><text:span text:style-name="T280"><text:line-break/></text:span><text:span text:style-name="T281">27 grudnia 2021 roku</text:span></text:p>
      <text:p text:style-name="P282">Zgodnie z art. 131 ust. 4 ustawy z dnia 14 grudnia 2016 roku Prawo oświatowe, w przypadku równorzędnych wyników uzyskanych<text:s/><text:line-break/>w pierwszym etapie postępowania rekrutacyjnego lub jeżeli po zakończeniu tego etapu przedszkole nadal dysponuje wolnymi miejscami, w drugim etapie postępowania rekrutacyjnego są brane pod uwagę kryteria określone przez organ prowadzący, który określa również dokumenty niezbędne do potwierdzenia tych kryteriów.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.P.</text:p>
          </table:table-cell>
          <table:table-cell table:style-name="TableCell295">
            <text:p text:style-name="P296">KRYTERIUM</text:p>
          </table:table-cell>
          <table:table-cell table:style-name="TableCell297">
            <text:p text:style-name="P298">DOKUMENT POTWIERDZAJĄCY KRYTERIUM**</text:p>
          </table:table-cell>
          <table:table-cell table:style-name="TableCell299">
            <text:p text:style-name="P300">MATKA</text:p>
          </table:table-cell>
          <table:table-cell table:style-name="TableCell301">
            <text:p text:style-name="P302">OJCIEC</text:p>
          </table:table-cell>
          <table:table-cell table:style-name="TableCell303">
            <text:p text:style-name="P304">TAK*</text:p>
          </table:table-cell>
          <table:table-cell table:style-name="TableCell305">
            <text:p text:style-name="P306">NIE*</text:p>
          </table:table-cell>
        </table:table-row>
        <table:table-row table:style-name="TableRow307">
          <table:table-cell table:style-name="TableCell308" table:number-rows-spanned="2">
            <text:p text:style-name="P309">1.</text:p>
          </table:table-cell>
          <table:table-cell table:style-name="TableCell310" table:number-rows-spanned="2">
            <text:p text:style-name="Standard">Rodzice/opiekunowie prawni są<text:line-break/>zameldowani na terenie Gminy<text:line-break/>Jerzmanowice-Przeginia na pobyt stały.</text:p>
          </table:table-cell>
          <table:table-cell table:style-name="TableCell311" table:number-rows-spanned="2">
            <text:p text:style-name="P312">Zaświadczenie<text:s/>rodziców/ opiekunów prawnych o zameldowaniu na terenie<text:line-break/>Gminy Jerzmanowice-Przeginia lub inny dokument urzędowy</text:p>
            <text:p text:style-name="P313"/>
          </table:table-cell>
          <table:table-cell table:style-name="TableCell314">
            <text:p text:style-name="P315">25 pkt.</text:p>
          </table:table-cell>
          <table:table-cell table:style-name="TableCell316">
            <text:p text:style-name="P317">25 pkt.</text:p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</table:table-row>
        <table:table-row table:style-name="TableRow32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3" table:number-columns-spanned="2">
            <text:p text:style-name="P324">Rodzic samotnie<text:line-break/>wychowujący dziecko –<text:line-break/>50 punktów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5">
          <table:table-cell table:style-name="TableCell326" table:number-rows-spanned="2">
            <text:p text:style-name="P327">2.</text:p>
          </table:table-cell>
          <table:table-cell table:style-name="TableCell328" table:number-rows-spanned="2">
            <text:p text:style-name="Standard">Rodzice/opiekunowie prawni, którzy<text:s/><text:soft-page-break/>rozliczyli podatek dochodowy<text:s/>od osób fizycznych (PIT) w Urzędzie Skarbowym<text:line-break/>zgodnym z miejscem zamieszkania na terenie Gminy Jerzmanowice-Przeginia za rok poprzedzający rok,<text:s/><text:line-break/>w którym odbywa się rekrutacja.</text:p>
            <text:p text:style-name="P329"/>
          </table:table-cell>
          <table:table-cell table:style-name="TableCell330" table:number-rows-spanned="2">
            <text:p text:style-name="P331">Zaświadczenie rodziców/ opiekunów prawnych o rozliczeniu podatku<text:s/><text:soft-page-break/>dochodowego od<text:s/>osób fizycznych zgodnie z miejscem zamieszkania<text:s/><text:line-break/>w Gminie Jerzmanowice-Przeginia za rok poprzedzający rok, w którym odbywa się rekrutacja.</text:p>
          </table:table-cell>
          <table:table-cell table:style-name="TableCell332">
            <text:p text:style-name="P333">12 pkt.</text:p>
          </table:table-cell>
          <table:table-cell table:style-name="TableCell334">
            <text:p text:style-name="P335">12 pkt.</text:p>
          </table:table-cell>
          <table:table-cell table:style-name="TableCell336" table:number-rows-spanned="4">
            <text:p text:style-name="P337"/>
          </table:table-cell>
          <table:table-cell table:style-name="TableCell338" table:number-rows-spanned="4">
            <text:p text:style-name="P339"/>
          </table:table-cell>
        </table:table-row>
        <table:table-row table:style-name="TableRow3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1" table:number-columns-spanned="2">
            <text:p text:style-name="P342">R<text:bookmark-start text:name="page43R_mcid18"/><text:bookmark-end text:name="page43R_mcid18"/>odzic samotnie<text:line-break/>wychowujący dziecko –<text:line-break/>24 punkty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ext:soft-page-break/>
        <table:table-row table:style-name="TableRow343">
          <table:table-cell table:style-name="TableCell344" table:number-rows-spanned="2">
            <text:p text:style-name="P345">3.</text:p>
          </table:table-cell>
          <table:table-cell table:style-name="TableCell346" table:number-rows-spanned="2">
            <text:p text:style-name="Standard">Rodzice/opiekunowie prawni pracują,<text:s/>wykonują pracę na podstawie umowy o<text:line-break/>pracę lub otrzymują dochody na podstawie umowy cywilnoprawnej, prowadzą<text:line-break/>działalność gospodarczą lub rolniczą lub pobierają naukę w systemie dziennym</text:p>
          </table:table-cell>
          <table:table-cell table:style-name="TableCell347" table:number-rows-spanned="2">
            <text:p text:style-name="P348"/>
            <text:p text:style-name="P349">Zaświadczenie o zatrudnieniu rodziców z zakładu pracy, aktualny<text:line-break/>odpis z<text:s/>Centralnej Ewidencji<text:line-break/>i Informacji o Działalności<text:line-break/>Gospodarczej RP, zaświadczenie<text:s/><text:line-break/>z uczelni lub szkoły dla dorosłych, zaświadczenie o podleganiu<text:line-break/>ubezpieczeniu społecznemu rolników w związku z prowadzeniem, działalności rolniczej.</text:p>
            <text:p text:style-name="P350"/>
          </table:table-cell>
          <table:table-cell table:style-name="TableCell351">
            <text:p text:style-name="P352">15 pkt.</text:p>
          </table:table-cell>
          <table:table-cell table:style-name="TableCell353">
            <text:p text:style-name="P354">15 pkt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6" table:number-columns-spanned="2">
            <text:p text:style-name="P357">Rodzic samotnie<text:line-break/>wychowujący dziecko –<text:line-break/>30 punktów</text:p>
            <text:p text:style-name="P358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9">
          <table:table-cell table:style-name="TableCell360">
            <text:p text:style-name="P361">4.</text:p>
          </table:table-cell>
          <table:table-cell table:style-name="TableCell362">
            <text:p text:style-name="P363">Dochód na członka rodziny<text:bookmark-start text:name="page43R_mcid27"/><text:bookmark-end text:name="page43R_mcid27"/></text:p>
            <text:p text:style-name="P364"/>
          </table:table-cell>
          <table:table-cell table:style-name="TableCell365">
            <text:p text:style-name="P366">Oświadczenie rodzica o korzystaniu z zasiłków rodzinnych wg. ustawy<text:s/><text:line-break/>o<text:s/>świadczeniach rodzinnych</text:p>
            <text:p text:style-name="P367"/>
          </table:table-cell>
          <table:table-cell table:style-name="TableCell368" table:number-columns-spanned="2">
            <text:p text:style-name="P369">30 pkt.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Standard">Uczęszczanie przez rodzeństwo dziecka<text:s/><text:line-break/>w roku szkolnym, którego dotyczy rekrutacja, do danego przedszkola, oddziału przedszkolnego lub do szkoły<text:line-break/>podstawowej położonej najbliżej<text:line-break/>przedszkola, do którego<text:line-break/>rodzice/opiekunowie prawni dziecka wnioskują o jego przyjęcie</text:p>
          </table:table-cell>
          <table:table-cell table:style-name="TableCell378">
            <text:p text:style-name="P379">Oświadczenie rodziców/ opiekunów<text:line-break/>prawnych o kontynuacji przez rodzeństwo dziecka wychowania<text:line-break/>przedszkolnego w danym<text:line-break/>przedszkolu/oddziale przedszkolnym lub oświadczenie rodziców/opiekunów prawnych o realizowaniu obowiązku szkolnego w najbliższej szkole podstawowej</text:p>
          </table:table-cell>
          <table:table-cell table:style-name="TableCell380" table:number-columns-spanned="2">
            <text:p text:style-name="P381">20 pkt.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*) we właściwej rubryce (TAK/NIE) proszę wstawić znak X</text:p>
      <text:p text:style-name="P388"/>
      <text:p text:style-name="P389">Zgodnie z art. 131 ust. 4 ustawy z 14 grudnia 2016 roku Prawo<text:s/>oświatowe spełnianie przez kandydata kryteriów określonych przez organ prowadzący jest potwierdzane dokumentami wskazanymi przez organ w uchwale.</text:p>
      <text:p text:style-name="P390"/>
      <text:p text:style-name="P391">Do wniosku dołączam dokumenty potwierdzające spełnienie kryterium wymienionego w punktach:</text:p>
      <text:p text:style-name="P392"/>
      <text:p text:style-name="P393">……………………………………………………………………………………………………………</text:p>
      <text:p text:style-name="P394"/>
      <text:p text:style-name="P395">V OŚWIADCZENIA WNIOSKODAWCY</text:p>
      <text:p text:style-name="P396"/>
      <text:list text:style-name="LFO3" text:continue-numbering="true">
        <text:list-item>
          <text:p text:style-name="P397">Oświadczam, że podane w zgłoszeniu oraz załącznikach do zgłoszenia dane są zgodne<text:s/><text:line-break/>z aktualnym stanem faktycznym.</text:p>
        </text:list-item>
        <text:list-item>
          <text:p text:style-name="P398">Jestem świadoma/świadomy odpowiedzialności karnej za złożenie fałszywego oświadczenia.</text:p>
        </text:list-item>
        <text:list-item>
          <text:p text:style-name="P399">Oświadczam, że w przypadku jakichkolwiek zmian w informacjach podanych w formularzu, niezwłocznie powiadomię o nich dyrektora szkoły.</text:p>
        </text:list-item>
      </text:list>
      <text:p text:style-name="P400"/>
      <text:p text:style-name="P401"/>
      <text:p text:style-name="P402">…………………………………<text:tab/><text:tab/><text:tab/><text:s text:c="11"/></text:p>
      <text:p text:style-name="P403"><text:span text:style-name="T404"><text:s text:c="8"/></text:span><text:span text:style-name="T405"><text:s text:c="6"/>(miejscowość, data)</text:span><text:span text:style-name="T406"><text:tab/></text:span><text:span text:style-name="T407"><text:tab/></text:span><text:span text:style-name="T408"><text:tab/></text:span><text:span text:style-name="T409"><text:tab/></text:span></text:p>
      <text:p text:style-name="P410"/>
      <text:p text:style-name="P411"/>
      <text:p text:style-name="P412">………………………………...………………<text:tab/><text:tab/><text:tab/>………………………………...………………</text:p>
      <text:p text:style-name="P413"><text:span text:style-name="T414"><text:s text:c="2"/></text:span><text:span text:style-name="T415"><text:s/>(czytelny podpis matki/opiekuna prawnego)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(czytelny podpis ojca/opiekuna prawnego)</text:span></text:p>
      <text:p text:style-name="P422"/>
      <text:p text:style-name="P423"/>
      <text:p text:style-name="P424"><text:tab/>Administratorem Państwa danych osobowych jest Szkoła Podstawowa im. Marii Konopnickiej w Racławicach,<text:line-break/>Racławice 329, 32-049 Przeginia, <text:s/>reprezentowana przez Panią Dyrektor Agatę Skotniczną, NIP 944-20-06-056, REGON 001234941, tel.12 258-60-50, e-mail: spraclawice@spraclawice.com.pl</text:p>
      <text:p text:style-name="P425"/>
      <text:p text:style-name="P426">We wszelkich sprawach związanych z przetwarzaniem danych osobowych przez Administratora danych można uzyskać informację, kontaktując się z Inspektorem Ochrony Danych w następujących formach: przesyłając wiadomość na adres<text:line-break/>e-mail: patrycja@informatics.jaworzno.pl lub listownie i osobiście pod adresem siedziby Administratora danych.</text:p>
      <text:p text:style-name="P427"/>
      <text:p text:style-name="P428"><text:span text:style-name="T429">Dane są przetwarzane w celu przeprowadzenia po</text:span><text:span text:style-name="T430">stępowania rekrutacyjnego do placówki. Podstawą do przetwarzania danych osobowych jest art. 6 ust. 1 lit. c) Rozporządzenia Parlamentu Europejskiego i Rady (UE) 2016/679 z dnia 27 kwietnia 2016 r. w sprawie ochrony osób fizycznych w związku z przetwarzanie</text:span><text:span text:style-name="T431">m danych osobowych i w sprawie swobodnego przepływu takich danych oraz uchylenia dyrektywy 95/46/WE (ogólne rozporządzenie o ochronie danych) w związku z obowiązującymi przepisami prawa oświatowego dot. rekrutacji, a w szczególności art. 130 – 164 (Rozdzia</text:span><text:span text:style-name="T432">ł: Przyjmowanie do publicznych przedszkoli, publicznych innych form wychowania przedszkolnego, publicznych szkół i publicznych placówek) ustawy z 14 grudnia 2016 roku – prawo oświatowe, Rozporządzenie Ministra Edukacji Narodowej z dnia 21 sierpnia 2019 r.<text:s/></text:span><text:span text:style-name="T433">w sprawie przeprowadzania postępowania rekrutacyjnego oraz postępowania uzupełniającego do publicznych przedszkoli, szkół, placówek i centrów oraz uchwała nr XLII/286/2021 RADY GMINY JERZMANOWICE-PRZEGINIA z dnia 27 grudnia 2021 roku w sprawie: określenia<text:s/></text:span><text:span text:style-name="T434">kryteriów branych pod uwagę podczas przeprowadzania drugiego etapu postępowania rekrutacyjnego do przedszkoli i oddziałów przedszkolnych w szkołach podstawowych prowadzonych przez Gminę Jerzmanowice-Przeginia, rodzajów dokumentów niezbędnych do potwierdzen</text:span><text:span text:style-name="T435">ia spełnienia tych kryteriów oraz liczby punktów możliwych do uzyskania za poszczególne kryteria.</text:span></text:p>
      <text:p text:style-name="P436">Podanie przez Państwa danych osobowych jest wymogiem ustawowym koniecznym do realizacji zadań statutowych placówki, tj. przygotowania oraz, przeprowadzenia procesu rekrutacji, jak również archiwizacji koniecznej dokumentacji. <text:s/></text:p>
      <text:p text:style-name="P437"/>
      <text:p text:style-name="P438">Dane zgromadzone w procesie rekrutacji będą przechowywane przez placówkę, do której kandydat zostaje przyjęty <text:s/>nie dłużej niż do końca okresu, w którym wychowanek uczęszcza do placówki,<text:s/>chyba że przepisy prawa oświatowego stanowią inaczej. W przypadku nieprzyjęcia dziecka do placówki jego dane przechowywane są przez okres jednego roku, chyba że na rozstrzygnięcie dyrektora szkoły została wniesiona skarga do sądu administracyjnego i postępowanie nie zostało zakończone prawomocnym wyrokiem, wówczas dane są przechowywane do momentu uprawomocnienia się wyroku.</text:p>
      <text:p text:style-name="P439"/>
      <text:p text:style-name="P440"><text:span text:style-name="T441">Administrator może przekazać dane osobowe upoważnionym podmiotom wyłącznie na podstawie i w granicach przepisów prawa. Dostęp do<text:s/></text:span><text:span text:style-name="T442">danych będą miały osoby pracujące i współpracujące z Administratorem danych w zakresie realizacji zadań ustawowych i statutowych placówki. Państwa dane nie będą przetwarzane w sposób zautomatyzowany, w tym profilowane.</text:span></text:p>
      <text:p text:style-name="P443"/>
      <text:p text:style-name="P444"><text:span text:style-name="T445">Informujemy, że przysługują Państwu</text:span><text:span text:style-name="T446"><text:s/>następujące prawa dotyczące danych osobowych: dostępu do danych osobowych, sprostowania lub uzupełniania danych osobowych, ograniczenia przetwarzania danych, przeniesienia danych osobowych, wniesienia sprzeciwu wobec przetwarzania danych, wniesienia skarg</text:span><text:span text:style-name="T447">i do organu nadzorczego pod adresem – ul. Stawki 2, 00-193 Warszawa. W celu realizacji wymienionych praw należy złożyć pisemny wniosek z wybranym żąd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083in" fo:margin-bottom="0.7875in" fo:margin-right="0.6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cja Hładoń</meta:initial-creator>
    <dc:creator>Hewlett-Packard Company</dc:creator>
    <meta:creation-date>2018-07-01T17:41:00Z</meta:creation-date>
    <dc:date>2023-02-28T07:39:00Z</dc:date>
    <meta:template xlink:href="Normal" xlink:type="simple"/>
    <meta:editing-cycles>1</meta:editing-cycles>
    <meta:editing-duration>PT13020S</meta:editing-duration>
    <meta:document-statistic meta:page-count="5" meta:paragraph-count="25" meta:word-count="1796" meta:character-count="12553" meta:row-count="89" meta:non-whitespace-character-count="10782"/>
  </office:meta>
</office:document-meta>
</file>