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Calibri" style:font-name-asian="Calibri" style:font-name-complex="Calibri" fo:font-weight="bold" style:font-weight-asian="bold" style:font-weight-complex="normal" fo:color="#7030A0" style:language-asian="en" style:country-asian="US"/>
    </style:style>
    <style:style style:name="P2" style:parent-style-name="Normalny" style:family="paragraph">
      <style:text-properties style:font-name="Calibri" style:font-name-asian="Calibri" style:font-name-complex="Calibri" style:font-weight-complex="normal" style:language-asian="en" style:country-asian="US"/>
    </style:style>
    <style:style style:name="P3" style:parent-style-name="Akapitzlistą" style:list-style-name="LFO1" style:family="paragraph">
      <style:text-properties style:font-name="Calibri" style:font-name-asian="Calibri" style:font-name-complex="Calibri" style:font-weight-complex="normal" style:language-asian="en" style:country-asian="US"/>
    </style:style>
    <style:style style:name="P4" style:parent-style-name="Akapitzlistą" style:family="paragraph">
      <style:text-properties style:font-name="Calibri" style:font-name-asian="Calibri" style:font-name-complex="Calibri" style:font-weight-complex="normal" style:language-asian="en" style:country-asian="US"/>
    </style:style>
    <style:style style:name="P5" style:parent-style-name="Akapitzlistą" style:list-style-name="LFO1" style:family="paragraph">
      <style:text-properties style:font-name="Calibri" style:font-name-asian="Calibri" style:font-name-complex="Calibri" style:font-weight-complex="normal" style:language-asian="en" style:country-asian="US"/>
    </style:style>
    <style:style style:name="P6" style:parent-style-name="Akapitzlistą" style:family="paragraph">
      <style:text-properties style:font-name="Calibri" style:font-name-asian="Calibri" style:font-name-complex="Calibri" style:font-weight-complex="normal" style:language-asian="en" style:country-asian="US"/>
    </style:style>
    <style:style style:name="P7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8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9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0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1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2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3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4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5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6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7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8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19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20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21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22" style:parent-style-name="Akapitzlistą" style:list-style-name="LFO1" style:family="paragraph">
      <style:paragraph-properties fo:line-height="150%" fo:margin-left="0.4958in" fo:text-indent="-0.2479in">
        <style:tab-stops/>
      </style:paragraph-properties>
      <style:text-properties style:font-name="Calibri" style:font-name-asian="Calibri" style:font-name-complex="Calibri" style:font-weight-complex="normal" style:language-asian="en" style:country-asian="US"/>
    </style:style>
    <style:style style:name="P23" style:parent-style-name="Akapitzlistą" style:list-style-name="LFO1" style:family="paragraph">
      <style:paragraph-properties fo:line-height="150%" fo:margin-left="0.4958in" fo:text-indent="-0.2479in">
        <style:tab-stops/>
      </style:paragraph-properties>
    </style:style>
    <style:style style:name="T24" style:parent-style-name="Domyślnaczcionkaakapitu" style:family="text">
      <style:text-properties style:font-name="Calibri" style:font-name-asian="Calibri" style:font-name-complex="Calibri" style:font-weight-complex="normal" style:language-asian="en" style:country-asian="US"/>
    </style:style>
    <style:style style:name="T25" style:parent-style-name="Domyślnaczcionkaakapitu" style:family="text">
      <style:text-properties style:font-name="Calibri" style:font-name-asian="Calibri" style:font-name-complex="Calibri" style:font-weight-complex="normal" style:language-asian="en" style:country-asian="US"/>
    </style:style>
    <style:style style:name="T26" style:parent-style-name="Domyślnaczcionkaakapitu" style:family="text">
      <style:text-properties style:font-name="Calibri" style:font-name-asian="Calibri" style:font-name-complex="Calibri" style:font-weight-complex="normal" style:language-asian="en" style:country-asian="US"/>
    </style:style>
    <style:style style:name="P27" style:parent-style-name="Akapitzlistą" style:list-style-name="LFO1" style:family="paragraph">
      <style:paragraph-properties fo:line-height="150%" fo:margin-left="0.4958in" fo:text-indent="-0.2479in">
        <style:tab-stops/>
      </style:paragraph-properties>
    </style:style>
    <style:style style:name="T28" style:parent-style-name="Domyślnaczcionkaakapitu" style:family="text">
      <style:text-properties style:font-name="Calibri" style:font-name-asian="Calibri" style:font-name-complex="Calibri" style:font-weight-complex="normal" style:language-asian="en" style:country-asian="US"/>
    </style:style>
    <style:style style:name="T29" style:parent-style-name="Domyślnaczcionkaakapitu" style:family="text">
      <style:text-properties style:font-name="Calibri" style:font-name-asian="Calibri" style:font-name-complex="Calibri" style:font-weight-complex="normal" style:language-asian="en" style:country-asian="US"/>
    </style:style>
    <style:style style:name="T30" style:parent-style-name="Domyślnaczcionkaakapitu" style:family="text">
      <style:text-properties style:font-name="Calibri" style:font-name-asian="Calibri" style:font-name-complex="Calibri" style:font-weight-complex="normal" style:language-asian="en" style:country-asian="US"/>
    </style:style>
  </office:automatic-styles>
  <office:body>
    <office:text text:use-soft-page-breaks="true">
      <text:p text:style-name="P1">Wykaz ulic w obwodzie szkoły</text:p>
      <text:p text:style-name="P2"/>
      <text:list text:style-name="LFO1" text:continue-numbering="true">
        <text:list-item>
          <text:p text:style-name="P3">11 Listopada,15 Sierpnia, <text:s/>Akacjowa, Aleja Róż, Aleja Szucha, <text:s/>Asnyka,</text:p>
        </text:list-item>
      </text:list>
      <text:p text:style-name="P4"/>
      <text:list text:style-name="LFO1" text:continue-numbering="true">
        <text:list-item>
          <text:p text:style-name="P5">Bartosza, Bitwy Warszawskiej 1920, Bogusławskiego, Borowa, Brucknera, Brzechwy, Bukowa,<text:s/></text:p>
        </text:list-item>
      </text:list>
      <text:p text:style-name="P6"/>
      <text:list text:style-name="LFO1" text:continue-numbering="true">
        <text:list-item>
          <text:p text:style-name="P7">Chłopickiego, Chopina, Cisowa,<text:s/></text:p>
        </text:list-item>
        <text:list-item>
          <text:p text:style-name="P8">Dąbrowskiej, Dębowa,<text:s/>Dobra,<text:s/>Dolna,<text:s/>Dworkowa,</text:p>
        </text:list-item>
        <text:list-item>
          <text:p text:style-name="P9">Gałczyńskiego, Główna, <text:s/>Grottgera,<text:s/>Grzybowa,</text:p>
        </text:list-item>
        <text:list-item>
          <text:p text:style-name="P10">Jagodowa, Jałowcowa, Jasna, <text:s/>Jesionowa, Jesiotrowa, Jeżynowa,<text:s/>Jodłowa,</text:p>
        </text:list-item>
        <text:list-item>
          <text:p text:style-name="P11">Karasia, <text:s/>Kasprowicza, Kasztanowa, Klimatyczna, Konopnickiej, Kossaka, Kwiatowa,<text:s/></text:p>
        </text:list-item>
        <text:list-item>
          <text:p text:style-name="P12">Laskowa, Letniskowa, <text:s/>Limby, Lipowa, Liściasta, Luksusowa,</text:p>
        </text:list-item>
        <text:list-item>
          <text:p text:style-name="P13">Malinowa, Matejki, Mickiewicza, Mieni, <text:s/>Miła, Moniuszki,<text:s/></text:p>
        </text:list-item>
        <text:list-item>
          <text:p text:style-name="P14">Nadświdrzańska, Nałkowskiej, Narutowicza, Niezapominajki,<text:s/></text:p>
        </text:list-item>
        <text:list-item>
          <text:p text:style-name="P15">Obywatelska, Okrzei, Olszowa, Orkana, Orzechowa, Otwocka,<text:s/></text:p>
        </text:list-item>
        <text:list-item>
          <text:p text:style-name="P16">Paderewskiego, Pastelowa, Poniatowskiego, Prosta, Przeskok, Pstrągowa,<text:s/></text:p>
        </text:list-item>
        <text:list-item>
          <text:p text:style-name="P17">Rejtana, Reymonta, Rolnicza, <text:s/>Różana, <text:s/>Rybacka, <text:s/>Rysia,</text:p>
        </text:list-item>
        <text:list-item>
          <text:p text:style-name="P18">Sadowa, <text:s text:c="2"/>Sikorskiego, Skłodowskiej, <text:s/>Słowackiego, Słowicza, <text:s/>Sobieskiego.<text:s/></text:p>
        </text:list-item>
        <text:list-item>
          <text:p text:style-name="P19">Spacerowa, Szałasowa, Szczygla, Szyszkowa, Świerkowa,</text:p>
        </text:list-item>
        <text:list-item>
          <text:p text:style-name="P20">Tetmajera, <text:s/>Topolowa, Tuwima,</text:p>
        </text:list-item>
        <text:list-item>
          <text:p text:style-name="P21">Wańkowicza, <text:s/>Wczasowa, Wiązowska,<text:s/>Wiejska, Wieniawskiego,<text:s/>Wilgi, Willowa,</text:p>
        </text:list-item>
        <text:list-item>
          <text:p text:style-name="P22">Wilsona, Wronia, Wrzosowa,</text:p>
        </text:list-item>
        <text:list-item>
          <text:p text:style-name="P23"><text:span text:style-name="T24">Zagłoby, Zakopiańska,</text:span><text:span text:style-name="T25"><text:s/></text:span><text:span text:style-name="T26">Zapolskiej, Złotej Jesieni,<text:s/></text:span></text:p>
        </text:list-item>
        <text:list-item>
          <text:p text:style-name="P27"><text:span text:style-name="T28">Żabia, <text:s/>Żeromskiego,</text:span><text:span text:style-name="T29"><text:s/></text:span><text:span text:style-name="T30">Żołędziowa, Żurawia,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weight-complex="bold" fo:font-size="14pt" style:font-size-asian="14pt" style:font-size-complex="14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8861in" fo:margin-bottom="0.1972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t</meta:initial-creator>
    <dc:creator>sekretariatt</dc:creator>
    <meta:creation-date>2023-01-25T12:39:00Z</meta:creation-date>
    <dc:date>2023-01-25T12:39:00Z</dc: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82" meta:row-count="8" meta:non-whitespace-character-count="1015"/>
  </office:meta>
</office:document-meta>
</file>