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6cm" fo:margin-left="-0.191cm" fo:margin-top="0cm" fo:margin-bottom="0cm" table:align="left" style:writing-mode="lr-tb"/>
    </style:style>
    <style:style style:name="Tabela1.A" style:family="table-column">
      <style:table-column-properties style:column-width="7.682cm"/>
    </style:style>
    <style:style style:name="Tabela1.B" style:family="table-column">
      <style:table-column-properties style:column-width="0.626cm"/>
    </style:style>
    <style:style style:name="Tabela1.C" style:family="table-column">
      <style:table-column-properties style:column-width="1.566cm"/>
    </style:style>
    <style:style style:name="Tabela1.D" style:family="table-column">
      <style:table-column-properties style:column-width="4.997cm"/>
    </style:style>
    <style:style style:name="Tabela1.E" style:family="table-column">
      <style:table-column-properties style:column-width="2.813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1.244cm"/>
    </style:style>
    <style:style style:name="Tabela1.H" style:family="table-column">
      <style:table-column-properties style:column-width="3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padding-left="0.191cm" fo:padding-right="0.191cm" fo:padding-top="0cm" fo:padding-bottom="0cm" fo:border="0.018cm solid #00000a"/>
    </style:style>
    <style:style style:name="Tabela1.11" style:family="table-row">
      <style:table-row-properties style:min-row-height="2.247cm" style:keep-together="true" fo:keep-together="auto"/>
    </style:style>
    <style:style style:name="Tabela1.13" style:family="table-row">
      <style:table-row-properties style:min-row-height="1.058cm" style:keep-together="true" fo:keep-together="auto"/>
    </style:style>
    <style:style style:name="Tabela1.14" style:family="table-row">
      <style:table-row-properties style:min-row-height="0.6cm" style:keep-together="true"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24.684cm" fo:margin-left="-0.191cm" fo:margin-top="0cm" fo:margin-bottom="0cm" table:align="left" style:writing-mode="lr-tb"/>
    </style:style>
    <style:style style:name="Tabela2.A" style:family="table-column">
      <style:table-column-properties style:column-width="24.6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ZYKŁADO</text:span><text:bookmark text:name="_GoBack"/><text:span text:style-name="T2">WY DOKUMENT SPORZĄDZONY NA CELE SZKOLENIA </text:span></text:p>
      <text:p text:style-name="P3"/>
      <text:p text:style-name="P3"/>
      <text:p text:style-name="P1"><text:span text:style-name="T3">ARKUSZ WIELOSPECJALISTYCZNEJ OCENY FUNKCJONOWANIA DZIECKA/ UCZNIA <text:s text:c="4"/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Standard"><text:span text:style-name="T3">Imię i nazwisko ucznia</text:span></text:p>
          </table:table-cell>
          <table:covered-table-cell/>
          <table:table-cell table:style-name="Tabela1.C1" table:number-columns-spanned="3" office:value-type="string">
            <text:p text:style-name="Standard"/>
          </table:table-cell>
          <table:covered-table-cell/>
          <table:covered-table-cell/>
          <table:table-cell table:style-name="Tabela1.A1" table:number-columns-spanned="2" office:value-type="string">
            <text:p text:style-name="Standard"><text:span text:style-name="T3">Data urodzenia</text:span>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<text:span text:style-name="T3">Dane szkoły/placówki</text:span></text:p>
          </table:table-cell>
          <table:covered-table-cell/>
          <table:table-cell table:style-name="Tabela1.C1" table:number-columns-spanned="3" office:value-type="string">
            <text:p text:style-name="Standard"/>
          </table:table-cell>
          <table:covered-table-cell/>
          <table:covered-table-cell/>
          <table:table-cell table:style-name="Tabela1.A1" table:number-columns-spanned="2" office:value-type="string">
            <text:p text:style-name="Standard"><text:span text:style-name="T3">klasa/grupa wychowawcza</text:span>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<text:span text:style-name="T3">Data podsumowania wielospecjalistycznej oceny funkcjonowania ucznia</text:span></text:p>
          </table:table-cell>
          <table:covered-table-cell/>
          <table:table-cell table:style-name="Tabela1.C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Standard"><text:span text:style-name="T3">DIAGNOZY CZĄST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3">Źródło informacji</text:span></text:p>
          </table:table-cell>
          <table:table-cell table:style-name="Tabela1.A1" table:number-columns-spanned="7" office:value-type="string">
            <text:p text:style-name="Standard"><text:span text:style-name="T3">Analiza funkcjonow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Analiza orzeczenia, opinii</text:span></text:p>
          </table:table-cell>
          <table:table-cell table:style-name="Tabela1.C1" table:number-columns-spanned="7" office:value-type="string">
            <text:p text:style-name="Standard">Niepełnosprawność intelektualna w stopniu lekkim <text:s/>Uczeń przejawia trudności w zakresie rozumowania płynnego, niski poziom rozwiązywania zadań logicznych. Ma trudności z wykrywaniem zmian, nie radzi sobie z rozpoznawaniem relacji w jakich pozostają względem siebie różne obiekty. Niski poziom wiedzy ogólnej, wąski zakres wiedzy proceduralnej. Niższy niż przeciętny poziom rozwiązywania problemów matematycznych. Niski poziom zdolności orientacji przestrzennej, Duże trudności w dokonywaniu analizy i syntezy wzrokowo- słuchowej. Rozwój funkcji intelektualnych przebiega nieharmonijnie.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Informacje od rodziców ucznia</text:span></text:p>
          </table:table-cell>
          <table:table-cell table:style-name="Tabela1.C1" table:number-columns-spanned="7" office:value-type="string">
            <text:p text:style-name="Standard">Uczeń łatwo zniechęca się, jest nerwowy. Reaguje bardzo emocjonalnie na porażkę, nieadekwatnie do sytuacji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Obserwacje wychowawcy i nauczycieli</text:span></text:p>
          </table:table-cell>
          <table:table-cell table:style-name="Tabela1.C1" table:number-columns-spanned="7" office:value-type="string">
            <text:p text:style-name="Standard">Uczeń ma bardzo duże braki w bieżących materiałach edukacyjnych. Bardzo wolne tempo pracy. Czytanie na zasadzie wylabowania, zaburzone funkcja pamięciowa, brak koncentracji oraz logicznego myślenia przy wykonywaniu zadań. Duża niechęć do samodzielnej i systematycznej pracy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Informacje specjalistów spoza szkoły</text:span></text:p>
          </table:table-cell>
          <table:table-cell table:style-name="Tabela1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office:value-type="string">
            <text:p text:style-name="Standard"><text:span text:style-name="T3">Inne źródła </text:span></text:p>
          </table:table-cell>
          <table:table-cell table:style-name="Tabela1.C1" table:number-columns-spanned="7" office:value-type="string">
            <text:p text:style-name="Standard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1">
          <table:table-cell table:style-name="Tabela1.C1" office:value-type="string">
            <text:p text:style-name="Standard"><text:span text:style-name="T3">Pomoc potrzebna uczniowi w zakresie doradztwa edukacyjno-zawodowego</text:span> (wsparcie potrzebne uczniowi do planowania dalszej edukacji i kariery zawodowej).</text:p>
            <text:p text:style-name="Standard"/>
            <text:p text:style-name="Standard"/>
          </table:table-cell>
          <table:table-cell table:style-name="Tabela1.C1" table:number-columns-spanned="7" office:value-type="string">
            <text:p text:style-name="Standard">Pomoc uczniowi w rozpoznawaniu jej mocnych stron, rozwijanie zainteresowań i chęci do wysiłku umysłowego jako fundament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Standard"><text:span text:style-name="T3">PODSUMOWANIE OCENY FUNKCJONOWANIA UCZNIA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rows-spanned="2" table:number-columns-spanned="3" office:value-type="string">
            <text:p text:style-name="Standard"><text:span text:style-name="T3">Obszar funkcjonowania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Standard"><text:span text:style-name="T3">Opis funkcjonowania dziecka w danym obszarze</text:span>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Standard"><text:span text:style-name="T3">Potrzeby wynikające <text:s text:c="24"/>z diagnozy dziecka w danym obszarze</text:span></text:p>
          </table:table-cell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A1" office:value-type="string">
            <text:p text:style-name="Standard"><text:span text:style-name="T3">Mocne strony</text:span></text:p>
          </table:table-cell>
          <table:table-cell table:style-name="Tabela1.A1" table:number-columns-spanned="2" office:value-type="string">
            <text:p text:style-name="Standard"><text:span text:style-name="T3">Słabe strony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Ogólna sprawność fizyczna dziecka</text:span> (motoryka duża, motoryka mała).</text:p>
          </table:table-cell>
          <table:covered-table-cell/>
          <table:covered-table-cell/>
          <table:table-cell table:style-name="Tabela1.C1" office:value-type="string">
            <text:p text:style-name="Standard">Motoryka mała rozwinięta prawidłowo. </text:p>
            <text:p text:style-name="Standard">Sprawny ruchowo- zwolniony z zajęć wychowania fizycznego. </text:p>
          </table:table-cell>
          <table:table-cell table:style-name="Tabela1.C1" table:number-columns-spanned="2" office:value-type="string">
            <text:p text:style-name="Standard">-</text:p>
          </table:table-cell>
          <table:covered-table-cell/>
          <table:table-cell table:style-name="Tabela1.C1" table:number-columns-spanned="2" office:value-type="string">
            <text:p text:style-name="Standard">-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Komunikowanie się oraz artykulacja</text:span></text:p>
          </table:table-cell>
          <table:covered-table-cell/>
          <table:covered-table-cell/>
          <table:table-cell table:style-name="Tabela1.C1" office:value-type="string">
            <text:p text:style-name="Standard">Prawidłowo buduje proste zdania. Motywacja do komunikowania się. </text:p>
          </table:table-cell>
          <table:table-cell table:style-name="Tabela1.C1" table:number-columns-spanned="2" office:value-type="string">
            <text:p text:style-name="P7"/>
            <text:p text:style-name="Standard">Nieharmonijny rozwój funkcji w obszarze werbalnym i niewerbalnym. Mylenie się w rozpoznawaniu liter (d-b, f-l).</text:p>
            <text:p text:style-name="Standard">Obniżona percepcja słuchowa. Słaba integracja słuchowo-językowa. </text:p>
          </table:table-cell>
          <table:covered-table-cell/>
          <table:table-cell table:style-name="Tabela1.C1" table:number-columns-spanned="2" office:value-type="string">
            <text:p text:style-name="Standard">Wzbogacanie słownictwa, praca nad poprawnością wymowy itp. </text:p>
            <text:p text:style-name="Standard">poszerzanie zasobu słowno-pojęciowego mowy, trening słuchowy;</text:p>
            <text:p text:style-name="Standard">Objęcie pomocą, prowadzenie ćwiczeń podnoszących sprawność funkcji słuchowo-językowych.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Zmysły </text:span>(wzrok, słuch, czucie, węch, równowaga) <text:s text:c="22"/><text:span text:style-name="T3"><text:s/>i integracja sensoryczna</text:span></text:p>
          </table:table-cell>
          <table:covered-table-cell/>
          <table:covered-table-cell/>
          <table:table-cell table:style-name="Tabela1.C1" office:value-type="string">
            <text:p text:style-name="P8"><text:span text:style-name="T4">Zdolność uczenia się wzrokowo-ruchowego. Motywacja do nauki </text:span><text:soft-page-break/><text:span text:style-name="T4">poprzez gry i zabawy pobudzające zmysły. </text:span></text:p>
          </table:table-cell>
          <table:table-cell table:style-name="Tabela1.C1" table:number-columns-spanned="2" office:value-type="string">
            <text:p text:style-name="Standard"><text:s/>Słabo rozwinięte funkcje wzrokowe i słuchowe. </text:p>
          </table:table-cell>
          <table:covered-table-cell/>
          <table:table-cell table:style-name="Tabela1.C1" table:number-columns-spanned="2" office:value-type="string">
            <text:p text:style-name="Standard"><text:s/>Stworzenie odpowiednich warunków w sali, stymulowanie zmysłów za <text:soft-page-break/>pomocą odpowiednich środków dydaktycznych, uatrakcyjnianie form i metod pracy. 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Sfera poznawcza </text:span>(opanowanie technik szkolnych, zakres opanowanych treści programowych, osiągnięcia i trudności, pamięć, uwaga, myślenie).</text:p>
            <text:p text:style-name="Standard"/>
            <text:p text:style-name="P2"/>
          </table:table-cell>
          <table:covered-table-cell/>
          <table:covered-table-cell/>
          <table:table-cell table:style-name="Tabela1.C1" office:value-type="string">
            <text:p text:style-name="Standard">Chęć wykonywania ćwiczeń na konkretach. </text:p>
          </table:table-cell>
          <table:table-cell table:style-name="Tabela1.C1" table:number-columns-spanned="2" office:value-type="string">
            <text:p text:style-name="P8"><text:span text:style-name="T4">Trudności z koncentracją uwagi , problemy z przyswajaniem wiedzy wymagającej logicznego porządkowania faktów, słabe radzenie sobie z zadaniami wzrokowo- przestrzennymi,</text:span></text:p>
            <text:p text:style-name="Standard">problemy ze skupieniem uwagi słuchowej na tekstach słownych i zadaniach wymagających analizy. Poziom wiedzy ogólnej świadczący o poważnych problemach w obszarze rozwoju. Słabo zwinięte funkcje – wzrokowa, słuchowa, myślowa, pamięciowa.</text:p>
          </table:table-cell>
          <table:covered-table-cell/>
          <table:table-cell table:style-name="Tabela1.C1" table:number-columns-spanned="2" office:value-type="string">
            <text:p text:style-name="P8"><text:span text:style-name="T4">Dostosowanie wymagań edukacyjnych do potrzeb psychofizycznych <text:s text:c="26"/>i edukacyjnych. Stosowanie metod pracy umożliwiających ćwiczenie na konkretach,</text:span></text:p>
            <text:p text:style-name="P8"><text:span text:style-name="T4">ćwiczenie uwagi słuchowej,</text:span></text:p>
            <text:p text:style-name="P8"><text:span text:style-name="T4">zapewnienie optymalnych warunków do wszechstronnego rozwoju, ćwiczenie pamięci. </text:span></text:p>
            <text:p text:style-name="Standard">Zajęcia rewalidacyjne stymulujące poznawczy rozwój dziecka,</text:p>
            <text:p text:style-name="Standard">Zajęcia dydaktyczno-wyrównawcze zapewniające pomoc w bieżącej nauce i wyrównywaniu braków edukacyjnych.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Sfera emocjonalno-motywacyjna</text:span></text:p>
            <text:p text:style-name="Standard">(radzenie sobie z emocjami, motywacja do nauki <text:s text:c="38"/>i pokonywania trudności itp.).</text:p>
          </table:table-cell>
          <table:covered-table-cell/>
          <table:covered-table-cell/>
          <table:table-cell table:style-name="Tabela1.C1" office:value-type="string">
            <text:p text:style-name="Standard">Bardzo dobra reakcja na pochwały. </text:p>
          </table:table-cell>
          <table:table-cell table:style-name="Tabela1.C1" table:number-columns-spanned="2" office:value-type="string">
            <text:p text:style-name="Standard">trudności w kontrolowaniu emocji- niezrównoważenie emocjonalne, skłonność do załamań, drażliwość.</text:p>
          </table:table-cell>
          <table:covered-table-cell/>
          <table:table-cell table:style-name="Tabela1.C1" table:number-columns-spanned="2" office:value-type="string">
            <text:p text:style-name="Standard">Stosowanie pozytywnych wzmocnień, konsekwentne egzekwowanie ustalonych zasad, wskazywanie na nawet drobne sukcesy <text:soft-page-break/>edukacyjne.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Sfera społeczna</text:span> (kompetencje społeczne, relacje <text:s text:c="34"/>z dorosłymi, relacje z rówieśnikami itp.).</text:p>
          </table:table-cell>
          <table:covered-table-cell/>
          <table:covered-table-cell/>
          <table:table-cell table:style-name="Tabela1.C1" office:value-type="string">
            <text:p text:style-name="Standard">Stara się inicjować kontakty z rówieśnikami. </text:p>
          </table:table-cell>
          <table:table-cell table:style-name="Tabela1.C1" table:number-columns-spanned="2" office:value-type="string">
            <text:p text:style-name="Standard">Swoje niezadowolenie w szkole manifestuje zachowaniem niezgodnym z ogólnie przyjętymi normami, <text:s text:c="5"/>brak pewności siebie w kontaktach z innymi. <text:s/></text:p>
          </table:table-cell>
          <table:covered-table-cell/>
          <table:table-cell table:style-name="Tabela1.C1" table:number-columns-spanned="2" office:value-type="string">
            <text:p text:style-name="Standard">Utrwalanie zasad i norm życia społecznego poprzez systematyczne powtarzanie, utrwalanie wzorców dobrego postępowania, dawanie innych za przykład, pokazywanie szkodliwości aspołecznego postępowania dla siebie samego i otoczenia.</text:p>
            <text:p text:style-name="Standard">Stosowanie pozytywnych wzmocnień. 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Samodzielność i <text:s/>możliwości w zakresie samodecydowania.</text:span></text:p>
          </table:table-cell>
          <table:covered-table-cell/>
          <table:covered-table-cell/>
          <table:table-cell table:style-name="Tabela1.C1" office:value-type="string">
            <text:p text:style-name="Standard">Potrafi podejmować decyzje samodzielnie.</text:p>
          </table:table-cell>
          <table:table-cell table:style-name="Tabela1.C1" table:number-columns-spanned="2" office:value-type="string">
            <text:p text:style-name="Standard">Podejmowane decyzje są zazwyczaj nietrafne. Bardzo szybko i łatwo zniechęca się. </text:p>
          </table:table-cell>
          <table:covered-table-cell/>
          <table:table-cell table:style-name="Tabela1.C1" table:number-columns-spanned="2" office:value-type="string">
            <text:p text:style-name="Standard">Wymaga wspierania <text:s text:c="29"/>w ukierunkowaniu do podejmowania słusznych decyzji poprzez rozmowę, koncentrowanie uwagi. Nakierowanie na odpowiednie rozwiązanie. <text:s text:c="2"/>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Szczególne uzdolnienia </text:span></text:p>
          </table:table-cell>
          <table:covered-table-cell/>
          <table:covered-table-cell/>
          <table:table-cell table:style-name="Tabela1.C1" table:number-columns-spanned="3" office:value-type="string">
            <text:p text:style-name="Standard"><text:span text:style-name="T3">-</text:span></text:p>
          </table:table-cell>
          <table:covered-table-cell/>
          <table:covered-table-cell/>
          <table:table-cell table:style-name="Tabela1.C1" table:number-columns-spanned="2" office:value-type="string">
            <text:p text:style-name="Standard"><text:span text:style-name="T3">-</text:span>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Zainteresowania i predyspozycje</text:span></text:p>
          </table:table-cell>
          <table:covered-table-cell/>
          <table:covered-table-cell/>
          <table:table-cell table:style-name="Tabela1.C1" table:number-columns-spanned="3" office:value-type="string">
            <text:p text:style-name="Standard">Uczeń przejawia duże zainteresowanie grami komputerowymi. </text:p>
          </table:table-cell>
          <table:covered-table-cell/>
          <table:covered-table-cell/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Stan zdrowia dziecka (w tym przyjmowane leki)</text:span></text:p>
          </table:table-cell>
          <table:covered-table-cell/>
          <table:covered-table-cell/>
          <table:table-cell table:style-name="Tabela1.C1" table:number-columns-spanned="3" office:value-type="string">
            <text:p text:style-name="Standard">Stan zdrowia ogólny dobry.</text:p>
          </table:table-cell>
          <table:covered-table-cell/>
          <table:covered-table-cell/>
          <table:table-cell table:style-name="Tabela1.C1" table:number-columns-spanned="2" office:value-type="string">
            <text:p text:style-name="Standard">Bieżące monitorowanie stanu zdrowia.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Trudności w zakresie włączania ucznia w zajęcia realizowane z klasą/ oddziałem szkolnym</text:span></text:p>
          </table:table-cell>
          <table:covered-table-cell/>
          <table:covered-table-cell/>
          <table:table-cell table:style-name="Tabela1.C1" table:number-columns-spanned="3" office:value-type="string">
            <text:p text:style-name="Standard">Mimo bieżących zajęć i monitorowania podjętych działań zaradczych od klasy pierwszej uczeń niechętnie podejmuje wysiłek umysłowy, niechętnie pracuje w grupie. Reaguje bardzo emocjonalnie, nieadekwatnie do sytuacji. Ma bardzo wolne tempo pracy, niechętnie pracuje samodzielnie, bardzo szybko <text:soft-page-break/>się zniechęca <text:s text:c="10"/>i porzuca powierzone zadania. </text:p>
            <text:p text:style-name="Standard">Ma problemy z radzeniem sobie z emocjami. </text:p>
            <text:p text:style-name="Standard"/>
          </table:table-cell>
          <table:covered-table-cell/>
          <table:covered-table-cell/>
          <table:table-cell table:style-name="Tabela1.C1" table:number-columns-spanned="2" office:value-type="string">
            <text:p text:style-name="Standard">Uczeń jest mobilizowany do systematycznej pracy, samodzielności oraz podejmowania prac umysłowych za pomocą pozytywnych wzmocnień, <text:soft-page-break/>każdy jego postęp oraz prawidłowe podejście do zadania jest zauważane i nagradzane; </text:p>
            <text:p text:style-name="Standard">Powierzane są zadania i funkcje mające na celu wzmocnienie jego pozycji w klasie, szkole oraz poprawy pewności siebie. 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Standard"><text:span text:style-name="T3">Inne obszary ważne z punktu widzenia funkcjonowania ucznia.</text:span></text:p>
          </table:table-cell>
          <table:covered-table-cell/>
          <table:covered-table-cell/>
          <table:table-cell table:style-name="Tabela1.C1" office:value-type="string">
            <text:p text:style-name="Standard"><text:span text:style-name="T3">-</text:span></text:p>
          </table:table-cell>
          <table:table-cell table:style-name="Tabela1.C1" table:number-columns-spanned="2" office:value-type="string">
            <text:p text:style-name="Standard"><text:span text:style-name="T3">-</text:span></text:p>
          </table:table-cell>
          <table:covered-table-cell/>
          <table:table-cell table:style-name="Tabela1.C1" table:number-columns-spanned="2" office:value-type="string">
            <text:p text:style-name="Standard"><text:span text:style-name="T3">-</text:span>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3">Zakres wsparcia ze strony nauczycieli specjalistów</text:span></text:p>
          </table:table-cell>
        </table:table-row>
        <table:table-row table:style-name="Tabela2.1">
          <table:table-cell table:style-name="Tabela2.A1" office:value-type="string">
            <text:p text:style-name="P5">Zintegrowane działania nauczycieli i specjalistów odpowiadają na potrzeby ucznia- <text:s/>dotyczą organizacji zajęć z uczniem: uczeń dwa razy w tygodniu uczestniczy w zajęciach rewalidacyjnych. </text:p>
            <text:p text:style-name="P5"><text:s/>Sposobu kierowania komunikatów: kierowane poleceń do ucznia odbywa się w postaci formułowania zdań o prostej konstrukcji, w sposób jasny i rzeczowy.</text:p>
            <text:p text:style-name="P5">Monitorowania pracy i przywoływania uwagi: podczas wszystkich zajęć praca ucznia jest pod czujną obserwacja nauczycieli w celu zniwelowania braków edukacyjnych, sprawdzenia toku pracy, poprawności rozumowania. </text:p>
            <text:p text:style-name="P5">Pozytywnego wzmacniania: stwarzanie jak najwięcej sytuacji do osiągania sukcesów, każdy postęp i wysiłek zauważać oraz nagradzać pochwałami. </text:p>
            <text:p text:style-name="P5"><text:s/>Stosowania systemu motywacyjnego: uwrażliwianie ucznia i wskazywanie mu pozytywnych skutków wysiłku umysłowego, znaczenia nauki, przydatności wiedzy. Wzmacnianie jego pewności siebie, stosowanie w pracy z uczniem kompetencji miękkich. </text:p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odpisy uczestników zespołu nauczycieli i specjalistów prowadzących zajęcia z uczniem: </text:p>
      <text:p text:style-name="Standard"/>
      <text:p text:style-name="Standard"/>
      <text:p text:style-name="Standard"/>
      <text:p text:style-name="Standard">Podpis rodziców/ opiekunów: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"/>
      <text:p text:style-name="Standard"><text:span text:style-name="T1">(obowiązek przekazania/ zapoznania się z dokumentacją) – Obligatoryjny udział w posiedzeniu zespołu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41cm" fo:margin-bottom="0.141cm" fo:text-align="justify" style:justify-single-word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ek Chabinowski</meta:initial-creator>
    <dc:creator>BB BB</dc:creator>
    <meta:editing-cycles>7</meta:editing-cycles>
    <meta:creation-date>2020-11-27T06:52:00</meta:creation-date>
    <dc:date>2023-05-07T10:49:34.30</dc:date>
    <meta:editing-duration>PT2S</meta:editing-duration>
    <meta:generator>OpenOffice/4.1.6$Win32 OpenOffice.org_project/416m1$Build-9790</meta:generator>
    <meta:document-statistic meta:table-count="2" meta:image-count="0" meta:object-count="0" meta:page-count="6" meta:paragraph-count="92" meta:word-count="891" meta:character-count="7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