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álny" style:family="paragraph">
      <style:paragraph-properties fo:text-align="center"/>
      <style:text-properties style:font-name="Times New Roman" fo:font-weight="bold" style:font-weight-asian="bold"/>
    </style:style>
    <style:style style:name="P34" style:parent-style-name="Normálny" style:family="paragraph">
      <style:paragraph-properties fo:text-align="center"/>
    </style:style>
    <style:style style:name="T35" style:parent-style-name="Predvolenépísmoodseku" style:family="text">
      <style:text-properties style:font-name="Times New Roman"/>
    </style:style>
    <style:style style:name="P36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7" style:parent-style-name="Normálny" style:family="paragraph">
      <style:text-properties style:font-name="Times New Roman" fo:font-size="10pt" style:font-size-asian="10pt" style:font-size-complex="10pt"/>
    </style:style>
    <style:style style:name="P38" style:parent-style-name="Normá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39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0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1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2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3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4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5" style:parent-style-name="Normá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46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7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8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9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50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51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52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53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54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55" style:parent-style-name="Normálny" style:family="paragraph">
      <style:text-properties style:font-name="Times New Roman" fo:font-weight="bold" style:font-weight-asian="bold" fo:font-size="10pt" style:font-size-asian="10pt" style:font-size-complex="10pt"/>
    </style:style>
    <style:style style:name="T56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57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58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59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60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P61" style:parent-style-name="Normá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62" style:parent-style-name="Normá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63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64" style:parent-style-name="Normálny" style:family="paragraph">
      <style:paragraph-properties fo:line-height="100%"/>
    </style:style>
    <style:style style:name="T65" style:parent-style-name="Predvolenépísmoodseku" style:family="text">
      <style:text-properties style:font-name="Times New Roman" fo:font-size="10pt" style:font-size-asian="10pt" style:font-size-complex="10pt"/>
    </style:style>
    <style:style style:name="T66" style:parent-style-name="Predvolenépísmoodseku" style:family="text">
      <style:text-properties style:font-name="Times New Roman" fo:font-size="10pt" style:font-size-asian="10pt" style:font-size-complex="10pt"/>
    </style:style>
    <style:style style:name="T67" style:parent-style-name="Predvolenépísmoodseku" style:family="text">
      <style:text-properties style:font-name="Times New Roman" fo:font-size="10pt" style:font-size-asian="10pt" style:font-size-complex="10pt"/>
    </style:style>
    <style:style style:name="T68" style:parent-style-name="Predvolenépísmoodseku" style:family="text">
      <style:text-properties style:font-name="Times New Roman" fo:font-size="10pt" style:font-size-asian="10pt" style:font-size-complex="10pt"/>
    </style:style>
    <style:style style:name="T69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70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71" style:parent-style-name="Predvolenépísmoodseku" style:family="text">
      <style:text-properties style:font-name="Times New Roman" fo:font-size="10pt" style:font-size-asian="10pt" style:font-size-complex="10pt"/>
    </style:style>
    <style:style style:name="T72" style:parent-style-name="Predvolenépísmoodseku" style:family="text">
      <style:text-properties style:font-name="Times New Roman" fo:font-size="10pt" style:font-size-asian="10pt" style:font-size-complex="10pt"/>
    </style:style>
    <style:style style:name="T73" style:parent-style-name="Predvolenépísmoodseku" style:family="text">
      <style:text-properties style:font-name="Times New Roman" fo:font-size="10pt" style:font-size-asian="10pt" style:font-size-complex="10pt"/>
    </style:style>
    <style:style style:name="T74" style:parent-style-name="Predvolenépísmoodseku" style:family="text">
      <style:text-properties style:font-name="Times New Roman" fo:font-size="10pt" style:font-size-asian="10pt" style:font-size-complex="10pt"/>
    </style:style>
    <style:style style:name="T75" style:parent-style-name="Predvolenépísmoodseku" style:family="text">
      <style:text-properties style:font-name="Times New Roman" fo:font-size="10pt" style:font-size-asian="10pt" style:font-size-complex="10pt"/>
    </style:style>
    <style:style style:name="T76" style:parent-style-name="Predvolenépísmoodseku" style:family="text">
      <style:text-properties style:font-name="Times New Roman" fo:font-size="10pt" style:font-size-asian="10pt" style:font-size-complex="10pt"/>
    </style:style>
    <style:style style:name="T77" style:parent-style-name="Predvolenépísmoodseku" style:family="text">
      <style:text-properties style:font-name="Times New Roman" fo:font-size="10pt" style:font-size-asian="10pt" style:font-size-complex="10pt"/>
    </style:style>
    <style:style style:name="P78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9" style:parent-style-name="Normálny" style:family="paragraph">
      <style:paragraph-properties fo:text-align="justify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álny" style:family="paragraph">
      <style:paragraph-properties fo:text-align="justify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á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82" style:parent-style-name="Normálny" style:family="paragraph">
      <style:paragraph-properties fo:text-align="justify" fo:line-height="100%"/>
      <style:text-properties style:font-name="Times New Roman" fo:font-weight="bold" style:font-weight-asian="bold" fo:font-size="10pt" style:font-size-asian="10pt" style:font-size-complex="10pt"/>
    </style:style>
    <style:style style:name="P83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84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85" style:parent-style-name="Normá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86" style:parent-style-name="Normá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87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8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9" style:parent-style-name="Normá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90" style:parent-style-name="Normálny" style:family="paragraph">
      <style:paragraph-properties fo:line-height="100%"/>
    </style:style>
    <style:style style:name="T91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92" style:parent-style-name="Predvolenépísmoodseku" style:family="text">
      <style:text-properties style:font-name="Times New Roman" fo:font-size="9pt" style:font-size-asian="9pt" style:font-size-complex="9pt"/>
    </style:style>
    <style:style style:name="P93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4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95" style:parent-style-name="Normá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96" style:parent-style-name="Normálny" style:family="paragraph">
      <style:paragraph-properties fo:text-align="justify" fo:line-height="100%"/>
    </style:style>
    <style:style style:name="T97" style:parent-style-name="Predvolenépísmoodseku" style:family="text">
      <style:text-properties style:font-name="Times New Roman" fo:font-size="10pt" style:font-size-asian="10pt" style:font-size-complex="10pt"/>
    </style:style>
    <style:style style:name="T98" style:parent-style-name="Predvolenépísmoodseku" style:family="text">
      <style:text-properties style:font-name="Times New Roman" fo:font-size="10pt" style:font-size-asian="10pt" style:font-size-complex="10pt"/>
    </style:style>
    <style:style style:name="T99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00" style:parent-style-name="Predvolenépísmoodseku" style:family="text">
      <style:text-properties style:font-name="Times New Roman" fo:font-size="10pt" style:font-size-asian="10pt" style:font-size-complex="10pt"/>
    </style:style>
    <style:style style:name="T101" style:parent-style-name="Predvolenépísmoodseku" style:family="text">
      <style:text-properties style:font-name="Times New Roman" fo:font-size="10pt" style:font-size-asian="10pt" style:font-size-complex="10pt"/>
    </style:style>
    <style:style style:name="T102" style:parent-style-name="Predvolenépísmoodseku" style:family="text">
      <style:text-properties style:font-name="Times New Roman" fo:font-size="10pt" style:font-size-asian="10pt" style:font-size-complex="10pt"/>
    </style:style>
    <style:style style:name="T103" style:parent-style-name="Predvolenépísmoodseku" style:family="text">
      <style:text-properties style:font-name="Times New Roman" fo:font-size="10pt" style:font-size-asian="10pt" style:font-size-complex="10pt"/>
    </style:style>
    <style:style style:name="T104" style:parent-style-name="Predvolenépísmoodseku" style:family="text">
      <style:text-properties style:font-name="Times New Roman" fo:font-size="10pt" style:font-size-asian="10pt" style:font-size-complex="10pt"/>
    </style:style>
    <style:style style:name="T105" style:parent-style-name="Predvolenépísmoodseku" style:family="text">
      <style:text-properties style:font-name="Times New Roman" fo:font-size="10pt" style:font-size-asian="10pt" style:font-size-complex="10pt"/>
    </style:style>
    <style:style style:name="T106" style:parent-style-name="Predvolenépísmoodseku" style:family="text">
      <style:text-properties style:font-name="Times New Roman" fo:font-size="10pt" style:font-size-asian="10pt" style:font-size-complex="10pt"/>
    </style:style>
    <style:style style:name="T107" style:parent-style-name="Predvolenépísmoodseku" style:family="text">
      <style:text-properties style:font-name="Times New Roman" fo:font-size="10pt" style:font-size-asian="10pt" style:font-size-complex="10pt"/>
    </style:style>
    <style:style style:name="P108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09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10" style:parent-style-name="Normá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111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12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13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14" style:parent-style-name="Normálny" style:family="paragraph">
      <style:paragraph-properties fo:line-height="100%"/>
    </style:style>
    <style:style style:name="T115" style:parent-style-name="Predvolenépísmoodseku" style:family="text">
      <style:text-properties style:font-name="Times New Roman" fo:font-style="italic" style:font-style-asian="italic" fo:font-size="10pt" style:font-size-asian="10pt" style:font-size-complex="10pt"/>
    </style:style>
    <style:style style:name="T116" style:parent-style-name="Predvolenépísmoodsek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33">ZÁPISNÝ LÍSTOK NA STRAVOVANIE</text:p>
      <text:p text:style-name="P34"><text:span text:style-name="T35">v školskom roku ...........................................</text:span></text:p>
      <text:p text:style-name="P36"/>
      <text:p text:style-name="P37">Záväzne prihlasujem svoju dcéru na stravovanie v jedálni školského internátu:</text:p>
      <text:p text:style-name="P38">Stravník – žiačka:</text:p>
      <text:p text:style-name="P39">Meno a priezvisko stravníka:......................................................................................................................................</text:p>
      <text:p text:style-name="P40"/>
      <text:p text:style-name="P41">Trvalé bydlisko: .........................................................................................................................................................</text:p>
      <text:p text:style-name="P42"/>
      <text:p text:style-name="P43">Výchovná skupina: ................................</text:p>
      <text:p text:style-name="P44"/>
      <text:p text:style-name="P45">Zákonný zástupca:</text:p>
      <text:p text:style-name="P46">Meno a priezvisko: ......................................................................................... č.tel...................................................</text:p>
      <text:p text:style-name="P47"/>
      <text:p text:style-name="P48">Trvalé bydlisko (ak nie je zhodné s trvalým bydliskom žiačky): ............................................................................. <text:s/></text:p>
      <text:p text:style-name="P49"><text:s/></text:p>
      <text:p text:style-name="P50">....................................................................................................................................................................................</text:p>
      <text:p text:style-name="P51"/>
      <text:p text:style-name="P52">Preplatky na stravnom sa budú posielať prevodom na účet, preto prosíme o čitateľné<text:s/>vyplnenie nasledovných údajov:</text:p>
      <text:p text:style-name="P53">Číslo účtu: IBAN: .....................................................................................................................................................</text:p>
      <text:p text:style-name="P54"/>
      <text:p text:style-name="P55">Finančný limit na potraviny: <text:s text:c="11"/><text:s text:c="4"/>Režijné náklady podľa <text:s text:c="31"/>Spolu:</text:p>
      <text:p text:style-name="Normálny"><text:span text:style-name="T56"><text:s text:c="61"/></text:span><text:span text:style-name="T57"><text:s text:c="5"/></text:span><text:span text:style-name="T58">VZN č.<text:s/></text:span><text:span text:style-name="T59">2/2022</text:span><text:span text:style-name="T60"><text:s/>KSK:</text:span></text:p>
      <text:p text:style-name="P61"/>
      <text:p text:style-name="P62">Celodenná strava:<text:tab/>5,75<text:s/>€<text:tab/><text:s text:c="10"/>Poplatok celodenný:<text:tab/>0,57<text:s/>€<text:s/><text:tab/><text:s text:c="3"/><text:s text:c="7"/>6,32<text:s/>€</text:p>
      <text:p text:style-name="P63">Polpenzia: <text:s text:c="16"/><text:tab/>3,65<text:s/>€<text:tab/><text:s text:c="10"/>Poplatok za polpenziu: <text:s text:c="9"/>0,30 €<text:s/><text:tab/><text:s text:c="3"/><text:s text:c="7"/>3,95<text:s/>€</text:p>
      <text:p text:style-name="P64"><text:span text:style-name="T65">Obed: <text:s text:c="22"/></text:span><text:span text:style-name="T66"><text:tab/></text:span><text:span text:style-name="T67">2,10</text:span><text:span text:style-name="T68"><text:s/>€<text:s/></text:span><text:span text:style-name="T69"><text:s text:c="12"/></text:span><text:span text:style-name="T70"><text:s/></text:span><text:span text:style-name="T71">Poplatok za obed: <text:s text:c="17"/>0,2</text:span><text:span text:style-name="T72">7</text:span><text:span text:style-name="T73"><text:s/>€<text:s/></text:span><text:span text:style-name="T74"><text:tab/><text:s text:c="3"/></text:span><text:span text:style-name="T75"><text:s text:c="7"/></text:span><text:span text:style-name="T76">2,37</text:span><text:span text:style-name="T77"><text:s/>€</text:span></text:p>
      <text:p text:style-name="P78"/>
      <text:p text:style-name="P79">Záujem o diétne stravovanie mimo ŠI (len obedy v ŠJ pri Gymnáziu, Šrobárová 1, Košice, celodenná strava v ŠJ pri Strednej športovej škole Trieda SNP 104, Košice):</text:p>
      <text:p text:style-name="P80">áno / nie *</text:p>
      <text:p text:style-name="P81"/>
      <text:p text:style-name="P82">Všeobecné pokyny:</text:p>
      <text:p text:style-name="P83">Stravník je povinný uhrádzať stravné spolu s režijnými nákladmi mesačne vopred do 20.<text:s/>dňa<text:s/>predchádzajúceho mesiac pri prvej platbe za mesiac september do 20. 08.</text:p>
      <text:p text:style-name="P84">Rozpis platieb za stravné bude zasielaný zákonným zástupcom prostredníctvom<text:s/>aplikácie<text:s/>Edupage<text:s/>(heslá do rodičovských kont sú zasielané<text:s/>e-mailom).</text:p>
      <text:p text:style-name="P85"/>
      <text:p text:style-name="P86">Možnosti platby:</text:p>
      <text:p text:style-name="P87"><text:s text:c="4"/>*/ bankovým prevodom<text:s/><text:s/><text:s/><text:s text:c="2"/></text:p>
      <text:p text:style-name="P88"><text:s text:c="4"/>*/<text:s/>trvalý príkaz<text:s/>- <text:s/>uhrádzať mesačný paušál vo výške<text:s/>120,00 €<text:s/></text:p>
      <text:p text:style-name="P89"/>
      <text:p text:style-name="P90"><text:span text:style-name="T91">*nehodiace sa prečiarknite</text:span><text:span text:style-name="T92"><text:s text:c="118"/></text:span></text:p>
      <text:p text:style-name="P93"/>
      <text:p text:style-name="P94">Preplatky budú vrátené na konci školského roka,<text:s/>pri odchode žiačky zo školského internátu<text:s/>alebo pri vysokom preplatku (nad 100,00 €).</text:p>
      <text:p text:style-name="P95"/>
      <text:p text:style-name="P96"><text:span text:style-name="T97">Žiačkam ubytovaným v školskom internáte sa poskytuje celodenná strava.</text:span><text:span text:style-name="T98"><text:s/></text:span><text:span text:style-name="T99">Školský internát neposkytuje diétne stravovanie.</text:span><text:span text:style-name="T100"><text:s/>Odber stravy je možný len na základe čipu, ktorý žia</text:span><text:span text:style-name="T101">č</text:span><text:span text:style-name="T102">k</text:span><text:span text:style-name="T103">a</text:span><text:span text:style-name="T104"><text:s/></text:span><text:span text:style-name="T105">obdrží<text:s/></text:span><text:span text:style-name="T106">pri nástupe do školského internátu.</text:span><text:span text:style-name="T107"><text:s/>Po ukončení pobytu v ŠI je žiačka povinná čip odovzdať. V prípade straty žiačka uhradí celú hodnotu čipu.</text:span></text:p>
      <text:p text:style-name="P108">Odhlásiť, respektíve prihlásiť sa na stravu je možné do 8.oo hod. v aktuálny deň u skupinovej vychovávateľky alebo u dennej vychovávateľky na tel.č.055/6433886.</text:p>
      <text:p text:style-name="P109">Zákonný zástupca svoje dieťa odhlasuje zo stravovania v prípade choroby, odchodu zo školy, výletu, rodinných dôvodov a pod. Za neodobratú a včas neodhlásenú stravu sa finančná ani vecná náhrada neposkytuje.</text:p>
      <text:p text:style-name="P110"/>
      <text:p text:style-name="P111">Dátum: <text:s text:c="5"/></text:p>
      <text:p text:style-name="P112"/>
      <text:p text:style-name="P113"><text:s text:c="15"/><text:s text:c="67"/><text:s text:c="2"/><text:s text:c="7"/>..........................................................</text:p>
      <text:p text:style-name="P114"><text:span text:style-name="T115"><text:s text:c="94"/></text:span><text:span text:style-name="T116">podpis zákonného zástupcu žiačky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style:vertical-align="baseline"/>
      <style:text-properties fo:font-size="11pt" style:font-size-asian="11pt" style:font-size-complex="11pt" style:language-asian="en" style:country-asian="U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ázov" style:display-name="Názov" style:family="paragraph" style:parent-style-name="Normálny">
      <style:paragraph-properties fo:text-align="center" fo:line-height="100%"/>
      <style:text-properties style:font-name="Times New Roman" style:font-name-asian="Times New Roman" fo:font-size="20pt" style:font-size-asian="20pt" style:font-size-complex="12pt" style:language-asian="cs" style:country-asian="CZ" fo:hyphenate="false"/>
    </style:style>
    <style:style style:name="NázovChar" style:display-name="Názov Char" style:family="text">
      <style:text-properties style:font-name="Times New Roman" style:font-name-asian="Times New Roman" fo:font-size="20pt" style:font-size-asian="20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984in" fo:margin-bottom="0.07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4138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text-underline-type="single" style:text-underline-style="solid" style:text-underline-width="auto" style:text-underline-mode="continuous" style:language-asian="sk" style:country-asian="SK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1.2784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5" style:family="table">
      <style:table-properties style:width="6.541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" style:parent-style-name="Päta" style:family="paragraph">
      <style:text-properties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5" style:parent-style-name="Päta" style:family="paragraph">
      <style:text-properties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7" style:parent-style-name="Päta" style:family="paragraph">
      <style:text-properties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" style:parent-style-name="Päta" style:family="paragraph">
      <style:text-properties fo:font-size="8pt" style:font-size-asian="8pt" style:font-size-complex="8pt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1" style:parent-style-name="Päta" style:family="paragraph">
      <style:paragraph-properties fo:margin-left="-0.0479in" fo:text-indent="0.0479in">
        <style:tab-stops>
          <style:tab-stop style:type="center" style:position="3.1979in"/>
          <style:tab-stop style:type="right" style:position="6.3479in"/>
        </style:tab-stops>
      </style:paragraph-properties>
      <style:text-properties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Päta" style:family="paragraph">
      <style:text-properties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Päta" style:family="paragraph">
      <style:text-properties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Päta" style:family="paragraph"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Päta" style:family="paragraph">
      <style:text-properties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Pät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Obrázok 2" text:anchor-type="as-char" svg:x="0in" svg:y="0in" svg:width="1.21597in" svg:height="0.8in" style:rel-width="scale" style:rel-height="scale"><draw:image xlink:href="media/image1.png" xlink:type="simple" xlink:show="embed" xlink:actuate="onLoad"/><svg:title/><svg:desc>logo nové.gif</svg:desc></draw:frame></text:span><text:span text:style-name="T4">ŠKOLSKÝ INTERNÁT, POVAŽSKÁ 7, 040 11 KOŠICE</text:span></text:p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Telefón</text:p>
            </table:table-cell>
            <table:table-cell table:style-name="TableCell14">
              <text:p text:style-name="P15">Fax</text:p>
            </table:table-cell>
            <table:table-cell table:style-name="TableCell16">
              <text:p text:style-name="P17"><text:s text:c="6"/>E-mail</text:p>
            </table:table-cell>
            <table:table-cell table:style-name="TableCell18">
              <text:p text:style-name="P19"><text:s text:c="3"/>Internet</text:p>
            </table:table-cell>
            <table:table-cell table:style-name="TableCell20">
              <text:p text:style-name="P21"><text:s text:c="5"/>IČO</text:p>
            </table:table-cell>
          </table:table-row>
          <table:table-row table:style-name="TableRow22">
            <table:table-cell table:style-name="TableCell23">
              <text:p text:style-name="P24">+421-55/643 38 86</text:p>
            </table:table-cell>
            <table:table-cell table:style-name="TableCell25">
              <text:p text:style-name="P26">+421-55/643 52 05</text:p>
            </table:table-cell>
            <table:table-cell table:style-name="TableCell27">
              <text:p text:style-name="P28"><text:s text:c="5"/>sipovke@sipovke.sk</text:p>
            </table:table-cell>
            <table:table-cell table:style-name="TableCell29">
              <text:p text:style-name="P30"><text:s text:c="3"/>http://sipovke.sk</text:p>
            </table:table-cell>
            <table:table-cell table:style-name="TableCell31">
              <text:p text:style-name="P32"><text:s text:c="5"/>00606821</text:p>
            </table:table-cell>
          </table:table-row>
        </table:table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balova</meta:initial-creator>
    <dc:creator>sekretariat</dc:creator>
    <meta:creation-date>2023-08-21T10:37:00Z</meta:creation-date>
    <dc:date>2023-08-21T10:37:00Z</dc:date>
    <meta:print-date>2023-08-21T10:3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8" meta:character-count="3736" meta:row-count="26" meta:non-whitespace-character-count="3185"/>
  </office:meta>
</office:document-meta>
</file>