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text-properties fo:font-variant="normal" fo:text-transform="none" fo:color="#000000" style:font-name="Liberation Serif" fo:font-size="12pt" fo:letter-spacing="normal" fo:font-style="normal" fo:font-weight="bold" officeooo:paragraph-rsid="0015193f"/>
    </style:style>
    <style:style style:name="P2" style:family="paragraph" style:parent-style-name="Quotations" style:list-style-name="L1">
      <style:paragraph-properties fo:margin-left="1cm" fo:margin-right="1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3" style:family="paragraph" style:parent-style-name="Quotations" style:list-style-name="L2">
      <style:paragraph-properties fo:margin-left="1cm" fo:margin-right="1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4" style:family="paragraph" style:parent-style-name="Quotations">
      <style:paragraph-properties fo:margin-left="1cm" fo:margin-right="1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Liberation Serif" fo:font-size="12pt" fo:letter-spacing="normal" fo:font-style="normal" fo:font-weight="bold"/>
    </style:style>
    <style:style style:name="P5" style:family="paragraph" style:parent-style-name="Quotations" style:list-style-name="L1">
      <style:paragraph-properties fo:margin-left="1cm" fo:margin-right="1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font-name="Liberation Serif" fo:letter-spacing="normal" officeooo:paragraph-rsid="0015193f"/>
    </style:style>
    <style:style style:name="P6" style:family="paragraph" style:parent-style-name="Quotations">
      <loext:graphic-properties draw:fill="none" draw:fill-color="#ffffff"/>
      <style:paragraph-properties fo:margin-left="2.251cm" fo:margin-right="1cm" fo:margin-top="0cm" fo:margin-bottom="0cm" loext:contextual-spacing="false" fo:orphans="2" fo:widows="2" fo:text-indent="0cm" style:auto-text-indent="false" fo:background-color="transparent" style:writing-mode="lr-tb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7" style:family="paragraph" style:parent-style-name="Quotations">
      <loext:graphic-properties draw:fill="none" draw:fill-color="#ffffff"/>
      <style:paragraph-properties fo:margin-left="2.251cm" fo:margin-right="1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15193f"/>
    </style:style>
    <style:style style:name="P8" style:family="paragraph" style:parent-style-name="Standard">
      <style:text-properties officeooo:paragraph-rsid="0015193f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5193f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777777"/>
    </style:style>
    <style:style style:name="T6" style:family="text">
      <style:text-properties fo:font-size="12pt" fo:font-style="normal" fo:font-weight="normal"/>
    </style:style>
    <style:style style:name="T7" style:family="text">
      <style:text-properties fo:font-size="12pt" fo:font-style="normal" fo:font-weight="bold"/>
    </style:style>
    <style:style style:name="T8" style:family="text">
      <style:text-properties fo:font-variant="normal" fo:text-transform="none" fo:color="#000000" fo:font-size="12pt" fo:letter-spacing="normal" fo:font-style="normal" fo:font-weight="bold" fo:background-color="transparent" loext:char-shading-value="0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fo:background-color="transparent" loext:char-shading-value="0"/>
    </style:style>
    <style:style style:name="T10" style:family="text">
      <style:text-properties officeooo:rsid="0015193f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ŽIADOSŤ </text:p>
      <text:p text:style-name="P9">rodiča dieťaťa alebo fyzickej osoby, ktorej je dieťa zverené do starostlivosti rozhodnutím súdu o podanie žiadosti o poskytnutie dotácie na podporu výchovy k stravovacím návykom dieťaťa </text:p>
      <text:p text:style-name="P9">(návratka) </text:p>
      <text:p text:style-name="P8"/>
      <text:p text:style-name="P8">V zmysle § 4 ods. 3 písm. a) zákona č. 544/2010 Z. z. o dotáciách v pôsobnosti Ministerstva práce, sociálnych vecí a rodiny SR v znení neskorších predpiso<text:span text:style-name="T10">v</text:span>, ja dolu podpísaný: </text:p>
      <text:p text:style-name="P8"/>
      <text:p text:style-name="P8"/>
      <text:p text:style-name="P8">Meno a priezvisko: ............................................................................................................................... Adresa bydliska:.................................................................................................................................…</text:p>
      <text:p text:style-name="P8"/>
      <text:p text:style-name="P8"><text:span text:style-name="T2">žiadam </text:span>od 01.05.2023 o poskytnutie dotácie na stravu na dieťaťa: </text:p>
      <text:p text:style-name="P8">- meno a priezvisko, rodné číslo dieťaťa:.............................................................................…</text:p>
      <text:p text:style-name="P8">- meno a priezvisko, rodné číslo dieťaťa:.............................................................................…</text:p>
      <text:p text:style-name="P8">- meno a priezvisko, rodné číslo dieťaťa:.............................................................................…</text:p>
      <text:p text:style-name="P8">- meno a priezvisko, rodné číslo dieťaťa:.............................................................................…</text:p>
      <text:p text:style-name="P8"/>
      <text:p text:style-name="P1">Dotácia sa poskytuje:</text:p>
      <text:list xml:id="list961436895" text:style-name="L1">
        <text:list-item>
          <text:p text:style-name="P2">ak je žiak prihlásený na stravu (Žiadosť)</text:p>
        </text:list-item>
        <text:list-item>
          <text:p text:style-name="P5"><text:span text:style-name="T6">ak sa žiak </text:span><text:span text:style-name="T7">zúčastnil vyučovania </text:span><text:span text:style-name="T6">a </text:span><text:span text:style-name="T7">odobral stravu (nie je určené koľkých vyučovacích hodín sa zúčastnil –</text:span><text:span text:style-name="T6">ak je žiak zapísaný v dochádzke – má nárok na dotáciu</text:span><text:span text:style-name="T7">).</text:span></text:p>
        </text:list-item>
        <text:list-item>
          <text:p text:style-name="P5"><text:span text:style-name="T5"> </text:span></text:p>
        </text:list-item>
      </text:list>
      <text:p text:style-name="P4">Dotácia sa neposkytuje žiakovi:</text:p>
      <text:list xml:id="list650045291" text:style-name="L2">
        <text:list-item>
          <text:p text:style-name="P3">ktorý sa <text:span text:style-name="T1">nezúčastnil vyučovania</text:span>-<text:span text:style-name="T1">strava sa musí odhlasovať </text:span>(choroba, exkurzie, výlety, lyžiarske výcviky, škola v prírode atď.)</text:p>
        </text:list-item>
      </text:list>
      <text:p text:style-name="P6">Odhlásiť resp .prihlásiť na stravu <text:span text:style-name="T1">je nutné 24 hodín vopred</text:span> / vyhláška MŠ SR<text:span text:style-name="T4">Č.330/2009 Z.z. zo 14.08.2009 par.3 ods.5.písm.a /t.j. </text:span><text:span text:style-name="T3">deň vopred do 14:00 hodiny.</text:span></text:p>
      <text:p text:style-name="P6">(Strava sa <text:span text:style-name="T1">odhlasuje </text:span>: cez EduPage, <text:span text:style-name="T1">tel. </text:span>číslo – 035/76 93 206, <text:span text:style-name="T1">osobne </text:span>– u vedúcej ŠJ). </text:p>
      <text:p text:style-name="P10">Mení sa odber stravy v prípade, že žiak nečakane ochorie a nebol odhlásený zo stravy do daného času, nemá nárok na dotáciu na stravu a ani na obed, lebo sa nezúčastnil na vyučovaní.</text:p>
      <text:p text:style-name="P7"><text:span text:style-name="T9">Neodhlásený obed hradí zákonný zástupca dieťaťa sumou prislúchajúcou žiakovi podľa  finančného pásma.</text:span></text:p>
      <text:p text:style-name="P7"><text:span text:style-name="T9"/></text:p>
      <text:p text:style-name="P7"><text:span text:style-name="T9"/></text:p>
      <text:p text:style-name="P8">V .....................................dňa............................. .............................................................…</text:p>
      <text:p text:style-name="P8"><text:s text:c="95"/>vlastnoručný podpis </text:p>
      <text:p text:style-name="P8"/>
      <text:p text:style-name="P8"/>
      <text:p text:style-name="P8"/>
      <text:p text:style-name="P8"/>
      <text:p text:style-name="P8">Súhlas so spracúvaním osobných údajov: Podpisom tejto návratky rodič dieťaťa alebo fyzická osoba, ktorej je dieťa zverené do starostlivosti rozhodnutím súdu dáva súhlas na spracovanie svojich osobných údajov a osobných údajov dieťaťa / žiaka v zmysle zákona č. 18/2018 Z. z. o ochrane osobných údajov a o zmene a doplnení niektorých zákonov v znení neskorších predpisov.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6T12:53:29.094000000</meta:creation-date>
    <meta:print-date>2023-03-16T13:01:03.604000000</meta:print-date>
    <dc:date>2023-03-16T13:04:15.424000000</dc:date>
    <meta:editing-duration>PT36S</meta:editing-duration>
    <meta:editing-cycles>1</meta:editing-cycles>
    <meta:document-statistic meta:table-count="0" meta:image-count="0" meta:object-count="0" meta:page-count="1" meta:paragraph-count="23" meta:word-count="309" meta:character-count="2746" meta:non-whitespace-character-count="2355"/>
    <meta:generator>LibreOffice/6.3.3.2$Windows_x86 LibreOffice_project/a64200df03143b798afd1ec74a12ab50359878ed</meta:generator>
  </office:meta>
</office:document-meta>
</file>