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62cm" fo:margin-left="-0.028cm" fo:margin-right="-0.034cm" table:align="margins"/>
    </style:style>
    <style:style style:name="Tabela1.A" style:family="table-column">
      <style:table-column-properties style:column-width="5.532cm" style:rel-column-width="3136*"/>
    </style:style>
    <style:style style:name="Tabela1.B" style:family="table-column">
      <style:table-column-properties style:column-width="3.776cm" style:rel-column-width="2141*"/>
    </style:style>
    <style:style style:name="Tabela1.C" style:family="table-column">
      <style:table-column-properties style:column-width="3.824cm" style:rel-column-width="2168*"/>
    </style:style>
    <style:style style:name="Tabela1.D" style:family="table-column">
      <style:table-column-properties style:column-width="3.993cm" style:rel-column-width="2264*"/>
    </style:style>
    <style:style style:name="Tabela1.E" style:family="table-column">
      <style:table-column-properties style:column-width="4.306cm" style:rel-column-width="2441*"/>
    </style:style>
    <style:style style:name="Tabela1.F" style:family="table-column">
      <style:table-column-properties style:column-width="4.33cm" style:rel-column-width="2455*"/>
    </style:style>
    <style:style style:name="Tabela1.1" style:family="table-row">
      <style:table-row-properties style:min-row-height="0.404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9.60000038146973pt" style:font-size-complex="11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3"/><text:span text:style-name="T3">WYMAGANIA EDUKACYJNE</text:span><text:span text:style-name="T1"> <text:s/>W KLASIE 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poziom </text:p>
            <text:p text:style-name="P1">bardzo niski</text:p>
            <text:p text:style-name="P1">1</text:p>
          </table:table-cell>
          <table:table-cell table:style-name="Tabela1.A1" office:value-type="string">
            <text:p text:style-name="P1">Poziom</text:p>
            <text:p text:style-name="P1"><text:s/>niski</text:p>
            <text:p text:style-name="P1">2</text:p>
          </table:table-cell>
          <table:table-cell table:style-name="Tabela1.A1" office:value-type="string">
            <text:p text:style-name="P1">poziom </text:p>
            <text:p text:style-name="P1">podstawowy</text:p>
            <text:p text:style-name="P1">3</text:p>
          </table:table-cell>
          <table:table-cell table:style-name="Tabela1.A1" office:value-type="string">
            <text:p text:style-name="P1">poziom </text:p>
            <text:p text:style-name="P1">dobry</text:p>
            <text:p text:style-name="P1">4</text:p>
          </table:table-cell>
          <table:table-cell table:style-name="Tabela1.A1" office:value-type="string">
            <text:p text:style-name="P1">poziom</text:p>
            <text:p text:style-name="P1"><text:s/>bardzo dobry</text:p>
            <text:p text:style-name="P1">5</text:p>
          </table:table-cell>
          <table:table-cell table:style-name="Tabela1.A1" office:value-type="string">
            <text:p text:style-name="P2"><text:s/>p<text:span text:style-name="T3">oziom</text:span></text:p>
            <text:p text:style-name="P1"><text:s/>wysoki</text:p>
            <text:p text:style-name="P1">6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>EDUKACJA POLONIST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Głoskuje, czyta cicho, niewyraźnie, bez zrozumienia </text:p>
          </table:table-cell>
          <table:table-cell table:style-name="Tabela1.A1" office:value-type="string">
            <text:p text:style-name="P3">Czyta sylabami, bardzo powoli, częściowo rozumie czytany tekst,</text:p>
            <text:p text:style-name="P3">czyta zmieniając treść wyrazów,myli litery</text:p>
          </table:table-cell>
          <table:table-cell table:style-name="Tabela1.A1" office:value-type="string">
            <text:p text:style-name="P3">Czyta wyrazami, tempo wolne, nie zawsze potrafi odnaleźć określony fragment tekstu. </text:p>
          </table:table-cell>
          <table:table-cell table:style-name="Tabela1.A1" office:value-type="string">
            <text:p text:style-name="P3">Czyta poprawnie, zdaniami, ze zrozumieniem, tempo prawidłowe. </text:p>
          </table:table-cell>
          <table:table-cell table:style-name="Tabela1.A1" office:value-type="string">
            <text:p text:style-name="P3">Czyta zdaniami, płynnie, ze zrozumieniem, z podziałem na role </text:p>
          </table:table-cell>
          <table:table-cell table:style-name="Tabela1.A1" office:value-type="string">
            <text:p text:style-name="P3">Czyta płynnie, wyraziście, w szybkim tempie, z podziałem na role i z zastosowaniem techniki języka mówionego (zmiana intonacji głosu) </text:p>
          </table:table-cell>
        </table:table-row>
        <table:table-row>
          <table:table-cell table:style-name="Tabela1.A1" office:value-type="string">
            <text:p text:style-name="P3">Wypowiada się okazjonalnie, pojedynczymi słowami, ma ubogie słownictwo. </text:p>
          </table:table-cell>
          <table:table-cell table:style-name="Tabela1.A1" office:value-type="string">
            <text:p text:style-name="P3">Wypowiada się rzadko, chaotycznie, wypowiedź dłuższa jest nielogiczna i niespójna, wadliwie konstruuje zdania. </text:p>
          </table:table-cell>
          <table:table-cell table:style-name="Tabela1.A1" office:value-type="string">
            <text:p text:style-name="P3">Nie wypowiada się samorzutnie, dłuższe wypowiedzi formułuje przy pomocy nauczyciela, nie zawsze stosuje poprawne formy gramatyczne, przedmioty opisuje w sposób niespójny </text:p>
          </table:table-cell>
          <table:table-cell table:style-name="Tabela1.A1" office:value-type="string">
            <text:p text:style-name="P3">Wypowiada się samorzutnie, zdaniami pojedynczymi, formułuje proste pytania do tekstu, bierze udział w zbiorowym układaniu opisu i opowiadania, układa kilkuzdaniowe, spójne wypowiedzi, potrafi kulturalnie prowadzić rozmowę, poprawnie recytuje. </text:p>
          </table:table-cell>
          <table:table-cell table:style-name="Tabela1.A1" office:value-type="string">
            <text:p text:style-name="P3">Wypowiada się zdaniami złożonymi, formułuje pytania w związku z interesującymi je tematami, stosuje poprawne formy gramatyczne, posiada bogate słownictwo, indywidualnie redaguje kilkuzdaniowe opowiadanie i opis, recytuje poezję. </text:p>
          </table:table-cell>
          <table:table-cell table:style-name="Tabela1.A1" office:value-type="string">
            <text:p text:style-name="P3">Często wypowiada się samorzutnie, zdaniami złożonymi, udziela spójnych, wielozdaniowych odpowiedzi, układa samodzielnie twórcze opowiadania, aktywnie i kulturalnie uczestniczy w dyskusji, recytuje fragmenty prozy i poezję. </text:p>
          </table:table-cell>
        </table:table-row>
        <table:table-row>
          <table:table-cell table:style-name="Tabela1.A1" office:value-type="string">
            <text:p text:style-name="P3">Nie układa zdań z rozsypanki, pisze nieestetycznie, przepisuje z licznymi błędami, nie pisze z pamięci ani ze słuchu, nie układa zdań na dany temat, nawet z pomocą nauczyciela. </text:p>
          </table:table-cell>
          <table:table-cell table:style-name="Tabela1.A1" office:value-type="string">
            <text:p text:style-name="P3">Porządkuje rozsypanki zdaniowe, teksty przepisuje z błędami, układa samodzielnie tylko pojedyncze, proste zdania. Przepisuje z nielicznymi błędami, uczestniczy w zbiorowym redagowaniu, opisu, opowiadania, pisaniu listu, nie potrafi </text:p>
          </table:table-cell>
          <table:table-cell table:style-name="Tabela1.A1" office:value-type="string">
            <text:p text:style-name="P3">Przepisuje z nielicznymi błędami, uczestniczy w zbiorowym redagowaniu, opisu, opowiadania, pisaniu listu, nie potrafi samodzielnie zredagować kilkuzdaniowej, spójnej wypowiedzi. </text:p>
          </table:table-cell>
          <table:table-cell table:style-name="Tabela1.A1" office:value-type="string">
            <text:p text:style-name="P3">Pisze płynnie, czytelnie, tempo pisania prawidłowe, konstruuje kilkuzdaniową wypowiedź pisemną na określony temat </text:p>
          </table:table-cell>
          <table:table-cell table:style-name="Tabela1.A1" office:value-type="string">
            <text:p text:style-name="P3">Pismo estetyczne, indywidualnie redaguje poprawną logicznie i gramatycznie kilkuzdaniową wypowiedź pisemną, indywidualnie pisze życzenia z różnych okazji </text:p>
          </table:table-cell>
          <table:table-cell table:style-name="Tabela1.A1" office:value-type="string">
            <text:p text:style-name="P3">Pisze estetycznie, bezbłędnie z pamięci i ze słuchu, indywidualnie układa wielozdaniowe, twórcze wypowiedzi pisemne (opowiadania, wiersze itp.) </text:p>
          </table:table-cell>
        </table:table-row>
        <table:table-row>
          <table:table-cell table:style-name="Tabela1.A1" office:value-type="string">
            <text:p text:style-name="P3">Nie zna i nie stosuje <text:soft-page-break/>podstawowych zasad ortografii. </text:p>
          </table:table-cell>
          <table:table-cell table:style-name="Tabela1.A1" office:value-type="string">
            <text:p text:style-name="P3">Zna, ale nie potrafi <text:soft-page-break/>zastosować podstawowych zasad ortografii, pisze z błędami z pamięci i ze słuchu. </text:p>
          </table:table-cell>
          <table:table-cell table:style-name="Tabela1.A1" office:value-type="string">
            <text:p text:style-name="P3">Zna i stosuje <text:soft-page-break/>podstawowe zasady ortografii, przepisuje oraz pisze z pamięci i ze słuchu z nielicznymi błędami. </text:p>
          </table:table-cell>
          <table:table-cell table:style-name="Tabela1.A1" office:value-type="string">
            <text:p text:style-name="P3">Stosuje zasady pisowni <text:soft-page-break/>„rz”, „ó”, „ż” wymienne, „rz” po spółgłoskach, stosuje wielką literę w korespondencji, poprawnie przepisuje teksty pisane i drukowane, pisze poprawnie z pamięci tekst obejmujący poznany materiał ortograficzny </text:p>
          </table:table-cell>
          <table:table-cell table:style-name="Tabela1.A1" office:value-type="string">
            <text:p text:style-name="P3">Poprawnie pisze z pamięci <text:soft-page-break/>i ze słuchu, stosuje zasady pisania wyrazów z „ą” i „ę” oraz „ó”, „rz”, „ch”, „ż” niewymiennym, dba o poprawność ortograficzną, używa słownika ortograficznego. </text:p>
          </table:table-cell>
          <table:table-cell table:style-name="Tabela1.A1" office:value-type="string">
            <text:p text:style-name="P3">Stosuje znaki <text:soft-page-break/>interpunkcyjne, pisze poprawnie „nie” z różnymi częściami mowy. </text:p>
          </table:table-cell>
        </table:table-row>
        <table:table-row>
          <table:table-cell table:style-name="Tabela1.A1" office:value-type="string">
            <text:p text:style-name="P3">Nie rozpoznaje spółgłosek, samogłosek, sylab, nie rozróżnia rodzajów zdań, nie zna nazw podstawowych części mowy, nie rozróżnia liczby mnogiej i pojedynczej </text:p>
          </table:table-cell>
          <table:table-cell table:style-name="Tabela1.A1" office:value-type="string">
            <text:p text:style-name="P3">Rozróżnia, choć nie nazywa i nie układa różnych rodzajów zdań, zna tylko podstawowe części mowy (rzeczownik, czasownik, przymiotnik), potrafi utworzyć liczbę pojedynczą i mnogą rzeczownika. </text:p>
          </table:table-cell>
          <table:table-cell table:style-name="Tabela1.A1" office:value-type="string">
            <text:p text:style-name="P3">Potrafi utworzyć liczbę pojedynczą i mnogą rzeczownika, czasownika i przymiotnika, rozróżnia przymiotniki jako określenia rzeczownika zna i stosuje praktycznie kolejność alfabetyczną wyrazów </text:p>
          </table:table-cell>
          <table:table-cell table:style-name="Tabela1.A1" office:value-type="string">
            <text:p text:style-name="P3">Umie rozróżnić rodzaj rzeczownika, czasownika i przymiotnika, wyróżnia rodzinę wyrazów, stosuje zgodne formy rzeczowników, czasowników i przymiotników, rozwija zdania poprzez dodawanie wyrazów, ogranicza ilość wyrazów w zdaniu. </text:p>
          </table:table-cell>
          <table:table-cell table:style-name="Tabela1.A1" office:value-type="string">
            <text:p text:style-name="P3">Poprawnie łączy w zdaniu poznane części mowy, rozróżnia przysłówek i liczebnik, umie ustalić za pomocą pytań związki między wyrazami w zdaniu. </text:p>
          </table:table-cell>
          <table:table-cell table:style-name="Tabela1.A1" office:value-type="string">
            <text:p text:style-name="P3">Odmienia poznane części mowy, tworzy przysłówki od przymiotników, zawsze stosuje poprawne formy gramatyczne, używa nazewnictwa. </text:p>
          </table:table-cell>
        </table:table-row>
        <table:table-row>
          <table:table-cell table:style-name="Tabela1.A1" table:number-columns-spanned="6" office:value-type="string">
            <text:p text:style-name="P3"><text:s text:c="88"/><text:span text:style-name="T3"><text:s text:c="2"/>EDUKACJA MATEMATYC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Nie rozróżnia pojęcia liczby od cyfry, nie rozumie związku dodawania z odejmowaniem, nie zna tabliczki mnożenia i dzielenia.</text:p>
          </table:table-cell>
          <table:table-cell table:style-name="Tabela1.A1" office:value-type="string">
            <text:p text:style-name="P3">Dodaje i odejmuje w zakresie 100, mnoży w zakresie 100( z błędami), umie porównywać liczby z użyciem znaków &lt;,&gt;,=. </text:p>
          </table:table-cell>
          <table:table-cell table:style-name="Tabela1.A1" office:value-type="string">
            <text:p text:style-name="P3">Pisze liczebniki, rozumie, że dodawanie i odejmowanie to działania wzajemnie odwrotne, mnoży, ale nie dzieli w zakresie 100, stosuje własności dodawania i mnożenia, dodaje i odejmuje z zakresie 100, ale bez przekroczenia progu dziesiątkowego, zna kolejność wykonywania działań, ale nie zawsze <text:soft-page-break/>ją stosuje. </text:p>
          </table:table-cell>
          <table:table-cell table:style-name="Tabela1.A1" office:value-type="string">
            <text:p text:style-name="P3">Zna i stosuje tabliczkę mnożenia i dzielenia w zakresie 100, stosuje przemienność i łączność mnożenia, zna rolę nawiasu w obliczeniach matematycznych, zna i stosuje kolejność wykonywania działań, rozumie pojęcia dotyczące porównywania różnicowego i ilorazowego, czyta i zapisuje liczby do 10 00. </text:p>
          </table:table-cell>
          <table:table-cell table:style-name="Tabela1.A1" office:value-type="string">
            <text:p text:style-name="P3">Bezbłędnie mnoży i dzieli w zakresie 100, odczytuje i zapisuje liczby rzymskie w zakresie XX, wykonuje obliczenia pisemne w zakresie 1000, dzieli z resztą, zna pojęcie ułamka </text:p>
          </table:table-cell>
          <table:table-cell table:style-name="Tabela1.A1" office:value-type="string">
            <text:p text:style-name="P3">Biegle wykonuje działania w zakresie 1000, samodzielnie formułuje zasady matematyczne, wykonuje działania na ułamkach, jego umiejętności wykraczają poza program klasy III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</table:table-row>
        <table:table-row>
          <table:table-cell table:style-name="Tabela1.A1" office:value-type="string">
            <text:p text:style-name="P3">Nie potrafi rozwiązać zadania tekstowego prostego, nawet z pomocą nauczyciela. </text:p>
          </table:table-cell>
          <table:table-cell table:style-name="Tabela1.A1" office:value-type="string">
            <text:p text:style-name="P3">Układa pytania do zadania, wyróżnia dane i szukane, ale nie dostrzega związku między nimi, z pomocą nauczyciela rozwiązuje proste zadania tekstowe. </text:p>
          </table:table-cell>
          <table:table-cell table:style-name="Tabela1.A1" office:value-type="string">
            <text:p text:style-name="P3">Wyróżnia dane i szukane, dostrzega związki między nimi, nie układa treści zadania do ilustracji, umie rozwiązać proste, jednodziałaniowe zadanie tekstowe, a przy pomocy nauczyciela - zadanie tekstowe złożone </text:p>
          </table:table-cell>
          <table:table-cell table:style-name="Tabela1.A1" office:value-type="string">
            <text:p text:style-name="P3">Układa treść zadania do ilustracji, samodzielnie rozwiązuje zadania tekstowe proste, a z niewielką pomocą – złożone </text:p>
          </table:table-cell>
          <table:table-cell table:style-name="Tabela1.A1" office:value-type="string">
            <text:p text:style-name="P3">Przekształca zadanie tekstowe z dodawania na odejmowanie i z mnożenia na dzielenie, umie samodzielnie rozwiązać złożone zadanie tekstowe, rozwiązuje zadania tekstowe na porównanie różnicowe i ilorazowe. </text:p>
          </table:table-cell>
          <table:table-cell table:style-name="Tabela1.A1" office:value-type="string">
            <text:p text:style-name="P3">Samodzielnie układa i rozwiązuje złożone zadania tekstowe, w tym na porównywanie różnicowe i ilorazowe, szuka różnych sposobów rozwiązania zadania. </text:p>
          </table:table-cell>
        </table:table-row>
        <table:table-row>
          <table:table-cell table:style-name="Tabela1.A1" office:value-type="string">
            <text:p text:style-name="P3">Nie rozpoznaje podstawowych figur geometrycznych, nie rysuje i nie mierzy odcinków. </text:p>
          </table:table-cell>
          <table:table-cell table:style-name="Tabela1.A1" office:value-type="string">
            <text:p text:style-name="P3">Z pomocą nauczyciela rozpoznaje i nazywa podstawowe figury geometryczne, rysuje i mierzy odcinki z błędami. </text:p>
          </table:table-cell>
          <table:table-cell table:style-name="Tabela1.A1" office:value-type="string">
            <text:p text:style-name="P3">Rozpoznaje odcinki prostopadłe i równoległe, nazywa podstawowe figury geometryczne, oblicza długość łamanej. </text:p>
          </table:table-cell>
          <table:table-cell table:style-name="Tabela1.A1" office:value-type="string">
            <text:p text:style-name="P3">Konstruuje odcinki prostopadłe i równoległe, zna własności figur geometrycznych. </text:p>
          </table:table-cell>
          <table:table-cell table:style-name="Tabela1.A1" office:value-type="string">
            <text:p text:style-name="P3">Zna nazwy i rozpoznaje wszystkie poznane w kl. III figury geometryczne, oblicza obwód prostokąta i trójkąta. </text:p>
          </table:table-cell>
          <table:table-cell table:style-name="Tabela1.A1" office:value-type="string">
            <text:p text:style-name="P3">Potrafi obliczyć długość boku, zna nazwy i rozpoznaje większość figur geometrycznych, jego umiejętności wykraczają poza program klasy III. </text:p>
          </table:table-cell>
        </table:table-row>
        <table:table-row>
          <table:table-cell table:style-name="Tabela1.A1" office:value-type="string">
            <text:p text:style-name="P3">Nie zna jednostek miar, myli je i ich skróty. </text:p>
          </table:table-cell>
          <table:table-cell table:style-name="Tabela1.A1" office:value-type="string">
            <text:p text:style-name="P3">Zna podstawowe jednostki miary, przy pomocy nauczyciela stosuje poznane wiadomości. </text:p>
          </table:table-cell>
          <table:table-cell table:style-name="Tabela1.A1" office:value-type="string">
            <text:p text:style-name="P3">Zna nazwy miesięcy, dni tygodnia, główne jednostki czasu, długości, pieniędzy i ich skróty, stosuje wiadomości z nielicznymi błędami </text:p>
          </table:table-cell>
          <table:table-cell table:style-name="Tabela1.A1" office:value-type="string">
            <text:p text:style-name="P3">Odczytuje, zapisuje i ustawia godziny na zegarze, samodzielnie stosuje poznane wiadomości. </text:p>
          </table:table-cell>
          <table:table-cell table:style-name="Tabela1.A1" office:value-type="string">
            <text:p text:style-name="P3">Odczytuje godziny w systemie 12- i 24- godzinnym, zna wszystkie jednostki miary oraz ich skróty. </text:p>
          </table:table-cell>
          <table:table-cell table:style-name="Tabela1.A1" office:value-type="string">
            <text:p text:style-name="P3">Zna i biegle stosuje wszystkie jednostki miary, jego wiadomości i umiejętności wykraczają poza program klasy III. </text:p>
          </table:table-cell>
        </table:table-row>
        <table:table-row>
          <table:table-cell table:style-name="Tabela1.A1" office:value-type="string">
            <text:p text:style-name="P3">Nie podejmuje wysiłku aby cokolwiek zrobić. </text:p>
          </table:table-cell>
          <table:table-cell table:style-name="Tabela1.A1" office:value-type="string">
            <text:p text:style-name="P3">Wykonuje prace nieestetycznie, często ich nie kończy, stara się obsługiwać proste urządzenia tylko z pomocą dorosłych. </text:p>
          </table:table-cell>
          <table:table-cell table:style-name="Tabela1.A1" office:value-type="string">
            <text:p text:style-name="P3">Wykonuje prace mało estetycznie , schematyczne dotyczące określonego tematu, stara się obsługiwać proste urządzenia. </text:p>
          </table:table-cell>
          <table:table-cell table:style-name="Tabela1.A1" office:value-type="string">
            <text:p text:style-name="P3">Wykonuje prace mało estetycznie dotyczące określonego tematu, ale pracuje z dużym zaangażowaniem, umie posługiwać się narzędziami i urządzeniami codziennego użytku pod kierunkiem nauczyciela. </text:p>
          </table:table-cell>
          <table:table-cell table:style-name="Tabela1.A1" office:value-type="string">
            <text:p text:style-name="P3">Wykonuje prace estetycznie dotyczące określonego tematu, pracuje z dużym zaangażowaniem, dobrze zna narzędziami urządzenia codziennego użytku i potrafi się nimi posługiwać. </text:p>
          </table:table-cell>
          <table:table-cell table:style-name="Tabela1.A1" office:value-type="string">
            <text:p text:style-name="P3">Wykonuje prace estetycznie, stosuje ciekawe rozwiązania z własnej inicjatywy wykorzystuje różne materiały, bezpiecznie posługuje się narzędziami urządzenia codziennego użytku, bierze udział w konkursach </text:p>
          </table:table-cell>
        </table:table-row>
        <table:table-row>
          <table:table-cell table:style-name="Tabela1.A1" table:number-columns-spanned="6" office:value-type="string">
            <text:p text:style-name="P3"><text:s text:c="82"/><text:span text:style-name="T3"><text:s text:c="2"/>EDUKACJA MUZYCZNA, RUCHO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Nie uczestniczy w zajęciach muzyczno – ruchowych, nie <text:soft-page-break/>podejmuje zadań muzycznych </text:p>
          </table:table-cell>
          <table:table-cell table:style-name="Tabela1.A1" office:value-type="string">
            <text:p text:style-name="P3">Uczestniczy w zajęciach muzyczno – <text:soft-page-break/>ruchowych, ponosi minimalny wysiłek. </text:p>
          </table:table-cell>
          <table:table-cell table:style-name="Tabela1.A1" office:value-type="string">
            <text:p text:style-name="P3">Mało aktywnie uczestniczy w zajęciach <text:soft-page-break/>muzyczno – ruchowych, wykonuje zadania muzyczne z dużymi trudnościami. </text:p>
          </table:table-cell>
          <table:table-cell table:style-name="Tabela1.A1" office:value-type="string">
            <text:p text:style-name="P3">Chętnie uczestniczy w zajęciach muzyczno – <text:soft-page-break/>ruchowych, ma trudności z prawidłowym odtwarzaniem, rozpoznawaniem i tworzeniem muzyki. </text:p>
          </table:table-cell>
          <table:table-cell table:style-name="Tabela1.A1" office:value-type="string">
            <text:p text:style-name="P3">Chętnie uczestniczy w zajęciach muzyczno – <text:soft-page-break/>ruchowych, w miarę swoich możliwości odtwarza, rozpoznaje i tworzy muzykę. </text:p>
          </table:table-cell>
          <table:table-cell table:style-name="Tabela1.A1" office:value-type="string">
            <text:p text:style-name="P3">Aktywnie uczestniczy w zajęciach muzyczno – <text:soft-page-break/>ruchowych, doskonale odtwarza, rozpoznaje i tworzy muzykę 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chętnie i rzadko uczestniczy w zajęciach ruchowych, nie potrafi wykonać prostych ćwiczeń. </text:p>
          </table:table-cell>
          <table:table-cell table:style-name="Tabela1.A1" office:value-type="string">
            <text:p text:style-name="P3">Niechętnie uczestniczy w zajęciach ruchowych, ma trudności z wykonywaniem prostych ćwiczeń, często jest nieprzygotowany do zajęć. </text:p>
          </table:table-cell>
          <table:table-cell table:style-name="Tabela1.A1" office:value-type="string">
            <text:p text:style-name="P3">Stara się uczestniczyć w zajęciach ruchowych, pokonuje trudności, które napotyka podczas realizacji ćwiczeń </text:p>
          </table:table-cell>
          <table:table-cell table:style-name="Tabela1.A1" office:value-type="string">
            <text:p text:style-name="P3">Chętnie uczestniczy w zajęciach ruchowych, dba o swoje bezpieczeństwo, dostrzega konieczność współpracy, stara się bardzo dobrze wykonywać różne ćwiczenia. </text:p>
          </table:table-cell>
          <table:table-cell table:style-name="Tabela1.A1" office:value-type="string">
            <text:p text:style-name="P3">Jest bardzo sprawny fizycznie, przestrzega zasad bezpieczeństwa</text:p>
          </table:table-cell>
        </table:table-row>
        <table:table-row>
          <table:table-cell table:style-name="Tabela1.A1" table:number-columns-spanned="6" office:value-type="string">
            <text:p text:style-name="P3"><text:s text:c="81"/><text:span text:style-name="T3">EDUKACJA PRZYRODNICZA <text:s/>SPOŁEC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Nie odróżnia dobra od zła, nie zna zasad savoir – vivre, nie respektuje praw i obowiązków ucznia, nie zna budowy warstwowej lasu, ani znaczenia lasu i pola dla człowieka, niewłaściwie wymienia zwierzęta spotykane w lesie, na polu, nie orientuje się na mapie </text:p>
          </table:table-cell>
          <table:table-cell table:style-name="Tabela1.A1" office:value-type="string">
            <text:p text:style-name="P3">Z pomocą nauczyciela omawia budowę warstwową lasu, oraz znaczenie lasu i pola dla człowieka, zazwyczaj poprawnie wymienia zwierzęta spotykane w lesie, na polu, z pomocą nauczyciela wyszukuje na mapie główne miasta Polski, określa kierunki. Umie podać proste przykłady wykorzystania wody przez człowieka. </text:p>
          </table:table-cell>
          <table:table-cell table:style-name="Tabela1.A1" office:value-type="string">
            <text:p text:style-name="P3">Rozróżnia pracę rolnika i leśnika, wymienia warstwy lasu oraz niektóre rośliny tych warstw, umie podać znaczenie wody w przyrodzie i dla człowieka, wskazuje na mapie podane kierunki geograficzne, stolicę i swoje miasto. </text:p>
          </table:table-cell>
          <table:table-cell table:style-name="Tabela1.A1" office:value-type="string">
            <text:p text:style-name="P3"><text:s/>Rozróżnia produkty pochodzenia roślinnego i zwierzęcego. Wymienia warstwy lasu, oraz ich roślinność i zwierzęta. Zna kierunki geograficzne i najważniejsze miasta i rzeki Polski. Potrafi wymienić trzy stany skupienia wody i podać jej znaczenie. Wymienia kilka roślin chronionych, wie jak należy dbać o środowisko. </text:p>
          </table:table-cell>
          <table:table-cell table:style-name="Tabela1.A1" office:value-type="string">
            <text:p text:style-name="P3">. Wymienia produkty pochodzenia zwierzęcego i roślinnego. Zna budowę lasu, potrafi wymienić wiele roślin i zwierząt leśnych i polnych. Samodzielnie określa kierunki na mapie, potrafi wskazać ważne rzeki i miasta Polski oraz główne krainy geograficzne. Omawia stany skupienia wody i ich rolę w przyrodzie. Zna nazwy i położenie kilku Parków Narodowych, rozumie ich znaczenie, potrafi podać nazwy roślin chronionych. </text:p>
          </table:table-cell>
          <table:table-cell table:style-name="Tabela1.A1" office:value-type="string">
            <text:p text:style-name="P3">Umie obserwować, analizować i opisywać zjawiska przyrody. Rozpoznaje i nazywa rośliny oleiste, okopowe i włókniste. Określa typ lasu, wymienia jego piętra, omawia roślinność oraz zwierzęta, także łańcuchy pokarmowe. Potrafi wskazać na mapie dopływy głównych polskich rzek, mniejsze miasta, jeziora. Objaśnia krążenie wody w przyrodzie. Zna większość polskich roślin chronionych, potrafi wskazać na mapie i nazwać Parki Narodowe. Rozumie potrzebę ochrony przyrody 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Horizontal_20_Line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8T20:53:43.477000000</meta:creation-date>
    <meta:editing-duration>PT1H24M41S</meta:editing-duration>
    <meta:editing-cycles>3</meta:editing-cycles>
    <meta:generator>OpenOffice/4.1.7$Win32 OpenOffice.org_project/417m1$Build-9800</meta:generator>
    <meta:print-date>2023-09-18T21:37:02.946000000</meta:print-date>
    <dc:date>2023-11-02T13:17:08.15</dc:date>
    <meta:document-statistic meta:table-count="1" meta:image-count="0" meta:object-count="0" meta:page-count="4" meta:paragraph-count="101" meta:word-count="1560" meta:character-count="12183"/>
  </office:meta>
</office:document-meta>
</file>