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narrow" svg:font-family="'Arial narrow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5.9cm"/>
    </style:style>
    <style:style style:name="Tabela3.D" style:family="table-column">
      <style:table-column-properties style:column-width="3.784cm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3.D1" style:family="table-cell">
      <style:table-cell-properties style:vertical-align="middle"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" style:family="table">
      <style:table-properties style:width="16.589cm" fo:margin-left="0cm" fo:margin-top="0cm" fo:margin-bottom="0cm" table:align="left" style:writing-mode="lr-tb"/>
    </style:style>
    <style:style style:name="Tabela1.A" style:family="table-column">
      <style:table-column-properties style:column-width="16.589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097cm" fo:padding-right="0.097cm" fo:padding-top="0cm" fo:padding-bottom="0cm" fo:border="1pt solid #000000">
        <style:background-image/>
      </style:table-cell-properties>
    </style:style>
    <style:style style:name="Tabela1.A2" style:family="table-cell">
      <style:table-cell-properties fo:background-color="#ffffff" fo:padding-left="0.097cm" fo:padding-right="0.097cm" fo:padding-top="0cm" fo:padding-bottom="0cm" fo:border-left="1pt solid #000000" fo:border-right="1pt solid #000000" fo:border-top="0.25pt solid #000000" fo:border-bottom="1pt solid #000000">
        <style:background-image/>
      </style:table-cell-properties>
    </style:style>
    <style:style style:name="Tabela2" style:family="table">
      <style:table-properties style:width="16.51cm" fo:margin-left="0cm" fo:margin-top="0cm" fo:margin-bottom="0cm" table:align="left" style:writing-mode="lr-tb"/>
    </style:style>
    <style:style style:name="Tabela2.A" style:family="table-column">
      <style:table-column-properties style:column-width="5.334cm"/>
    </style:style>
    <style:style style:name="Tabela2.C" style:family="table-column">
      <style:table-column-properties style:column-width="5.842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transparent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Tabela2.B1" style:family="table-cell">
      <style:table-cell-properties fo:background-color="#ffffff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>
        <style:background-image/>
      </style:table-cell-properties>
    </style:style>
    <style:style style:name="Tabela2.A2" style:family="table-cell">
      <style:table-cell-properties fo:background-color="#ffffff" fo:padding-left="0.049cm" fo:padding-right="0.049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Tabela2.C2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25pt solid #000000" fo:border-bottom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3pt" style:font-size-asian="13pt" style:font-name-complex="Arial Narrow1" style:font-size-complex="13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 Narrow" fo:font-size="13pt" officeooo:paragraph-rsid="00220641" style:font-size-asian="13pt" style:font-name-complex="Arial Narrow1" style:font-size-complex="13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 Narrow" fo:font-size="13pt" style:font-size-asian="13pt" style:font-name-complex="Arial Narrow1" style:font-size-complex="13pt"/>
    </style:style>
    <style:style style:name="P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 Narrow" fo:font-size="13pt" fo:language="en" fo:country="US" style:font-size-asian="13pt" style:font-name-complex="Arial Narrow1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 Narrow" fo:font-size="12pt" style:font-size-asian="12pt" style:font-name-complex="Arial Narrow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 Narrow" fo:font-size="12pt" style:font-size-asian="12pt" style:font-name-complex="Arial Narrow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12pt" style:font-size-asian="12pt" style:font-name-complex="Arial Narrow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 Narrow" fo:font-size="12pt" style:font-size-asian="12pt" style:font-name-complex="Arial Narrow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0pt" style:font-size-asian="10pt" style:font-name-complex="Arial Narrow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Calibri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language="en" fo:country="US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d3b96"/>
    </style:style>
    <style:style style:name="P19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1e4df3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Arial Narrow" fo:font-size="15pt" fo:font-weight="bold" style:font-size-asian="15pt" style:font-weight-asian="bold" style:font-name-complex="Arial Narrow1" style:font-size-complex="15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13ac53" officeooo:paragraph-rsid="0013ac53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rsid="00220ccb" officeooo:paragraph-rsid="00220ccb"/>
    </style:style>
    <style:style style:name="P23" style:family="paragraph" style:parent-style-name="Standard">
      <style:paragraph-properties fo:margin-top="0.199cm" fo:margin-bottom="0cm" style:contextual-spacing="false" fo:line-height="100%"/>
      <style:text-properties style:font-name="Calibri" fo:language="en" fo:country="US" style:font-name-complex="Calibri1"/>
    </style:style>
    <style:style style:name="P24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Arial Narrow" fo:font-size="12pt" style:font-size-asian="12pt" style:font-name-complex="Arial Narrow1" style:font-size-complex="12pt"/>
    </style:style>
    <style:style style:name="P25" style:family="paragraph" style:parent-style-name="Standard">
      <style:paragraph-properties fo:margin-left="0cm" fo:margin-right="10.732cm" fo:margin-top="0.3cm" fo:margin-bottom="0cm" style:contextual-spacing="false" fo:line-height="100%" fo:text-align="justify" style:justify-single-word="false" fo:text-indent="0cm" style:auto-text-indent="false"/>
      <style:text-properties style:font-name="Arial Narrow" fo:language="en" fo:country="US" fo:font-style="italic" fo:font-weight="bold" style:font-style-asian="italic" style:font-weight-asian="bold" style:font-name-complex="Arial Narrow1" style:font-style-complex="italic" style:font-weight-complex="bold"/>
    </style:style>
    <style:style style:name="P26" style:family="paragraph" style:parent-style-name="Text_20_body">
      <style:paragraph-properties fo:margin-left="0cm" fo:margin-right="0cm" fo:margin-top="0.3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2pt" fo:letter-spacing="normal" fo:language="en" fo:country="US" fo:font-style="normal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27" style:family="paragraph" style:parent-style-name="Standard">
      <style:paragraph-properties fo:margin-left="8.999cm" fo:margin-right="0cm" fo:margin-top="0cm" fo:margin-bottom="0cm" style:contextual-spacing="false" fo:line-height="100%" fo:orphans="0" fo:widows="0" fo:text-indent="0cm" style:auto-text-indent="false" style:writing-mode="lr-tb"/>
      <style:text-properties style:font-name="Arial Narrow" fo:font-size="15pt" style:font-size-asian="15pt" style:font-name-complex="Arial Narrow1" style:font-size-complex="15pt"/>
    </style:style>
    <style:style style:name="P2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Arial Narrow" fo:font-size="15pt" style:font-size-asian="15pt" style:font-name-complex="Arial Narrow1" style:font-size-complex="15pt"/>
    </style:style>
    <style:style style:name="P29" style:family="paragraph" style:parent-style-name="Standard">
      <style:paragraph-properties fo:margin-left="0.101cm" fo:margin-right="0.101cm" fo:margin-top="0.3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2pt" fo:language="en" fo:country="US" fo:font-style="italic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P30" style:family="paragraph" style:parent-style-name="Standard">
      <style:paragraph-properties fo:margin-left="1.499cm" fo:margin-right="0cm" fo:margin-top="0cm" fo:margin-bottom="0cm" style:contextual-spacing="false" fo:line-height="100%" fo:text-align="center" style:justify-single-word="false" fo:text-indent="-1.499cm" style:auto-text-indent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Arial narrow" officeooo:rsid="00108bbc" officeooo:paragraph-rsid="00108bbc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Arial narrow" officeooo:rsid="0012100a" officeooo:paragraph-rsid="0012100a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34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Arial Narrow" fo:font-size="13pt" fo:language="en" fo:country="US" officeooo:rsid="0020038e" officeooo:paragraph-rsid="0020038e" style:font-size-asian="13pt" style:font-name-complex="Arial Narrow1" style:font-size-complex="13pt"/>
    </style:style>
    <style:style style:name="P35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9pt" fo:language="en" fo:country="US" fo:font-style="italic" fo:font-weight="normal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 Narrow" fo:font-size="13pt" officeooo:paragraph-rsid="000d3b96" style:font-size-asian="13pt" style:font-name-complex="Arial Narrow1" style:font-size-complex="13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 Narrow" fo:font-size="13pt" fo:language="en" fo:country="US" officeooo:rsid="00220ccb" officeooo:paragraph-rsid="00220ccb" style:font-size-asian="13pt" style:font-name-complex="Arial Narrow1" style:font-size-complex="13pt"/>
    </style:style>
    <style:style style:name="P3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 Narrow" fo:font-size="13pt" fo:language="en" fo:country="US" officeooo:rsid="00220ccb" officeooo:paragraph-rsid="00220ccb" style:font-size-asian="13pt" style:font-name-complex="Arial Narrow1" style:font-size-complex="13pt"/>
    </style:style>
    <style:style style:name="P3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 Narrow" fo:font-size="13pt" fo:language="en" fo:country="US" officeooo:rsid="002668b2" officeooo:paragraph-rsid="002668b2" style:font-size-asian="13pt" style:font-name-complex="Arial Narrow1" style:font-size-complex="13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220ccb" officeooo:paragraph-rsid="00220ccb"/>
    </style:style>
    <style:style style:name="P41" style:family="paragraph" style:parent-style-name="Standard">
      <style:paragraph-properties fo:margin-top="0cm" fo:margin-bottom="0.199cm" style:contextual-spacing="false" fo:line-height="100%" fo:text-align="end" style:justify-single-word="false"/>
      <style:text-properties style:font-name="Arial Narrow" fo:font-size="10pt" fo:font-style="italic" style:font-size-asian="10pt" style:font-style-asian="italic" style:font-name-complex="Arial Narrow1" style:font-size-complex="10pt" style:font-style-complex="italic"/>
    </style:style>
    <style:style style:name="P42" style:family="paragraph" style:parent-style-name="Standard" style:list-style-name="WWNum1">
      <style:paragraph-properties fo:margin-left="0cm" fo:margin-right="10.732cm" fo:margin-top="0.3cm" fo:margin-bottom="0cm" style:contextual-spacing="false" fo:line-height="150%" fo:text-align="justify" style:justify-single-word="false" fo:text-indent="0cm" style:auto-text-indent="false"/>
      <style:text-properties officeooo:paragraph-rsid="00192a24"/>
    </style:style>
    <style:style style:name="P43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style:font-size-asian="13pt" style:font-name-complex="Arial Narrow1" style:font-size-complex="13pt"/>
    </style:style>
    <style:style style:name="P44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officeooo:paragraph-rsid="001e4df3" style:font-size-asian="13pt" style:font-name-complex="Arial Narrow1" style:font-size-complex="13pt"/>
    </style:style>
    <style:style style:name="P45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officeooo:rsid="001d155b" officeooo:paragraph-rsid="001d155b" style:font-size-asian="13pt" style:font-name-complex="Arial Narrow1" style:font-size-complex="13pt"/>
    </style:style>
    <style:style style:name="P46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officeooo:rsid="001e4df3" officeooo:paragraph-rsid="001e4df3" style:font-size-asian="13pt" style:font-name-complex="Arial Narrow1" style:font-size-complex="13pt"/>
    </style:style>
    <style:style style:name="P47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officeooo:rsid="0028b0a4" officeooo:paragraph-rsid="0028b0a4" style:font-size-asian="13pt" style:font-name-complex="Arial Narrow1" style:font-size-complex="13pt"/>
    </style:style>
    <style:style style:name="P48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fo:language="en" fo:country="US" style:font-size-asian="13pt" style:font-name-complex="Arial Narrow1" style:font-size-complex="13pt"/>
    </style:style>
    <style:style style:name="P49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</style:style>
    <style:style style:name="P50" style:family="paragraph" style:parent-style-name="Standard" style:list-style-name="WWNum1">
      <style:paragraph-properties fo:margin-left="1.6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fo:language="en" fo:country="US" style:font-size-asian="13pt" style:font-name-complex="Arial Narrow1" style:font-size-complex="13pt"/>
    </style:style>
    <style:style style:name="T1" style:family="text">
      <style:text-properties style:font-name="Arial Narrow" fo:font-size="8pt" style:font-size-asian="8pt" style:font-name-complex="Arial Narrow1" style:font-size-complex="8pt"/>
    </style:style>
    <style:style style:name="T2" style:family="text">
      <style:text-properties style:font-name="Arial Narrow" fo:font-size="8pt" officeooo:rsid="000bf8c1" style:font-size-asian="8pt" style:font-name-complex="Arial Narrow1" style:font-size-complex="8pt"/>
    </style:style>
    <style:style style:name="T3" style:family="text">
      <style:text-properties style:font-name="Arial Narrow" fo:font-size="13pt" style:font-size-asian="13pt" style:font-name-complex="Arial Narrow1" style:font-size-complex="13pt"/>
    </style:style>
    <style:style style:name="T4" style:family="text">
      <style:text-properties style:font-name="Arial Narrow" fo:font-size="13pt" officeooo:rsid="000f345a" style:font-size-asian="13pt" style:font-name-complex="Arial Narrow1" style:font-size-complex="13pt"/>
    </style:style>
    <style:style style:name="T5" style:family="text">
      <style:text-properties style:font-name="Arial Narrow" fo:font-size="13pt" officeooo:rsid="0012100a" style:font-size-asian="13pt" style:font-name-complex="Arial Narrow1" style:font-size-complex="13pt"/>
    </style:style>
    <style:style style:name="T6" style:family="text">
      <style:text-properties style:font-name="Arial Narrow" fo:font-size="13pt" officeooo:rsid="001515c0" style:font-size-asian="13pt" style:font-name-complex="Arial Narrow1" style:font-size-complex="13pt"/>
    </style:style>
    <style:style style:name="T7" style:family="text">
      <style:text-properties style:font-name="Arial Narrow" fo:font-size="13pt" officeooo:rsid="002d1d5f" style:font-size-asian="13pt" style:font-name-complex="Arial Narrow1" style:font-size-complex="13pt"/>
    </style:style>
    <style:style style:name="T8" style:family="text">
      <style:text-properties style:font-name="Arial Narrow" fo:font-size="13pt" fo:font-weight="bold" style:font-size-asian="13pt" style:font-weight-asian="bold" style:font-name-complex="Arial Narrow1" style:font-size-complex="13pt" style:font-weight-complex="bold"/>
    </style:style>
    <style:style style:name="T9" style:family="text">
      <style:text-properties style:font-name="Arial Narrow" fo:font-size="13pt" fo:language="en" fo:country="US" style:font-size-asian="13pt" style:font-name-complex="Arial Narrow1" style:font-size-complex="13pt"/>
    </style:style>
    <style:style style:name="T10" style:family="text">
      <style:text-properties style:font-name="Arial Narrow" fo:font-size="13pt" fo:language="en" fo:country="US" officeooo:rsid="001e4df3" style:font-size-asian="13pt" style:font-name-complex="Arial Narrow1" style:font-size-complex="13pt"/>
    </style:style>
    <style:style style:name="T11" style:family="text">
      <style:text-properties style:font-name="Arial Narrow" fo:font-size="13pt" fo:language="en" fo:country="US" officeooo:rsid="001e7229" style:font-size-asian="13pt" style:font-name-complex="Arial Narrow1" style:font-size-complex="13pt"/>
    </style:style>
    <style:style style:name="T12" style:family="text">
      <style:text-properties style:font-name="Arial Narrow" fo:font-size="13pt" fo:language="en" fo:country="US" officeooo:rsid="0023b7c9" style:font-size-asian="13pt" style:font-name-complex="Arial Narrow1" style:font-size-complex="13pt"/>
    </style:style>
    <style:style style:name="T13" style:family="text">
      <style:text-properties style:font-name="Arial Narrow" fo:font-size="13pt" fo:language="en" fo:country="US" officeooo:rsid="0024a946" style:font-size-asian="13pt" style:font-name-complex="Arial Narrow1" style:font-size-complex="13pt"/>
    </style:style>
    <style:style style:name="T14" style:family="text">
      <style:text-properties style:font-name="Arial Narrow" fo:font-size="13pt" fo:language="en" fo:country="US" officeooo:rsid="002668b2" style:font-size-asian="13pt" style:font-name-complex="Arial Narrow1" style:font-size-complex="13pt"/>
    </style:style>
    <style:style style:name="T15" style:family="text">
      <style:text-properties style:font-name="Arial Narrow" fo:font-size="13pt" fo:font-weight="normal" style:font-size-asian="13pt" style:font-weight-asian="normal" style:font-name-complex="Arial Narrow1" style:font-size-complex="13pt" style:font-weight-complex="normal"/>
    </style:style>
    <style:style style:name="T16" style:family="text">
      <style:text-properties style:font-name="Arial Narrow" fo:font-size="13pt" fo:font-weight="normal" officeooo:rsid="002785cb" style:font-size-asian="13pt" style:font-weight-asian="normal" style:font-name-complex="Arial Narrow1" style:font-size-complex="13pt" style:font-weight-complex="normal"/>
    </style:style>
    <style:style style:name="T17" style:family="text">
      <style:text-properties style:font-name="Arial Narrow" fo:font-size="10pt" style:font-size-asian="10pt" style:font-name-complex="Arial Narrow1" style:font-size-complex="10pt"/>
    </style:style>
    <style:style style:name="T18" style:family="text">
      <style:text-properties style:font-name="Arial Narrow" fo:font-size="10pt" officeooo:rsid="000bf8c1" style:font-size-asian="10pt" style:font-name-complex="Arial Narrow1" style:font-size-complex="10pt"/>
    </style:style>
    <style:style style:name="T19" style:family="text">
      <style:text-properties style:font-name="Arial Narrow" fo:font-size="12pt" style:font-size-asian="12pt" style:font-name-complex="Arial Narrow1" style:font-size-complex="12pt"/>
    </style:style>
    <style:style style:name="T20" style:family="text">
      <style:text-properties style:font-name="Arial Narrow" fo:font-size="12pt" officeooo:rsid="000a4bf8" style:font-size-asian="12pt" style:font-name-complex="Arial Narrow1" style:font-size-complex="12pt"/>
    </style:style>
    <style:style style:name="T21" style:family="text">
      <style:text-properties style:font-name="Arial Narrow" fo:font-size="12pt" officeooo:rsid="0019edca" style:font-size-asian="12pt" style:font-name-complex="Arial Narrow1" style:font-size-complex="12pt"/>
    </style:style>
    <style:style style:name="T22" style:family="text">
      <style:text-properties style:font-name="Arial Narrow" fo:font-size="12pt" fo:language="en" fo:country="US" fo:font-style="italic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T23" style:family="text">
      <style:text-properties style:font-name="Arial Narrow" fo:font-size="12pt" fo:font-style="italic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1515c0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officeooo:rsid="001766dc"/>
    </style:style>
    <style:style style:name="T28" style:family="text">
      <style:text-properties officeooo:rsid="0012100a"/>
    </style:style>
    <style:style style:name="T29" style:family="text">
      <style:text-properties officeooo:rsid="0019edca"/>
    </style:style>
    <style:style style:name="T30" style:family="text">
      <style:text-properties officeooo:rsid="001ade95"/>
    </style:style>
    <style:style style:name="T31" style:family="text">
      <style:text-properties officeooo:rsid="001b5e47"/>
    </style:style>
    <style:style style:name="T32" style:family="text">
      <style:text-properties style:use-window-font-color="true" loext:opacity="0%" fo:language="pl" fo:country="PL" style:letter-kerning="false" style:font-name-asian="Calibri1" style:language-asian="en" style:country-asian="US" style:language-complex="ar" style:country-complex="SA"/>
    </style:style>
    <style:style style:name="T33" style:family="text">
      <style:text-properties style:use-window-font-color="true" loext:opacity="0%" fo:language="pl" fo:country="PL" officeooo:rsid="001b5e47" style:letter-kerning="false" style:font-name-asian="Calibri1" style:language-asian="en" style:country-asian="US" style:language-complex="ar" style:country-complex="SA"/>
    </style:style>
    <style:style style:name="T34" style:family="text">
      <style:text-properties style:use-window-font-color="true" loext:opacity="0%" style:font-name="Arial Narrow" fo:font-size="13pt" fo:language="pl" fo:country="PL" officeooo:rsid="002d1d5f" style:letter-kerning="false" style:font-name-asian="Calibri1" style:font-size-asian="13pt" style:language-asian="en" style:country-asian="US" style:font-name-complex="Arial Narrow1" style:font-size-complex="13pt" style:language-complex="ar" style:country-complex="SA"/>
    </style:style>
    <style:style style:name="T35" style:family="text">
      <style:text-properties style:use-window-font-color="true" loext:opacity="0%" style:font-name="Arial Narrow" fo:font-size="13pt" fo:language="pl" fo:country="PL" fo:font-weight="bold" officeooo:rsid="002d1d5f" style:letter-kerning="false" style:font-name-asian="Calibri1" style:font-size-asian="13pt" style:language-asian="en" style:country-asian="US" style:font-weight-asian="bold" style:font-name-complex="Arial Narrow1" style:font-size-complex="13pt" style:language-complex="ar" style:country-complex="SA" style:font-weight-complex="bold"/>
    </style:style>
    <style:style style:name="T36" style:family="text">
      <style:text-properties officeooo:rsid="001ca521"/>
    </style:style>
    <style:style style:name="T37" style:family="text">
      <style:text-properties officeooo:rsid="001d155b"/>
    </style:style>
    <style:style style:name="T38" style:family="text">
      <style:text-properties officeooo:rsid="001e4df3"/>
    </style:style>
    <style:style style:name="T39" style:family="text">
      <style:text-properties officeooo:rsid="0020038e"/>
    </style:style>
    <style:style style:name="T40" style:family="text">
      <style:text-properties officeooo:rsid="00220ccb"/>
    </style:style>
    <style:style style:name="T41" style:family="text">
      <style:text-properties officeooo:rsid="0028b0a4"/>
    </style:style>
    <style:style style:name="T42" style:family="text">
      <style:text-properties fo:font-weight="bold" officeooo:rsid="0028b0a4" style:font-weight-asian="bold" style:font-weight-complex="bold"/>
    </style:style>
    <style:style style:name="T43" style:family="text">
      <style:text-properties officeooo:rsid="002a373d"/>
    </style:style>
    <style:style style:name="T44" style:family="text">
      <style:text-properties officeooo:rsid="002d1d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Oświadczenie o sytuacji życiowej, rodzinnej, materialnej</text:p>
      <text:p text:style-name="P1"><text:span text:style-name="T1">Załącznik nr </text:span><text:span text:style-name="T2">2</text:span><text:span text:style-name="T1"> do Regulaminu ZFŚS</text:span></text:p>
      <text:p text:style-name="P2"/>
      <text:p text:style-name="P2"/>
      <text:p text:style-name="P2">…...................…………….......................<text:tab/><text:tab/><text:tab/>….............……………….............…</text:p>
      <text:p text:style-name="P10">(imię i nazwisko pracownika)<text:tab/><text:tab/><text:tab/><text:tab/><text:tab/><text:tab/>(miejscowość, data)</text:p>
      <text:p text:style-name="P2"/>
      <text:p text:style-name="P2"/>
      <text:p text:style-name="P27">Komisja Socjalna</text:p>
      <text:p text:style-name="P27">Zakładowego Funduszu Świadczeń</text:p>
      <text:p text:style-name="P28">Socjalnych w Szczecinku</text:p>
      <text:p text:style-name="P2"/>
      <text:p text:style-name="P2"/>
      <text:p text:style-name="P20">Oświadczenie o sytuacji życiowej, rodzinnej, materialnej </text:p>
      <text:p text:style-name="P11"/>
      <text:p text:style-name="P18"><text:span text:style-name="T3">Oświadczam, że w </text:span><text:span text:style-name="T35">2023 </text:span><text:span text:style-name="T8">r.</text:span><text:span text:style-name="T3"> <text:s/>na podstawie przychodów członków rodziny/osób <text:s/>pozostających ze mną we wspólnym gospodarstwie domowym średniomiesięczny </text:span><text:span text:style-name="T8">przychód</text:span><text:span text:style-name="T3"> </text:span><text:span text:style-name="T6">(brutto) </text:span><text:span text:style-name="T3">na jedną osobę w moim gospodarstwie domowym, po podzieleniu przez 12 i przez liczbę członków gospodarstwa domowego wynosi: …................................... zł lub więcej niż <text:s/></text:span><text:span text:style-name="T8">6 000</text:span><text:span text:style-name="T3"> zł <text:s/>*.</text:span></text:p>
      <text:p text:style-name="P36"/>
      <text:p text:style-name="P21"><text:span text:style-name="T3">Uwaga! Przez </text:span><text:span text:style-name="T8">przychód</text:span><text:span text:style-name="T15"> rozumie się sumę </text:span><text:span text:style-name="T8">przychodów</text:span><text:span text:style-name="T15"> wykazywanych w PIT </text:span><text:span text:style-name="T16">(w tym PIT 28) </text:span><text:span text:style-name="T15">przez wszystkich członków gospodarstwa wymienionych w poniższej tabeli.</text:span></text:p>
      <text:p text:style-name="P36"/>
      <text:p text:style-name="P18"><text:span text:style-name="T4">L</text:span><text:span text:style-name="T3">iczba osób </text:span><text:span text:style-name="T4">w gospodarstwie domowym</text:span><text:span text:style-name="T3"> oraz ich rok urodzenia </text:span><text:span text:style-name="T5">(dotyczy dzieci)</text:span><text:span text:style-name="T3">: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leLine2362506275344">
          <table:table-cell table:style-name="Tabela3.A1" office:value-type="string">
            <text:p text:style-name="P31">L.p.</text:p>
          </table:table-cell>
          <table:table-cell table:style-name="Tabela3.A1" office:value-type="string">
            <text:p text:style-name="P31">Imię <text:s/><text:span text:style-name="T28">i nazwisko</text:span></text:p>
          </table:table-cell>
          <table:table-cell table:style-name="Tabela3.A1" office:value-type="string">
            <text:p text:style-name="P32">Stopień pokrewieństwa</text:p>
          </table:table-cell>
          <table:table-cell table:style-name="Tabela3.D1" office:value-type="string">
            <text:p text:style-name="P32">Rok </text:p>
          </table:table-cell>
        </table:table-row>
        <table:table-row table:style-name="TableLine2362506270720"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  <table:table-cell table:style-name="Tabela3.D6" office:value-type="string">
            <text:p text:style-name="Table_20_Contents"/>
          </table:table-cell>
        </table:table-row>
        <table:table-row table:style-name="TableLine2362506260928">
          <table:table-cell table:style-name="Tabela3.A6" office:value-type="string">
            <text:p text:style-name="Table_20_Contents"/>
          </table:table-cell>
          <table:table-cell table:style-name="Tabela3.C6" office:value-type="string">
            <text:p text:style-name="Table_20_Contents"/>
          </table:table-cell>
          <table:table-cell table:style-name="Tabela3.C6" office:value-type="string">
            <text:p text:style-name="Table_20_Contents"/>
          </table:table-cell>
          <table:table-cell table:style-name="Tabela3.D6" office:value-type="string">
            <text:p text:style-name="Table_20_Contents"/>
          </table:table-cell>
        </table:table-row>
        <table:table-row table:style-name="TableLine2362506270176">
          <table:table-cell table:style-name="Tabela3.A6" office:value-type="string">
            <text:p text:style-name="Table_20_Contents"/>
          </table:table-cell>
          <table:table-cell table:style-name="Tabela3.C6" office:value-type="string">
            <text:p text:style-name="Table_20_Contents"/>
          </table:table-cell>
          <table:table-cell table:style-name="Tabela3.C6" office:value-type="string">
            <text:p text:style-name="Table_20_Contents"/>
          </table:table-cell>
          <table:table-cell table:style-name="Tabela3.D6" office:value-type="string">
            <text:p text:style-name="Table_20_Contents"/>
          </table:table-cell>
        </table:table-row>
        <table:table-row table:style-name="TableLine2362506264736">
          <table:table-cell table:style-name="Tabela3.A6" office:value-type="string">
            <text:p text:style-name="Table_20_Contents"/>
          </table:table-cell>
          <table:table-cell table:style-name="Tabela3.C6" office:value-type="string">
            <text:p text:style-name="Table_20_Contents"/>
          </table:table-cell>
          <table:table-cell table:style-name="Tabela3.C6" office:value-type="string">
            <text:p text:style-name="Table_20_Contents"/>
          </table:table-cell>
          <table:table-cell table:style-name="Tabela3.D6" office:value-type="string">
            <text:p text:style-name="Table_20_Contents"/>
          </table:table-cell>
        </table:table-row>
        <table:table-row table:style-name="TableLine2362506267728">
          <table:table-cell table:style-name="Tabela3.A6" office:value-type="string">
            <text:p text:style-name="Table_20_Contents"/>
          </table:table-cell>
          <table:table-cell table:style-name="Tabela3.C6" office:value-type="string">
            <text:p text:style-name="Table_20_Contents"/>
          </table:table-cell>
          <table:table-cell table:style-name="Tabela3.C6" office:value-type="string">
            <text:p text:style-name="Table_20_Contents"/>
          </table:table-cell>
          <table:table-cell table:style-name="Tabela3.D6" office:value-type="string">
            <text:p text:style-name="Table_20_Contents"/>
          </table:table-cell>
        </table:table-row>
        <table:table-row table:style-name="TableLine2362506272080">
          <table:table-cell table:style-name="Tabela3.A7" office:value-type="string">
            <text:p text:style-name="Table_20_Contents"/>
          </table:table-cell>
          <table:table-cell table:style-name="Tabela3.C7" office:value-type="string">
            <text:p text:style-name="Table_20_Contents"/>
          </table:table-cell>
          <table:table-cell table:style-name="Tabela3.C7" office:value-type="string">
            <text:p text:style-name="Table_20_Contents"/>
          </table:table-cell>
          <table:table-cell table:style-name="Tabela3.D7" office:value-type="string">
            <text:p text:style-name="Table_20_Contents"/>
          </table:table-cell>
        </table:table-row>
      </table:table>
      <text:p text:style-name="P36"/>
      <text:p text:style-name="P36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"><text:span text:style-name="T26">Inne </text:span><text:span text:style-name="T24">okoliczności dotyczące mojej sytuacji życiowej, rodzinnej, materialnej (np. </text:span><text:span text:style-name="T27">n</text:span><text:span text:style-name="T24">iepełnosprawne dziecko, ciężka choroba, posiadanie 10 mieszkań na wynajem, chorob</text:span><text:span text:style-name="T25">y</text:span><text:span text:style-name="T24"> </text:span><text:span text:style-name="T25">przewlekłe</text:span><text:span text:style-name="T24"> itp.…):</text:span>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3"/>
      <text:p text:style-name="P17"><text:span text:style-name="T19">Oświadczam, że znam treść Regulaminu Zakładowego Funduszu Świadczeń Socjalnych i w przypadku jakiejkolwiek zmiany mojej sytuacji socjalnej (jej polep</text:span><text:span text:style-name="T20">sze</text:span><text:span text:style-name="T19">nia lub pog</text:span><text:span text:style-name="T20">o</text:span><text:span text:style-name="T19">rszenia) jestem zobowiązany do przedstawienia odpowiednio przeliczonego oświadczenia np. z uwzględnieniem nowego/odjęciem utraconego źródła przychodu. Potwierdzam prawdziwość wyżej podanych informacji. Jestem świadomy sankcji za podanie w oświadczeniu nieprawdziwych danych </text:span><text:span text:style-name="T21">(utrata prawa do świadczeń socjalnych za dany rok kalendarzowy)</text:span><text:span text:style-name="T19">.</text:span></text:p>
      <text:p text:style-name="P24">Załączniki okazane do wglądu <text:span text:style-name="T29">(opcjonalnie)</text:span></text:p>
      <text:p text:style-name="P9">1) .............</text:p>
      <text:p text:style-name="P9">2) .............</text:p>
      <text:p text:style-name="P15"/>
      <text:p text:style-name="P8">…...................................................</text:p>
      <text:p text:style-name="P41">(podpis wnioskodawcy)</text:p>
      <text:p text:style-name="P4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6">Opinia pracownika socjalnego</text:p>
            <text:p text:style-name="P6">(data, podpis)</text:p>
          </table:table-cell>
          <table:table-cell table:style-name="Tabela2.B1" office:value-type="string">
            <text:p text:style-name="P6">Stanowisko Komisji Socjalnej</text:p>
            <text:p text:style-name="P6">(data, podpis)</text:p>
          </table:table-cell>
          <table:table-cell table:style-name="Tabela2.C1" office:value-type="string">
            <text:p text:style-name="P6">Zatwierdzam stanowisko Komisji Socjalnej</text:p>
            <text:p text:style-name="P6">(data, podpis pracodawcy)</text:p>
          </table:table-cell>
        </table:table-row>
        <table:table-row table:style-name="Tabela2.1">
          <table:table-cell table:style-name="Tabela2.A2" office:value-type="string">
            <text:p text:style-name="P7">Podane załączniki okazano do wglądu*,</text:p>
            <text:p text:style-name="P7">stosowna notatka została sporządzona*,</text:p>
            <text:p text:style-name="P7">informacje są zgodne ze stanem faktycznym*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</table:table>
      <text:p text:style-name="P25"/>
      <text:p text:style-name="P29">Podstawa prawna:</text:p>
      <text:p text:style-name="P26"><text:span text:style-name="T30">a</text:span>rt. 8.1 ustawy z 4 marca 1994 Dz. U.1994 <text:s/>Nr 43 poz. 163<text:line-break/>o zakładowym funduszu świadczeń socjalnych (j.t. Dz. U. z 2024 r. poz. 288)</text:p>
      <text:p text:style-name="P35">Art. 8. 1. Przyznawanie ulgowych usług i świadczeń oraz wysokość dopłat z Funduszu uzależnia się od sytuacji życiowej, rodzinnej i materialnej osoby uprawnionej do korzystania z Funduszu. 1a. Udostępnienie pracodawcy danych osobowych osoby uprawnionej do korzystania z Funduszu, w celu przyznania ulgowej usługi i świadczenia oraz dopłaty z Funduszu i ustalenia ich wysokości, następuje w formie oświadczenia. Pracodawca może żądać udokumentowania danych osobowych w zakresie niezbędnym do ich potwierdzenia. Potwierdzenie może odbywać się w szczególności na podstawie oświadczeń i zaświadczeń o sytuacji życiowej (w tym zdrowotnej), rodzinnej i materialnej osoby uprawnionej do korzystania z Funduszu.</text:p>
      <text:list xml:id="list3817402927" text:style-name="WWNum1">
        <text:list-header>
          <text:p text:style-name="P42"><text:span text:style-name="T22">* niepotrzebne skre</text:span><text:span text:style-name="T23">ślić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 narrow" svg:font-family="'Arial narrow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46cm" fo:margin-bottom="2.514cm" fo:margin-left="2.499cm" fo:margin-right="2.499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21:01:00</meta:creation-date>
    <meta:initial-creator>Dell-PR</meta:initial-creator>
    <dc:language>pl-PL</dc:language>
    <dc:date>2024-05-09T13:33:19.438000000</dc:date>
    <meta:editing-cycles>37</meta:editing-cycles>
    <meta:editing-duration>PT18H37M51S</meta:editing-duration>
    <meta:generator>LibreOffice/7.0.4.2$Windows_X86_64 LibreOffice_project/dcf040e67528d9187c66b2379df5ea4407429775</meta:generator>
    <meta:document-statistic meta:table-count="3" meta:image-count="0" meta:object-count="0" meta:page-count="2" meta:paragraph-count="35" meta:word-count="371" meta:character-count="2957" meta:non-whitespace-character-count="2607"/>
    <meta:user-defined meta:name="AppVersion">15.0000</meta:user-defined>
    <meta:template xlink:type="simple" xlink:actuate="onRequest" xlink:title="Normal.dotm" xlink:href=""/>
  </office:meta>
</office:document-meta>
</file>