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list-style-name="LFO1" style:family="paragraph"/>
    <style:style style:name="P7" style:parent-style-name="Normalny" style:list-style-name="LFO1" style:family="paragraph"/>
    <style:style style:name="P8" style:parent-style-name="Normalny" style:family="paragraph">
      <style:paragraph-properties fo:margin-left="0.5in">
        <style:tab-stops/>
      </style:paragraph-properties>
    </style:style>
    <style:style style:name="P9" style:parent-style-name="Normalny" style:list-style-name="LFO1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26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27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28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29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0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1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2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3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4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5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36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15%"/>
    </style:style>
    <style:style style:name="T39" style:parent-style-name="Domyślnaczcionkaakapitu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.1388in" fo:line-height="150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47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48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49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0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1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2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3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54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55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56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57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58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59" style:parent-style-name="Normalny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P60" style:parent-style-name="Normalny" style:family="paragraph">
      <style:paragraph-properties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1" style:parent-style-name="Normalny" style:family="paragraph">
      <style:paragraph-properties fo:margin-bottom="0in" fo:line-height="150%"/>
      <style:text-properties style:font-name="Calibri" style:font-name-asian="Calibri" style:font-name-complex="Times New Roman"/>
    </style:style>
    <style:style style:name="P62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3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4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5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6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7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8" style:parent-style-name="Normalny" style:family="paragraph">
      <style:paragraph-properties fo:text-align="end" fo:margin-bottom="0in" fo:line-height="115%"/>
      <style:text-properties style:font-name="Calibri" style:font-name-asian="Calibri" style:font-name-complex="Times New Roman" fo:font-size="9pt" style:font-size-asian="9pt" style:font-size-complex="9pt"/>
    </style:style>
    <style:style style:name="P69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15%"/>
    </style:style>
    <style:style style:name="T71" style:parent-style-name="Domyślnaczcionkaakapitu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15%"/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.1388in" fo:line-height="115%" fo:text-indent="0.25in"/>
    </style:style>
    <style:style style:name="T7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81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83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P87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88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89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90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91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92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93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94" style:parent-style-name="Normalny" style:list-style-name="LFO2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96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97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98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99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00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01" style:parent-style-name="Normalny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02" style:parent-style-name="Normalny" style:family="paragraph">
      <style:paragraph-properties fo:margin-bottom="0in" fo:line-height="115%"/>
    </style:style>
    <style:style style:name="T10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asian="Calibri" style:font-name-complex="Times New Roman" fo:font-size="9pt" style:font-size-asian="9pt" style:font-size-complex="9pt"/>
    </style:style>
    <style:style style:name="P105" style:parent-style-name="Normalny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06" style:parent-style-name="Normalny" style:family="paragraph">
      <style:paragraph-properties fo:text-align="justify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07" style:parent-style-name="Normalny" style:family="paragraph">
      <style:paragraph-properties fo:text-align="justify" fo:margin-bottom="0.1388in" fo:line-height="115%"/>
      <style:text-properties style:font-name="Calibri" style:font-name-asian="Calibri" style:font-name-complex="Calibri"/>
    </style:style>
    <style:style style:name="P108" style:parent-style-name="Normalny" style:family="paragraph">
      <style:paragraph-properties fo:margin-bottom="0.1388in" fo:line-height="106%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REGULAMIN KONKURSU PLASTYCZNEGO</text:span></text:p>
      <text:p text:style-name="Normalny"><text:span text:style-name="T3">„NAJPIĘKNIEJSZA PISANKA  WIELKANOCNA”</text:span></text:p>
      <text:p text:style-name="Normalny">1. ORGANIZATOR KONKURSU</text:p>
      <text:p text:style-name="Normalny">Gminna Biblioteka Publiczna w Żurawicy</text:p>
      <text:p text:style-name="Normalny">ul. Ojca Św. Jana Pawła II 1</text:p>
      <text:p text:style-name="Normalny">37-710 Żurawica</text:p>
      <text:p text:style-name="Normalny">Tel: <text:span text:style-name="T4">16 6713 238</text:span><text:s/> e-mail: <text:span text:style-name="T5">biblioteka.zurawica@gmail.com</text:span></text:p>
      <text:p text:style-name="Normalny">2. CELE KONKURSU</text:p>
      <text:list text:style-name="LFO1" text:continue-numbering="true">
        <text:list-item>
          <text:p text:style-name="P6"> upowszechnianie, pielęgnowanie tradycji związanych ze Świętami Wielkanocnymi</text:p>
        </text:list-item>
        <text:list-item>
          <text:p text:style-name="P7"> poznanie różnych technik plastycznych wykorzystywanych do zdobienia</text:p>
        </text:list-item>
      </text:list>
      <text:p text:style-name="P8"> pisanek wielkanocnych,</text:p>
      <text:list text:style-name="LFO1" text:continue-numbering="true">
        <text:list-item>
          <text:p text:style-name="P9">aktywizacja społeczności lokalnej, prezentacja twórczości mieszkańców.</text:p>
        </text:list-item>
      </text:list>
      <text:p text:style-name="Normalny">3. TEMATYKA KONKURSU</text:p>
      <text:p text:style-name="Normalny">Zadaniem konkursowym jest wykonanie pisanki wielkanocnej – w rozumieniu:</text:p>
      <text:p text:style-name="Normalny">ozdobienie wydmuszki, plastikowego, drewnianego itp. jajka (prosimy o sprawdzenie,</text:p>
      <text:p text:style-name="Normalny">czy jajko nie ma naturalnej zawartości), dowolną techniką plastyczną.</text:p>
      <text:p text:style-name="Normalny">Wymiary pracy: dowolne.</text:p>
      <text:p text:style-name="Normalny">4. WARUNKI UCZESTNICTWA</text:p>
      <text:p text:style-name="Normalny">Konkurs adresowany jest do dzieci przedszkoli i szkół podstawowych</text:p>
      <text:p text:style-name="Normalny">Prace nadesłane na Konkurs muszą być pracami własnymi, nigdzie wcześniej nie przedstawianymi<text:s/></text:p>
      <text:p text:style-name="Normalny">na innych konkursach. Złożenie pracy na Konkurs jest jednoznaczne<text:s/>ze złożeniem deklaracji o tych faktach.</text:p>
      <text:p text:style-name="Normalny">Prace konkursowe należy składać w<text:s/>Gminnej Bibliotece Publicznej w Żurawicy lub<text:s/>w<text:s/>Bibliotekach:</text:p>
      <text:p text:style-name="Normalny"><text:s/>w Bolestraszycach, Maćkowicach, Orzechowcach, Wyszatycach<text:s/><text:s/>do dnia </text:p>
      <text:p text:style-name="Normalny"><text:span text:style-name="T10">24 marca<text:s/></text:span><text:span text:style-name="T11"><text:s/>20</text:span><text:span text:style-name="T12">23</text:span><text:span text:style-name="T13">r.</text:span><text:span text:style-name="T14"><text:s/>w godzinach pracy biblioteki<text:s/></text:span></text:p>
      <text:p text:style-name="Normalny">Każdy uczestnik może zgłosić do konkursu tylko jedną pisankę.</text:p>
      <text:p text:style-name="Normalny">Nie przyjmujemy prac grupowych, tylko pisanki wykonane przez jednego autora.</text:p>
      <text:p text:style-name="Normalny"> <text:span text:style-name="T15">Prace należy opatrzyć czytelną informacją zawierającą dane autora: imię i nazwisko, wiek,<text:s/></text:span><text:span text:style-name="T16">miejscowość zamieszkania</text:span><text:span text:style-name="T17">, telefon kontaktowy</text:span><text:span text:style-name="T18"><text:s/>do rodzi</text:span><text:span text:style-name="T19">c</text:span><text:span text:style-name="T20">a lub opiekuna</text:span><text:span text:style-name="T21">.</text:span></text:p>
      <text:p text:style-name="Normalny">Uczestnicy konkursu zgłaszając swoją pracę akceptują niniejszy regulamin.</text:p>
      <text:p text:style-name="Normalny"> 5. OCENA I NAGRODY</text:p>
      <text:p text:style-name="Normalny">Komisja powołana przez organizatora nagrodzi trzy najlepsze prace w trzech  kategoriach wiekowych:</text:p>
      <text:soft-page-break/>
      <text:p text:style-name="Normalny">· <text:span text:style-name="T22">przedszkola,</text:span></text:p>
      <text:p text:style-name="Normalny"><text:span text:style-name="T23">· uczniowie szkoły podstawowej klasy I-III,</text:span></text:p>
      <text:p text:style-name="Normalny"><text:span text:style-name="T24">· uczniowie szkoły podstawowej klasy IV – VI.</text:span></text:p>
      <text:p text:style-name="Normalny">Kryteria oceny ustalone zostają w następujący sposób:</text:p>
      <text:p text:style-name="Normalny">1) pomysłowość,</text:p>
      <text:p text:style-name="Normalny">2) jakość i estetyka wykonania,</text:p>
      <text:p text:style-name="Normalny">3) technika plastyczna,</text:p>
      <text:p text:style-name="Normalny">4) kreatywność.</text:p>
      <text:p text:style-name="Normalny">Rozstrzygnięcie konkursu<text:s/>nastąpi 1 kwietnia 2023r. na Kiermaszu Wielkanocnym w Żurawicy<text:s/></text:p>
      <text:p text:style-name="Normalny">o godzinie 11:30</text:p>
      <text:p text:style-name="Normalny">Autorzy nagrodzonych prac otrzymają pamiątkowe dyplomy oraz nagrody rzeczowe.</text:p>
      <text:p text:style-name="Normalny">Wszystkie prace prezentowane będą na wystawie pokonkursowej w<text:s/>Urzędzie Gminy w Żurawicy<text:s/></text:p>
      <text:p text:style-name="Normalny">i w Gminnej Bibliotece Publicznej w Żurawicy.</text:p>
      <text:p text:style-name="Normalny">Informacje o wynikach konkursu zostaną zamieszczone<text:s/>na Facebooku biblioteki. Osoby nagrodzone zostaną poinformowane o tym fakcie telefonicznie.</text:p>
      <text:p text:style-name="Normalny">6. POSTANOWIENIA KOŃCOWE</text:p>
      <text:p text:style-name="P25">- Dostarczenie wypełnionej Karty zgłoszeń jest jednoznaczne z akceptacją Regulaminu i stosowania <text:s text:c="8"/>się do zasad w nim zawartych.</text:p>
      <text:p text:style-name="P26">- Oceny prezentacji dokona Komisja konkursowa, powołana przez organizatorów.<text:s/></text:p>
      <text:p text:style-name="P27">- Oceny prac Komisji konkursowej jest ostateczna.</text:p>
      <text:p text:style-name="P28">- Autorzy prac wyrażają zgodę na bezpłatne i bezterminowe <text:s/>wykorzystywanie prac zgłoszonych do Konkursu w obszarach eksploatacji wskazanych w art. 50 ustawy <text:s/>z dnia 4 lutego 1994r. o prawie autorskim i prawach pokrewnych, a w szczególności do utrwalania i zwielokrotniania prac, w tym techniką drukarską, reprograficzną, zapisu cyfrowego, obrotu oryginałem albo egzemplarzami, na których prace utworzono: publiczne wystawianie, reemitowanie a także publiczne udostępnianie prac zgłoszonych na Konkurs w taki sposób, aby mieć do nich dostęp w miejscu i w czasie wybranym przez Gminną Bibliotekę Publiczną w Żurawicy.</text:p>
      <text:p text:style-name="P29">- Organizator zastrzega sobie prawo do promocji zgłoszonych prac w mediach elektronicznych na czas nieokreślony.</text:p>
      <text:p text:style-name="P30">- Organizator zastrzega sobie prawo do bezpłatnego publikowania nadesłanych prac w związku <text:s text:c="29"/>z wystawą.</text:p>
      <text:p text:style-name="P31">- Organizator zastrzega sobie prawo do promocji konkursu plastycznego poprzez umieszczanie wizerunku uczestników konkursu na stronie www i portalu Facebook.</text:p>
      <text:p text:style-name="P32">- Wszystkie prace będą traktowane z największą starannością. Organizator nie bierze odpowiedzialności za ewentualne zniszczenia lub zaginięcia prac.</text:p>
      <text:p text:style-name="P33">- Zwrot prac nastąpi po ekspozycji wystawy.</text:p>
      <text:p text:style-name="P34">- Ostateczna interpretacja regulaminu należy do Organizatora.</text:p>
      <text:p text:style-name="P35">- Udział <text:s/>w Konkursie stanowi wyrażenie zgody na warunki określone przez Organizatora wystawy.</text:p>
      <text:soft-page-break/>
      <text:p text:style-name="P36">Załącznik nr.1 do Regulaminu</text:p>
      <text:p text:style-name="P37">KONKURS PLASTYCZNY<text:s/></text:p>
      <text:p text:style-name="P38"><text:span text:style-name="T39">„</text:span><text:span text:style-name="T40"><text:s/></text:span><text:span text:style-name="T41">NAJPIĘKNIEJSZA PISANKA WIELKANOCNA</text:span><text:span text:style-name="T42">”</text:span></text:p>
      <text:p text:style-name="P43">01.04.2023R.</text:p>
      <text:p text:style-name="P44">KARTA ZGŁOSZENIA</text:p>
      <text:p text:style-name="P45"/>
      <text:p text:style-name="P46">Nazwisko i imię<text:s/>uczestnika</text:p>
      <text:p text:style-name="P47">……………………………………………………………………………………………………………………………………………………………</text:p>
      <text:p text:style-name="P48">Adres zamieszkania ……………………………………………………………………………………………………………………………………………………………</text:p>
      <text:p text:style-name="P49">Telefon kontaktowy…………………………………………………………………………………………………………………………….</text:p>
      <text:p text:style-name="P50">Imię i nazwisko rodzica/opiekuna prawnego………………………………………………………………………………………..</text:p>
      <text:p text:style-name="P51"/>
      <text:p text:style-name="P52">Wyrażam zgodę na przetwarzanie moich danych osobowych/danych osobowych mojego dziecka podanego w karcie zgłoszenia Konkursu Plastycznego na „Tradycyjną Palmę Wielkanocną” organizowanego przez GBP w Żurawicy, ul. Ojca Św.J.P.II 1, 37-710 Żurawica w celu i zakresie jego realizacji.</text:p>
      <text:p text:style-name="P53">Wyrażam zgodę na nieodpłatne przetwarzanie <text:s/>mojego wizerunku /wizerunku mojego dziecka <text:s text:c="22"/>w związku z Konkursem Plastycznym oraz na nieodpłatne umieszczenie wykonanych zdjęć na stronie WWW i profilu Facebook GBP w Żurawicy i UG w Żurawicy.</text:p>
      <text:p text:style-name="P54">Wyrażam zgodę na bezpłatne i bezterminowe wykorzystywanie prac zgłoszonych do Konkursu <text:s text:c="25"/>w obszarach eksploatacji wskazanych w art. 50 ustawy <text:s/>z dnia 4 lutego 1994r. o prawie autorskim i prawach pokrewnych, a w szczególności do utrwalania i zwielokrotniania prac, w tym techniką drukarską, reprograficzną, zapisu cyfrowego, obrotu oryginałem albo egzemplarzami, na których prace utworzono: publiczne wystawianie, reemitowanie a także publiczne udostępnianie prac zgłoszonych na Konkurs w taki sposób, aby mieć do nich dostęp w miejscu i w czasie wybranym przez Gminną Bibliotekę Publiczną w Żurawicy.</text:p>
      <text:p text:style-name="P55"/>
      <text:p text:style-name="P56"/>
      <text:p text:style-name="P57"/>
      <text:p text:style-name="P58"/>
      <text:p text:style-name="P59">………………………………………………………………………………………..</text:p>
      <text:p text:style-name="P60">Data , podpis rodzica/opiekuna prawnego/uczestnika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Załącznik nr.2 do Regulaminu</text:p>
      <text:p text:style-name="P69">KONKURS PLASTYCZNY<text:s/></text:p>
      <text:p text:style-name="P70"><text:span text:style-name="T71">„<text:s/></text:span><text:span text:style-name="T72">NAJPIĘKNIEJSZA PISANKA WIELKANOCNA</text:span><text:span text:style-name="T73">”</text:span></text:p>
      <text:p text:style-name="P74">01.04.2023R.</text:p>
      <text:p text:style-name="P75"/>
      <text:p text:style-name="P76">RODO</text:p>
      <text:p text:style-name="P77"><text:span text:style-name="T78">Zgodnie z art. 13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79">4.5.2016 L 119/38 Dziennik Urzędowy Unii Europejskiej PL</text:span><text:span text:style-name="T80">) informuję, że:</text:span></text:p>
      <text:list text:style-name="LFO2">
        <text:list-item text:start-value="1">
          <text:p text:style-name="P81">Administratorem danych osobowych jest Gminna Biblioteka Publiczna w Żurawicy<text:s/></text:p>
        </text:list-item>
      </text:list>
      <text:p text:style-name="P82">ul.<text:s/>Ojca Świętego Jana Pawła II 1, 37-710 Żurawica</text:p>
      <text:list text:style-name="LFO2" text:continue-numbering="true">
        <text:list-item>
          <text:p text:style-name="P83">Kontakt do Inspektora Ochrony Danych w ww. firmie:<text:s/></text:p>
        </text:list-item>
      </text:list>
      <text:p text:style-name="P84"><text:span text:style-name="T85"><text:s text:c="6"/></text:span><text:span text:style-name="T86">e-mail: biblioteka.zurawica@gmail.com</text:span></text:p>
      <text:list text:style-name="LFO2" text:continue-numbering="true">
        <text:list-item>
          <text:p text:style-name="P87">Dane osobowe będą przetwarzane w celach związanych z realizacją zadań organizatorów polegających na zaspokojeniu potrzeb oświatowych, kulturalnych i informacyjnych ogółu społeczeństwa oraz upowszechnianiu wiedzy i kultury, iw oparciu o ogólne rozporządzenie o ochronie danych oraz ustawę z 27 czerwca 1997 r.<text:s/></text:p>
        </text:list-item>
      </text:list>
      <text:list text:style-name="LFO2" text:continue-numbering="true">
        <text:list-item>
          <text:p text:style-name="P88">Podanie danych jest obowiązkowe i wynika z przepisów ustawy z dnia 27 czerwca 1997r.</text:p>
        </text:list-item>
      </text:list>
      <text:list text:style-name="LFO2" text:continue-numbering="true">
        <text:list-item>
          <text:p text:style-name="P89">W celach promocyjnych dane osobowe: imię, nazwisko, wizerunek, a także fotografie prac konkursowych będą publikowane na stronie internetowej organizatorów i Facebooku.</text:p>
        </text:list-item>
      </text:list>
      <text:list text:style-name="LFO2" text:continue-numbering="true">
        <text:list-item>
          <text:p text:style-name="P90">Dane będą przechowywane zgodnie z obowiązkiem archiwizowania i przechowywania dokumentacji w zakresie zadań organizatorów.</text:p>
        </text:list-item>
      </text:list>
      <text:list text:style-name="LFO2" text:continue-numbering="true">
        <text:list-item>
          <text:p text:style-name="P91">Dane nie będą podlegać zautomatyzowaniu decyzji lub profilowaniu.</text:p>
        </text:list-item>
      </text:list>
      <text:list text:style-name="LFO2" text:continue-numbering="true">
        <text:list-item>
          <text:p text:style-name="P92">Przysługuje Państwu prawo do <text:s/>wniesienia skargi do organu nadzorczego.</text:p>
        </text:list-item>
      </text:list>
      <text:list text:style-name="LFO2" text:continue-numbering="true">
        <text:list-item>
          <text:p text:style-name="P93">Posiadają Państwo prawo do żądania od administratora dostępu do danych osobowych, prawo do ich sprostowania, ograniczenia przetwarzania, prawo do przenoszenia danych.</text:p>
        </text:list-item>
      </text:list>
      <text:list text:style-name="LFO2" text:continue-numbering="true">
        <text:list-item>
          <text:p text:style-name="P94">Podanie danych osobowych jest dobrowolne.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>Żurawica, dnia……………. <text:s text:c="90"/>……………………………….…………………….. <text:s text:c="60"/></text:p>
      <text:p text:style-name="P102"><text:span text:style-name="T103"><text:s text:c="125"/></text:span><text:span text:style-name="T104">podpis rodzica/opiekuna prawnego/uczestnika</text:span></text:p>
      <text:p text:style-name="P105"/>
      <text:p text:style-name="P106"/>
      <text:p text:style-name="P107"/>
      <text:p text:style-name="P10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ch-Olszańska</meta:initial-creator>
    <dc:creator>Agnieszka Lech-Olszańska</dc:creator>
    <meta:creation-date>2023-03-02T12:56:00Z</meta:creation-date>
    <dc:date>2023-03-02T14:03:00Z</dc:date>
    <meta:print-date>2023-03-02T13:53:00Z</meta:print-date>
    <meta:template xlink:href="Normal" xlink:type="simple"/>
    <meta:editing-cycles>3</meta:editing-cycles>
    <meta:editing-duration>PT2760S</meta:editing-duration>
    <meta:document-statistic meta:page-count="4" meta:paragraph-count="15" meta:word-count="1127" meta:character-count="7878" meta:row-count="56" meta:non-whitespace-character-count="6766"/>
  </office:meta>
</office:document-meta>
</file>